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center" style:position="-1.1534in"/>
          <style:tab-stop style:type="right" style:position="2.1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1.1736in">
        <style:tab-stops>
          <style:tab-stop style:type="left" style:position="1.1736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margin-right="0.484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right="0.484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style:font-size-complex="12pt" fo:hyphenate="false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3494(2)</text:span></text:p>
      <text:p text:style-name="P3"/>
      <text:p text:style-name="P4"/>
      <text:p text:style-name="P5">LIETUVOS RESPUBLIKOS</text:p>
      <text:p text:style-name="P6">TIKSLINIŲ KOMPENSACIJŲ ĮSTATYMO NR. XII-2507 11 STRAIPSNIO PAKEITIMO</text:p>
      <text:p text:style-name="P7"><text:span text:style-name="T8">ĮSTATYMAS</text:span></text:p>
      <text:p text:style-name="P9"/>
      <text:p text:style-name="P10"/>
      <text:p text:style-name="P11">2024 m. <text:s text:c="22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><text:span text:style-name="T20">Pakeisti 11 straipsnio 2 dalį ir<text:s/></text:span><text:span text:style-name="T21">ją išdėstyti taip:</text:span></text:p>
      <text:p text:style-name="P22"><text:span text:style-name="T23">„</text:span><text:span text:style-name="T24">2</text:span><text:span text:style-name="T25">. Teisę gauti šio straipsnio 1 dalyje nurodytą lengvojo automobilio ir (ar) jo techninio pritaikymo išlaidų kompensaciją joje numatytomis sąlygomis turi sutuoktiniai arba neįregistravę santuokos bendrą ūkį tvarkantys asmenys, artimie</text:span><text:span text:style-name="T26">ji giminaičiai, įtėviai (įmotės), vaiko, kuriam nustatyta nuolatinė globa (rūpyba), globėjai (rūpintojai) (toliau – šeima), auginantys vaiką (įvaikį, globotinį, rūpintinį) su negalia (toliau – vaikas su negalia), kuriam nustatytas pirmo arba antro lygio in</text:span><text:span text:style-name="T27">dividualios pagalbos teikimo išlaidų kompensacijos poreikis (specialusis nuolatinės slaugos poreikis).<text:s/></text:span><text:span text:style-name="T28">Jeigu šeima augina du ar daugiau vaikų su negalia, kuriems nustatytas pirmo arba antro lygio individualios pagalbos teikimo išlaidų kompensacijos poreiki</text:span><text:span text:style-name="T29">s (specialusis nuolatinės slaugos poreikis)</text:span><text:span text:style-name="T30">,</text:span><text:span text:style-name="T31"><text:s/>ji turi teisę šio straipsnio 1 dalyje nurodytą lengvojo automobilio ir (ar) jo techninio pritaikymo išlaidų kompensaciją<text:s/></text:span><text:span text:style-name="T32">gauti už kiekvieną vaiką su negalia</text:span><text:span text:style-name="T33"><text:s/>ir įsigyti lengvąjį (-uosius) automobilį (-ius) ir (ar</text:span><text:span text:style-name="T34">) jį (juos) techniškai pritaikyti pagal kiekvieno vaiko su negalia poreikius</text:span><text:span text:style-name="T35">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P46">Teikia</text:p>
      <text:p text:style-name="P47">Socialinių reikalų ir darbo komiteto vardu</text:p>
      <text:p text:style-name="P48">Komiteto<text:s/>pirmininkė                                                                                      Paulė Kuzmickienė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10-17T08:49:00Z</meta:creation-date>
    <dc:date>2024-10-17T08:49:00Z</dc:date>
    <meta:print-date>2023-01-12T12:5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2" meta:character-count="1602" meta:row-count="64" meta:non-whitespace-character-count="1419"/>
  </office:meta>
</office:document-meta>
</file>