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line-height="115%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id="id0" draw:style-name="a0" draw:name="Text Box 2" text:anchor-type="paragraph" svg:x="5.06875in" svg:y="-0.48125in" svg:width="1.82292in" svg:height="0.49306in" style:rel-width="scale" style:rel-height="scale"><draw:text-box><text:p text:style-name="P6">Projektas<text:s/></text:p><text:p text:style-name="P7">Nr. XIIIP-</text:p></draw:text-box><svg:title/><svg:desc/></draw:frame></text:span></text:p>
      <text:p text:style-name="P8">LIETUVOS RESPUBLIKOS<text:s/></text:p>
      <text:p text:style-name="P9">VIETOS SAVIVAVLDOS ĮSTATYMO NR. I-533 31 STRAIPSNIO PAKEITIMO<text:s/></text:p>
      <text:p text:style-name="P10">ĮSTATYMAS</text:p>
      <text:p text:style-name="P11"/>
      <text:p text:style-name="P12"/>
      <text:p text:style-name="P13">2019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<text:span text:style-name="T22">1</text:span><text:span text:style-name="T23">. Pakeisti 31 straipsnio 9 dalį ir<text:s/></text:span><text:span text:style-name="T24">ją išdėstyti taip:</text:span></text:p>
      <text:p text:style-name="P25"><text:span text:style-name="T26">„</text:span><text:span text:style-name="T27">9</text:span><text:span text:style-name="T28">. Seniūną – ir savivaldybės administracijos filialo, ir biudžetinės įstaigos vadovą – į pareigas priima ir iš jų atleidžia savivaldybės administracijos direktorius, vadovaudamasis šiuo įstatymu ir Valstybės tarnybos įstatymu. Į seniū</text:span><text:span text:style-name="T29">no pareigas priimama tik konkurso būdu, išskyrus atvejus, kai asmeniui, savo noru atsistatydinusiam iš seniūno pareigų, atkuriamas valstybės tarnautojo statusas taikant Valstybės tarnybos įstatymo 17 straipsnio 2 ir 3 dalyse numatytas garantijas arba kai k</text:span><text:span text:style-name="T30">eičiama seniūnijos forma, o seniūno pareigas einantis asmuo atitinka reikalavimus, taikomus kitos formos seniūnijos vadovui. Į seniūno pareigas negali būti priimamas asmuo taikant Valstybės tarnybos įstatymo 49 straipsnio 1 dalyje numatytą garantiją. Priim</text:span><text:span text:style-name="T31">ant į seniūno pareigas taip pat netaikomos Valstybės tarnybos įstatymo nuostatos dėl perkėlimo į seniūno pareigas po karjeros valstybės tarnautojų vertinimo ir tarnybinio kaitumo. Pretenduoti į seniūnijos – biudžetinės įstaigos – seniūno – valstybės tarnau</text:span><text:span text:style-name="T32">tojo – įstaigos vadovo ir seniūnijos– savivaldybės administracijos filialo – seniūno – karjeros valstybės tarnautojo pareigas gali asmenys, atitinkantys Valstybės tarnybos įstatyme nustatytus reikalavimus, savo gyvenamąją vietą deklaravę savivaldybės, kuri</text:span><text:span text:style-name="T33">oje jie pretenduoja eiti seniūno pareigas, teritorijoje.</text:span><text:span text:style-name="T34"><text:s/></text:span><text:span text:style-name="T35">Pretendentų į seniūno pareigas konkurso komisija sudaroma iš 7 narių; ne mažiau kaip 3 ir ne daugiau kaip 4 šios komisijos nariai turi būti tos seniūnijos aptarnaujamos teritorijos</text:span><text:span text:style-name="T36"> </text:span><text:span text:style-name="T37">išplėstinės seniūn</text:span><text:span text:style-name="T38">aičių sueigos deleguoti asmenys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1</text:span><text:span text:style-name="T46">. Šis įstatymas įsigalioja 2019 m. sausio 1 d.</text:span></text:p>
      <text:p text:style-name="P47"><text:span text:style-name="T48">2</text:span><text:span text:style-name="T49">. Vyriausybė iki šio įstatymo įsigaliojimo priima įgyvendinančius teisės aktus.</text:span></text:p>
      <text:p text:style-name="P50"/>
      <text:p text:style-name="P51"/>
      <text:p text:style-name="P52"><text:span text:style-name="T53">Skelbiu šį Lietuvos Respublikos</text:span><text:span text:style-name="T54"><text:s/>Seimo priimtą įstatymą.</text:span></text:p>
      <text:p text:style-name="P55"/>
      <text:p text:style-name="P56"/>
      <text:p text:style-name="P57">Respublikos Prezidentas</text:p>
      <text:p text:style-name="P58"/>
      <text:p text:style-name="P59">Seimo nariai:</text:p>
      <text:p text:style-name="P60"/>
      <text:p text:style-name="P61">Jonas Liesys</text:p>
      <text:p text:style-name="P62"/>
      <text:p text:style-name="P63">Gintaras Vaičekauskas</text:p>
      <text:p text:style-name="P64"/>
      <text:p text:style-name="P65">Eugenijus Gentvilas</text:p>
      <text:p text:style-name="P66"/>
      <text:p text:style-name="P67">Juozas Baublys</text:p>
      <text:p text:style-name="P68"/>
      <text:p text:style-name="P69"><text:span text:style-name="T70">Virgiliju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aukste</meta:initial-creator>
    <dc:creator>adlibuser</dc:creator>
    <meta:creation-date>2019-06-27T12:08:00Z</meta:creation-date>
    <dc:date>2019-06-27T12:08:00Z</dc:date>
    <meta:print-date>2019-06-25T04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7" meta:character-count="2164" meta:row-count="76" meta:non-whitespace-character-count="1909"/>
  </office:meta>
</office:document-meta>
</file>