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BAUDŽIAMOJO PROCESO KODEKSO 165 STRAIPSNIO PAKEITIMO</text:span></text:p>
      <text:p text:style-name="P15"><text:span text:style-name="T16">ĮSTATYMAS</text:span></text:p>
      <text:p text:style-name="P17"/>
      <text:p text:style-name="P18">2020 m. <text:s text:c="22"/>d. Nr.<text:s/></text:p>
      <text:p text:style-name="P19">Vilnius</text:p>
      <text:p text:style-name="P20"/>
      <text:p text:style-name="P21"/>
      <text:p text:style-name="P22"><text:span text:style-name="T23">1</text:span><text:span text:style-name="T24"> straipsnis. </text:span><text:span text:style-name="T25">165 straipsnio<text:s/></text:span><text:span text:style-name="T26">pakeitimas</text:span></text:p>
      <text:p text:style-name="P27"><text:span text:style-name="T28">Pakeisti 165 straipsnio 2 dalį ir ją išdėstyti taip:</text:span></text:p>
      <text:p text:style-name="P29"><text:span text:style-name="T30">„</text:span><text:span text:style-name="T31">2</text:span><text:span text:style-name="T32">. Ikiteisminį tyrimą taip pat atlieka esančių tolimajame plaukiojime jūros laivų kapitonai – dėl laivo įgulos narių ir keleivių nusikalstamų veikų, padarytų tolimojo plaukiojimo metu,<text:s/></text:span><text:span text:style-name="T33">Kalėjimų departamento pareigūnai, areštinių, kardomojo kalinimo ir pataisos įstaigų direktoriai arba jų įgalioti pareigūnai – dėl šiose įstaigose padarytų nusikalstamų veikų,</text:span><text:s/><text:span text:style-name="T34">Aplinkos apsaugos departamento direktoriaus įgalioti aplinkos apsaugos valstybinė</text:span><text:span text:style-name="T35">s kontrolės pareigūnai – dėl aplinkos oro, vandens, dirvožemio, grunto užteršimo cheminėmis, biologinėmis ir radioaktyviosiomis medžiagomis arba kitokių aplinkai ir gamtai padarytų nusikalstamų veikų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</text:span><text:span text:style-name="T41">vendinimas</text:span></text:p>
      <text:p text:style-name="P42"><text:span text:style-name="T43">1</text:span><text:span text:style-name="T44">. Šis įstatymas įsigalioja 2020 m. liepos 1 d.</text:span></text:p>
      <text:p text:style-name="P45"><text:span text:style-name="T46">2</text:span><text:span text:style-name="T47">. Lietuvos Respublikos Vyriausybė iki 2020 m. birželio 30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<text:s/>Prezidentas</text:p>
      <text:p text:style-name="P55"/>
      <text:p text:style-name="P56"/>
      <text:p text:style-name="P57">Teikia</text:p>
      <text:p text:style-name="P58">Seimo nariai</text:p>
      <text:p text:style-name="P59">Linas Balsys</text:p>
      <text:p text:style-name="P60"><text:span text:style-name="T61">Rasa Budbergytė <text:s text:c="97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SYS Linas</meta:initial-creator>
    <dc:creator>adlibuser</dc:creator>
    <meta:creation-date>2020-01-24T11:37:00Z</meta:creation-date>
    <dc:date>2020-01-24T11:37:00Z</dc:date>
    <meta:print-date>2020-01-24T08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62" meta:row-count="28" meta:non-whitespace-character-count="1205"/>
  </office:meta>
</office:document-meta>
</file>