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5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333333" style:font-size-complex="12pt" fo:background-color="#FFFFFF"/>
    </style:style>
    <style:style style:name="T138" style:parent-style-name="DefaultParagraphFont" style:family="text">
      <style:text-properties style:font-weight-complex="bold" fo:color="#333333" style:font-size-complex="12pt" fo:background-color="#FFFFFF"/>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letter-kerning="tru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5in">
        <style:tab-stops/>
      </style:paragraph-properties>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letter-kerning="true" style:font-size-complex="12pt"/>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margin-left="1.0458in">
        <style:tab-stops/>
      </style:paragraph-properties>
    </style:style>
    <style:style style:name="P201" style:parent-style-name="Normal" style:family="paragraph">
      <style:paragraph-properties fo:text-align="justify" fo:line-height="150%" fo:margin-left="0.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together="always" fo:widows="0" fo:orphans="0"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letter-kerning="true" style:font-size-complex="12pt"/>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keep-together="always" fo:widows="0" fo:orphans="0" fo:text-align="justify" fo:line-height="150%" fo:text-indent="0.5in"/>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together="always" fo:widows="0" fo:orphans="0" fo:text-align="justify" fo:line-height="150%" fo:margin-left="0.5in">
        <style:tab-stops/>
      </style:paragraph-properties>
      <style:text-properties fo:hyphenate="fal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font-weight-complex="bold" style:letter-kerning="true"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margin-left="0.5in">
        <style:tab-stops/>
      </style:paragraph-properties>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tyle-complex="italic" style:font-size-complex="12pt"/>
    </style:style>
    <style:style style:name="T295" style:parent-style-name="DefaultParagraphFont" style:family="text">
      <style:text-properties fo:font-weight="bold" style:font-weight-asian="bold" style:font-style-complex="italic" style:font-size-complex="12pt"/>
    </style:style>
    <style:style style:name="T296" style:parent-style-name="DefaultParagraphFont" style:family="text">
      <style:text-properties fo:font-weight="bold" style:font-weight-asian="bold" style:font-style-complex="italic"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style>
    <style:style style:name="P299" style:parent-style-name="Normal" style:family="paragraph">
      <style:paragraph-properties fo:text-align="justify" fo:line-height="150%" fo:margin-left="0.5in">
        <style:tab-stops/>
      </style:paragraph-properties>
    </style:style>
    <style:style style:name="P300" style:parent-style-name="Normal" style:family="paragraph">
      <style:paragraph-properties fo:text-align="center" fo:text-indent="0.5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fo:line-height="150%" fo:text-indent="0.5in"/>
      <style:text-properties fo:font-weight="bold" style:font-weight-asian="bold" fo:color="#000000"/>
    </style:style>
    <style:style style:name="P307" style:parent-style-name="Normal" style:family="paragraph">
      <style:paragraph-properties fo:text-align="justify" fo:line-height="150%" fo:margin-left="0.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margin-left="0.5in">
        <style:tab-stops/>
      </style:paragraph-properties>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style>
    <style:style style:name="P3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tyle-complex="italic" style:font-size-complex="12pt"/>
    </style:style>
    <style:style style:name="T435" style:parent-style-name="DefaultParagraphFont" style:family="text">
      <style:text-properties fo:font-weight="bold" style:font-weight-asian="bold" style:font-style-complex="italic"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tyle-complex="italic" style:font-size-complex="12pt"/>
    </style:style>
    <style:style style:name="P438" style:parent-style-name="Normal" style:family="paragraph">
      <style:paragraph-properties fo:text-align="center" fo:line-height="150%" fo:text-indent="0.5in"/>
      <style:text-properties fo:font-weight="bold" style:font-weight-asian="bold" style:font-style-complex="italic"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tyle-complex="italic" style:font-size-complex="12pt"/>
    </style:style>
    <style:style style:name="T441" style:parent-style-name="DefaultParagraphFont" style:family="text">
      <style:text-properties fo:font-weight="bold" style:font-weight-asian="bold" style:font-style-complex="italic" style:font-size-complex="12pt"/>
    </style:style>
    <style:style style:name="T442" style:parent-style-name="DefaultParagraphFont" style:family="text">
      <style:text-properties fo:font-weight="bold" style:font-weight-asian="bold" style:font-style-complex="italic" style:font-size-complex="12pt"/>
    </style:style>
    <style:style style:name="T443" style:parent-style-name="DefaultParagraphFont" style:family="text">
      <style:text-properties fo:font-weight="bold" style:font-weight-asian="bold" style:font-style-complex="italic"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tyle-complex="italic" style:letter-kerning="true" style:font-size-complex="12pt"/>
    </style:style>
    <style:style style:name="T446" style:parent-style-name="DefaultParagraphFont" style:family="text">
      <style:text-properties style:font-style-complex="italic" style:letter-kerning="true" style:font-size-complex="12pt"/>
    </style:style>
    <style:style style:name="T447" style:parent-style-name="DefaultParagraphFont" style:family="text">
      <style:text-properties style:font-style-complex="italic" style:letter-kerning="true"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tyle-complex="italic" style:letter-kerning="true" style:font-size-complex="12pt"/>
    </style:style>
    <style:style style:name="T451" style:parent-style-name="DefaultParagraphFont" style:family="text">
      <style:text-properties style:font-style-complex="italic" style:letter-kerning="true" style:font-size-complex="12pt"/>
    </style:style>
    <style:style style:name="T452" style:parent-style-name="DefaultParagraphFont" style:family="text">
      <style:text-properties style:font-style-complex="italic" style:letter-kerning="true"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tyle-complex="italic" style:font-size-complex="12pt"/>
    </style:style>
    <style:style style:name="T501" style:parent-style-name="DefaultParagraphFont" style:family="text">
      <style:text-properties fo:font-weight="bold" style:font-weight-asian="bold" style:font-style-complex="italic" style:font-size-complex="12pt"/>
    </style:style>
    <style:style style:name="T502" style:parent-style-name="DefaultParagraphFont" style:family="text">
      <style:text-properties fo:font-weight="bold" style:font-weight-asian="bold" style:font-style-complex="italic"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tyle-complex="italic" style:font-size-complex="12pt"/>
    </style:style>
    <style:style style:name="T509" style:parent-style-name="DefaultParagraphFont" style:family="text">
      <style:text-properties fo:font-weight="bold" style:font-weight-asian="bold" style:font-style-complex="italic" style:font-size-complex="12pt"/>
    </style:style>
    <style:style style:name="T510" style:parent-style-name="DefaultParagraphFont" style:family="text">
      <style:text-properties fo:font-weight="bold" style:font-weight-asian="bold" style:font-style-complex="italic" style:font-size-complex="12pt"/>
    </style:style>
    <style:style style:name="T511" style:parent-style-name="DefaultParagraphFont" style:family="text">
      <style:text-properties fo:font-weight="bold" style:font-weight-asian="bold" fo:font-style="italic" style:font-style-asian="italic" style:font-style-complex="italic" style:font-size-complex="12pt"/>
    </style:style>
    <style:style style:name="T512" style:parent-style-name="DefaultParagraphFont" style:family="text">
      <style:text-properties fo:font-weight="bold" style:font-weight-asian="bold" style:font-style-complex="italic"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paragraph-properties fo:text-align="justify" fo:line-height="150%" fo:text-indent="0.5in"/>
      <style:text-properties fo:font-weight="bold" style:font-weight-asian="bold" style:font-style-complex="italic"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line-height="115%" fo:text-indent="0.4923in"/>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P524" style:parent-style-name="Normal" style:family="paragraph">
      <style:paragraph-properties fo:line-height="115%" fo:text-indent="0.043in"/>
      <style:text-properties style:font-size-complex="12pt" style:language-asian="lt" style:country-asian="LT"/>
    </style:style>
    <style:style style:name="P525" style:parent-style-name="Normal" style:family="paragraph">
      <style:paragraph-properties fo:line-height="115%"/>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text-indent="0.5in"/>
    </style:style>
  </office:automatic-styles>
  <office:body>
    <office:text text:use-soft-page-breaks="true">
      <text:p text:style-name="P1"/>
      <text:p text:style-name="P7"/>
      <text:p text:style-name="P8">Projektas</text:p>
      <text:p text:style-name="P9"/>
      <text:p text:style-name="P10"><text:span text:style-name="T11">LIETUVOS RESPUBLIKOS</text:span></text:p>
      <text:p text:style-name="P12">PRIVALOMOJO TURTO IR VERSLO VERTINIMO</text:p>
      <text:p text:style-name="P13">ĮSTATYMAS</text:p>
      <text:p text:style-name="P14"/>
      <text:p text:style-name="P15">2023 m. <text:s text:c="28"/>d. Nr.</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tikslas ir taikymas</text:span></text:p>
      <text:p text:style-name="P28"><text:span text:style-name="T29">1</text:span><text:span text:style-name="T30">.</text:span><text:span text:style-name="T31"><text:tab/></text:span><text:span text:style-name="T32">Šio įstatymo tikslas – sudaryti<text:s/></text:span><text:span text:style-name="T33">teisines prielaidas skaitmeniniams sprendimams, kurie leistų užtikrinti patikimą privalomąjį turto arba verslo vertinimą.</text:span></text:p>
      <text:p text:style-name="P34"><text:span text:style-name="T35">2</text:span><text:span text:style-name="T36">.</text:span><text:span text:style-name="T37"><text:tab/></text:span><text:span text:style-name="T38">Šis įstatymas nustato reikalavimus privalomajam turto arba verslo vertinimui ir privalomojo turto arba verslo vertinimo ataskai</text:span><text:span text:style-name="T39">tai (toliau – vertinimo ataskaita), taip pat vertinimo ataskaitos teikimo, saugojimo ir viešinimo reikalavimus, turto arba verslo vertintojų teisę gauti duomenis</text:span><text:span text:style-name="T40"><text:s/>privalomajam turto arba verslo vertinimui atlikti</text:span><text:span text:style-name="T41">, Lietuvos Respublikos Vyriausybės<text:s/></text:span><text:soft-page-break/><text:span text:style-name="T42">įgaliotos<text:s/></text:span><text:span text:style-name="T43">institucijos funkcijas bei vertinimo ataskaitų informacinės sistemos (toliau – informacinė sistema) valdymą ir tvarkymą.</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tab/></text:span><text:span text:style-name="T53">Europos vertinimo standartai</text:span><text:span text:style-name="T54"><text:s/>–<text:s/></text:span><text:span text:style-name="T55">Europos vertintojų asociacijos grupės parengti ir patvirtinti dokumentai, kuriuose nustatomi turto arba verslo<text:s/></text:span><text:span text:style-name="T56">vertinimo metodiniai reikalavimai</text:span><text:span text:style-name="T57">.</text:span></text:p>
      <text:p text:style-name="P58"><text:span text:style-name="T59">2</text:span><text:span text:style-name="T60">.</text:span><text:span text:style-name="T61"><text:tab/></text:span><text:span text:style-name="T62">Privalomasis turto arba verslo vertinimas<text:s/></text:span><text:span text:style-name="T63">(toliau – vertinimas)</text:span><text:span text:style-name="T64"><text:s/></text:span><text:span text:style-name="T65">– turto arba verslo vertės nustatymas,<text:s/></text:span><text:span text:style-name="T66">atsižvelgiant į individualias turto arba verslo savybes</text:span><text:span text:style-name="T67">, atliekamas teisės aktų, kuriuose reikalaujama atlikti tokį vertės nustatymą, nurodytais atvejais,<text:s/></text:span>siekiant užtikrinti viešuosius ir (arba) privačius interesus.</text:p>
      <text:p text:style-name="P68"><text:span text:style-name="T69">3</text:span><text:span text:style-name="T70">.</text:span><text:span text:style-name="T71"><text:tab/></text:span><text:span text:style-name="T72">Privalomojo turto arba verslo ve</text:span><text:span text:style-name="T73">rtinimo ataskaitos naudotojas<text:s/></text:span><text:span text:style-name="T74">(toliau – naudotojas)</text:span><text:span text:style-name="T75"><text:s/></text:span><text:span text:style-name="T76">– subjektas, priimantis sprendimą privalomojo turto arba verslo vertinimo ataskaitos pagrindu.</text:span></text:p>
      <text:p text:style-name="P77"><text:span text:style-name="T78">4</text:span><text:span text:style-name="T79">.</text:span><text:span text:style-name="T80"><text:tab/></text:span><text:span text:style-name="T81">Tarptautiniai vertinimo standartai<text:s/></text:span><text:span text:style-name="T82">– Tarptautinės vertinimo standartų tarybos parengti ir patvirtinti<text:s/></text:span><text:span text:style-name="T83">dokumentai, kuriuose nustatomi turto arba verslo vertinimo metodiniai reikalavimai.<text:s/></text:span></text:p>
      <text:p text:style-name="P84"><text:span text:style-name="T85">5</text:span><text:span text:style-name="T86">.</text:span><text:span text:style-name="T87"><text:tab/></text:span><text:span text:style-name="T88"><text:s/></text:span><text:span text:style-name="T89">Turtas</text:span><text:span text:style-name="T90"><text:s/>–<text:s/></text:span><text:span text:style-name="T91">materialiosios, nematerialiosios ir<text:s/></text:span><text:span text:style-name="T92">finansinės vertybės.</text:span></text:p>
      <text:p text:style-name="P93"><text:span text:style-name="T94">6</text:span><text:span text:style-name="T95">.</text:span><text:span text:style-name="T96"><text:tab/></text:span><text:span text:style-name="T97">Turto arba verslo vertė</text:span><text:span text:style-name="T98"><text:s/>(toliau – vertė) – pinigų suma išreiškiamas privalomojo turto arba</text:span><text:span text:style-name="T99"><text:s/>verslo vertinimo rezultatas, nustatytas atsižvelgiant į privalomojo turto arba verslo vertinimo tikslą atitinkantį turto arba verslo vertės pagrindą ir turto arba verslo vertinimo požiūrį ir metodą, kaip jie suprantami Tarptautiniuose vertinimo standartuo</text:span><text:span text:style-name="T100">se arba Europos vertinimo standartuose.</text:span></text:p>
      <text:p text:style-name="P101"><text:span text:style-name="T102">7</text:span><text:span text:style-name="T103">.</text:span><text:span text:style-name="T104"><text:tab/></text:span><text:span text:style-name="T105">Turto arba verslo vertintojas<text:s/></text:span><text:span text:style-name="T106">(toliau – vertintojas) – asmuo, atliekantis privalomąjį turto arba verslo vertinimą.</text:span></text:p>
      <text:p text:style-name="P107"><text:span text:style-name="T108">8</text:span><text:span text:style-name="T109">.</text:span><text:span text:style-name="T110"><text:tab/></text:span><text:span text:style-name="T111">Verslas</text:span><text:span text:style-name="T112"><text:s/>–<text:s/></text:span><text:span text:style-name="T113">fizinio asmens, juridinio asmens ar kitos organizacijos arba jų filialo (-ų)<text:s/></text:span><text:span text:style-name="T114">veikla, kuria siekiama gauti pajamų ir pelno naudojant ekonominius išteklius.</text:span></text:p>
      <text:p text:style-name="P115"><text:span text:style-name="T116">9</text:span><text:span text:style-name="T117">.</text:span><text:span text:style-name="T118"><text:tab/></text:span><text:span text:style-name="T119">Viešojo sektoriaus turtas<text:s/></text:span><text:span text:style-name="T120">–</text:span><text:span text:style-name="T121"><text:s/></text:span><text:span text:style-name="T122">turtas arba verslas, kurio privalomojo vertinimo užsakovė ir (arba) turto nuosavybės (patikėjimo) teisių valdytoja ir (ar) naudotoja yra valsty</text:span><text:span text:style-name="T123">bės ar savivaldybės įmonė, valstybės valdoma įmonė, savivaldybės valdoma įmonė, įstaiga ar organizacija, kaip nurodyta Lietuvos Respublikos valstybės ir savivaldybių turto valdymo, naudojimo ir disponavimo juo įstatyme, ir (arba) viešojo sektoriaus subjekt</text:span><text:span text:style-name="T124">as, kaip jis apibrėžtas Lietuvos Respublikos viešojo sektoriaus atskaitomybės įstatyme.</text:span></text:p>
      <text:p text:style-name="P125"><text:span text:style-name="T126">10</text:span><text:span text:style-name="T127">.</text:span><text:span text:style-name="T128"><text:tab/></text:span><text:span text:style-name="T129">Kai šio įstatymo nuostatos taikomos vertinamam turtui arba verslui, vartojama sąvoka „vertinamas objektas“.</text:span></text:p>
      <text:p text:style-name="P130"><text:span text:style-name="T131">11</text:span><text:span text:style-name="T132">.</text:span><text:span text:style-name="T133"><text:tab/></text:span><text:span text:style-name="T134">Kitos šiame įstatyme vartojamos sąvokos supr</text:span><text:span text:style-name="T135">antamos taip, kaip jos apibrėžtos Lietuvos Respublikos civiliniame kodekse, Lietuvos Respublikos viešojo administravimo įstatyme,<text:s/></text:span>Lietuvos Respublikos valstybės informacinių išteklių valdymo įstatyme<text:span text:style-name="T136">,<text:s/></text:span><text:span text:style-name="T137">Lietuvos Respublikos nacionaliniam saugumui užtikrinti<text:s/></text:span><text:span text:style-name="T138">svarbių objektų apsaugos įstatyme,</text:span><text:span text:style-name="T139"><text:s/></text:span><text:span text:style-name="T140">Tarptautiniuose vertinimo standartuose, Europos vertinimo standartuose.</text:span></text:p>
      <text:p text:style-name="P141"/>
      <text:p text:style-name="P142"><text:span text:style-name="T143">II</text:span><text:span text:style-name="T144"><text:s/>SKYRIUS</text:span></text:p>
      <text:p text:style-name="P145"><text:span text:style-name="T146">VERTINIMO REGLAMENTAVIMAS</text:span></text:p>
      <text:p text:style-name="P147"/>
      <text:p text:style-name="P148"><text:span text:style-name="T149">3</text:span><text:span text:style-name="T150"><text:s/>straipsnis.</text:span><text:span text:style-name="T151"><text:s/></text:span><text:span text:style-name="T152">Reikalavimai vertinimui</text:span></text:p>
      <text:p text:style-name="P153"><text:span text:style-name="T154">1</text:span><text:span text:style-name="T155">.</text:span><text:span text:style-name="T156"><text:tab/></text:span><text:span text:style-name="T157">Vertinimas atliekamas vadovaujantis<text:s/></text:span><text:span text:style-name="T158">šiuo įstatymu,<text:s/></text:span><text:span text:style-name="T159">teisės aktais, kuriuose nustatomas reikalavimas atlikti vertinimą, ir Tarptautiniais vertinimo standartais arba Europos vertinimo standartais tiek, kiek jie neprieštarauja tuose teisės aktuose ir šiame įstatyme nustatytiems reikalavimams.</text:span></text:p>
      <text:p text:style-name="P160"><text:span text:style-name="T161">2</text:span><text:span text:style-name="T162">.</text:span><text:span text:style-name="T163"><text:tab/></text:span><text:span text:style-name="T164">Vertinimas</text:span><text:span text:style-name="T165"><text:s/>turi būti atliktas vertintojo, turinčio g</text:span>aliojančią<text:s/><text:span text:style-name="T166">civilinės atsakomybės<text:s/></text:span>draudimo<text:span text:style-name="T167">, kurio m</text:span><text:span text:style-name="T168">inimali<text:s/></text:span><text:span text:style-name="T169">civilinės atsakomybės<text:s/></text:span><text:span text:style-name="T170">draudimo suma yra 60 000 eurų vienam draudžiamajam įvykiui ir 150 000 eurų visiems draudžiamiesiems įvykiams per metus, sutartį.</text:span></text:p>
      <text:p text:style-name="P171"/>
      <text:p text:style-name="P172"><text:span text:style-name="T173">4</text:span><text:span text:style-name="T174"><text:s/>straipsnis.<text:s/></text:span><text:span text:style-name="T175">Vertintojo nepriklausomumas</text:span></text:p>
      <text:p text:style-name="P176"><text:span text:style-name="T177">1</text:span><text:span text:style-name="T178">.</text:span><text:span text:style-name="T179"><text:tab/></text:span><text:span text:style-name="T180">Vertintojas turi būti nepriklausomas. Vertintojas nelaikomas nepriklausomu, jei jis yra:</text:span></text:p>
      <text:p text:style-name="P181"><text:span text:style-name="T182">1</text:span><text:span text:style-name="T183">)</text:span><text:span text:style-name="T184"><text:tab/>vertinamo objekto savininkas arba bendraturtis;</text:span></text:p>
      <text:p text:style-name="P185"><text:span text:style-name="T186">2</text:span><text:span text:style-name="T187">)</text:span><text:span text:style-name="T188"><text:tab/>vertinimo užsakovo, naudotojo, kuris yra žinomas vertini</text:span><text:span text:style-name="T189">mo atlikimo metu, arba vertinamo objekto savininko arba bendraturčio sutuoktinis, artimos giminystės, svainystės ar partnerystės ryšiais susijęs asmuo;</text:span></text:p>
      <text:p text:style-name="P190"><text:span text:style-name="T191">3</text:span><text:span text:style-name="T192">)</text:span><text:span text:style-name="T193"><text:tab/>vertinimo užsakovo, naudotojo arba juridinio asmens, kuris nuosavybės arba patikėjimo teise valdo</text:span><text:span text:style-name="T194"><text:s/>vertinamą objektą, dalyvis, organų narys, vadovas.</text:span></text:p>
      <text:p text:style-name="P195"><text:span text:style-name="T196">2</text:span><text:span text:style-name="T197">.</text:span><text:span text:style-name="T198"><text:tab/></text:span><text:span text:style-name="T199">Vertintojo juridinio asmens dalyviams, organų nariams, vadovui taikomi šio straipsnio 1 dalyje nustatyti nepriklausomumo reikalavimai.</text:span></text:p>
      <text:p text:style-name="P200"/>
      <text:p text:style-name="P201"><text:span text:style-name="T202">5</text:span><text:span text:style-name="T203"><text:s/>straipsnis.<text:s/></text:span><text:span text:style-name="T204">Vertintojo teisė gauti duomenis ir<text:s/></text:span><text:span text:style-name="T205">informaciją</text:span></text:p>
      <text:p text:style-name="P206"><text:span text:style-name="T207">Vertintojas turi teisę<text:s/></text:span><text:span text:style-name="T208">gauti iš užsakovo, valstybės ir savivaldybės institucijų ir įstaigų, įmonių ir viešųjų įstaigų bei valstybės ir savivaldybės valdomų subjektų, nurodytų<text:s/></text:span><text:span text:style-name="T209">Lietuvos Respublikos teisės gauti informaciją ir duomenų pakartotin</text:span><text:span text:style-name="T210">io naudojimo įstatymo 2 straipsnio 1 dalies 1 ir 2 punktuose, taip pat<text:s/></text:span><text:span text:style-name="T211">valstybės informacinių sistemų valdytojų, valstybės informacinių sistemų</text:span><text:span text:style-name="T212"><text:s/>tvarkytojų, registrų valdytojų, registrų tvarkytojų</text:span><text:span text:style-name="T213"><text:s/></text:span><text:span text:style-name="T214">informaciją ir duomenis (įskaitant asmens duomenis), kurie b</text:span><text:span text:style-name="T215">ūtini vertinimui atlikti.</text:span></text:p>
      <text:p text:style-name="P216"/>
      <text:p text:style-name="P217"><text:span text:style-name="T218">6</text:span><text:span text:style-name="T219"><text:s/>straipsnis.<text:s/></text:span><text:span text:style-name="T220">Reikalavimai vertinimo ataskaitai<text:s/></text:span></text:p>
      <text:p text:style-name="P221"><text:span text:style-name="T222">1</text:span><text:span text:style-name="T223">.</text:span><text:span text:style-name="T224"><text:tab/></text:span><text:span text:style-name="T225">Vertintojas, atlikęs vertinimą, parengia vertinimo ataskaitą pagal Tarptautinių vertinimo standartų arba Europos vertinimo standartų reikalavimus.<text:s/></text:span></text:p>
      <text:p text:style-name="P226"><text:span text:style-name="T227">2</text:span><text:span text:style-name="T228">.</text:span><text:span text:style-name="T229"><text:tab/></text:span><text:span text:style-name="T230">Vertinimo at</text:span><text:span text:style-name="T231">askaitoje turi būti nurodyta, kokiais teisės aktais ir<text:s/></text:span><text:span text:style-name="T232">Tarptautiniais vertinimo standartais ar Europos vertinimo standartais</text:span><text:span text:style-name="T233"><text:s/>buvo vadovautasi atliekant vertinimą.</text:span></text:p>
      <text:p text:style-name="P234"><text:span text:style-name="T235">3</text:span><text:span text:style-name="T236">.</text:span><text:span text:style-name="T237"><text:tab/></text:span><text:span text:style-name="T238">Vertinimo ataskaitą pasirašo su vertinimo užsakovu sutartį sudaręs ir vertinimą atlikę</text:span><text:span text:style-name="T239">s vertintojas.</text:span></text:p>
      <text:p text:style-name="P240"/>
      <text:p text:style-name="P241"><text:span text:style-name="T242">III</text:span><text:span text:style-name="T243"><text:s/>SKYRIUS</text:span></text:p>
      <text:p text:style-name="P244"><text:span text:style-name="T245">VYRIAUSYBĖS ĮGALIOTA INSTITUCIJA</text:span></text:p>
      <text:p text:style-name="P246"/>
      <text:p text:style-name="P247"><text:span text:style-name="T248">7</text:span><text:span text:style-name="T249"><text:s/>straipsnis.<text:s/></text:span><text:span text:style-name="T250">Vyriausybės įgaliota institucija<text:s/></text:span></text:p>
      <text:p text:style-name="P251"><text:span text:style-name="T252">1</text:span><text:span text:style-name="T253">.</text:span><text:span text:style-name="T254"><text:tab/></text:span><text:span text:style-name="T255">Vyriausybės įgaliota institucija atlieka šiame straipsnyje nurodytas funkcijas:<text:s/></text:span></text:p>
      <text:p text:style-name="P256"><text:span text:style-name="T257">1</text:span><text:span text:style-name="T258">)</text:span><text:span text:style-name="T259"><text:tab/>rengia<text:s/></text:span><text:span text:style-name="T260">Tarptautinių vertinimo standartų<text:s/></text:span><text:span text:style-name="T261">ir Europos vertinimo standartų</text:span><text:span text:style-name="T262"><text:s/>taikymo Lietuvoje rekomendacijas;</text:span></text:p>
      <text:p text:style-name="P263"><text:span text:style-name="T264">2</text:span><text:span text:style-name="T265">)</text:span><text:span text:style-name="T266"><text:tab/>rengia vertintojo pasirinkimo gaires (toliau – Gairės);</text:span></text:p>
      <text:p text:style-name="P267"><text:span text:style-name="T268">3</text:span><text:span text:style-name="T269">)</text:span><text:span text:style-name="T270"><text:tab/></text:span><text:span text:style-name="T271">Viešojo administravimo įstatymo nustatyta tvarka nagrinėja skundus ir (arba), siekdama apginti viešąjį interesą, inicijuoja į informacinę sistemą<text:s/></text:span><text:span text:style-name="T272">pateiktos vertinimo ataskaitos nagrinėjimą</text:span><text:span text:style-name="T273"><text:s/>dėl galimų šio įstatymo<text:s/></text:span><text:span text:style-name="T274">ir kitų teisės aktų, nustatančių reikalavim</text:span><text:span text:style-name="T275">ą atlikti vertinimą,<text:s/></text:span><text:span text:style-name="T276">nuostatų pažeidimų, išskyrus skundus dėl vertinimo ataskaitoje nustatytos vertės teisingumo;</text:span></text:p>
      <text:p text:style-name="P277"><text:span text:style-name="T278">4</text:span><text:span text:style-name="T279">)</text:span><text:span text:style-name="T280"><text:tab/>išnagrinėjusi skundą</text:span><text:span text:style-name="T281"><text:s/>ir (arba) vertinimo ataskaitą, priima sprendimą pradėti administracinio nusižengimo teiseną (tyrimą) arba jos (jo)</text:span><text:span text:style-name="T282"><text:s/>nepradėti.</text:span></text:p>
      <text:p text:style-name="P283"><text:span text:style-name="T284">2</text:span><text:span text:style-name="T285">.</text:span><text:span text:style-name="T286"><text:tab/></text:span><text:span text:style-name="T287">Gairės viešojo sektoriaus subjektams taikomos</text:span><text:span text:style-name="T288"><text:s/>be išimčių (įprastai) arba</text:span><text:span text:style-name="T289"><text:s/></text:span><text:span text:style-name="T290">pagal taisyklę „laikykis arba paaiškink“. Taisyklė „laikykis arba paaiškink“ suprantama taip, kad nukrypimas nuo Gairių turi būti racionaliai pagrįstas ir paaiški</text:span><text:span text:style-name="T291">ntas.</text:span></text:p>
      <text:p text:style-name="P292"/>
      <text:p text:style-name="P293"><text:span text:style-name="T294">8</text:span><text:span text:style-name="T295"><text:s/>straipsnis.<text:s/></text:span><text:span text:style-name="T296">Ginčai dėl vertinimo ataskaitoje nustatytos vertės<text:s/></text:span></text:p>
      <text:p text:style-name="P297"><text:span text:style-name="T298">Ginčai dėl vertinimo ataskaitoje nustatytos vertės sprendžiami teismo tvarka, jeigu įstatymuose, reguliuojančiuose vertinimą, nenustatyta kitaip.<text:s/></text:span></text:p>
      <text:p text:style-name="P299"/>
      <text:p text:style-name="P300"><text:span text:style-name="T301">IV</text:span><text:span text:style-name="T302"><text:s/>SKYRIUS</text:span></text:p>
      <text:p text:style-name="P303"><text:span text:style-name="T304">INFORMAC</text:span><text:span text:style-name="T305">INĖ SISTEMA</text:span></text:p>
      <text:p text:style-name="P306"/>
      <text:p text:style-name="P307"><text:span text:style-name="T308">9</text:span><text:span text:style-name="T309"><text:s/>straipsnis.<text:s/></text:span><text:span text:style-name="T310">Vertinimo ataskaitos</text:span><text:span text:style-name="T311"><text:s/>teikimas ir saugojimas<text:s/></text:span></text:p>
      <text:p text:style-name="P312"><text:span text:style-name="T313">1</text:span><text:span text:style-name="T314">.</text:span><text:span text:style-name="T315"><text:tab/></text:span><text:span text:style-name="T316">Vertintojas parengtą vertinimo ataskaitą teikia į informacinę sistemą informacinės sistemos valdytojo (toliau – Valdytojas) nustatyta tvarka.<text:s/></text:span></text:p>
      <text:p text:style-name="P317"><text:span text:style-name="T318">2</text:span><text:span text:style-name="T319">.</text:span><text:span text:style-name="T320"><text:tab/></text:span><text:span text:style-name="T321">Vertintojas, teikdamas<text:s/></text:span><text:span text:style-name="T322">vertinimo ataskaitą</text:span><text:span text:style-name="T323"><text:s/>į informacinę sistemą</text:span><text:span text:style-name="T324">,</text:span><text:span text:style-name="T325"><text:s/>šioje informacinėje sistemoje patvirtina savo atitiktį šio įstatymo 4 straipsnyje keliamiems nepriklausomumo reikalavimams</text:span><text:span text:style-name="T326">.</text:span></text:p>
      <text:p text:style-name="P327"><text:span text:style-name="T328">3</text:span><text:span text:style-name="T329">.</text:span><text:span text:style-name="T330"><text:tab/></text:span><text:span text:style-name="T331">Vertinimo ataskaitos informacinėje sistemoje saugomos 10 metų<text:s/></text:span>nuo vertinimo ataskaitos pateikimo į informacinę sistemą dienos<text:span text:style-name="T332">.</text:span></text:p>
      <text:p text:style-name="P333"><text:span text:style-name="T334">4</text:span><text:span text:style-name="T335">.</text:span><text:span text:style-name="T336"><text:tab/></text:span><text:span text:style-name="T337">Vertinimo ataskaitos iš informacinės sistemos Valdytojo nustatyta tvarka neatlygintinai teikiamos viešojo administravimo subjektams jų funkcijoms atlikti, siekiant<text:s/></text:span><text:span text:style-name="T338">gauti informaciją apie atliktą vertinimą</text:span><text:span text:style-name="T339">. Vertinimą atlikęs vertintojas, vertinimo ataskaitos užsakovas ir naudotojas turi<text:s/></text:span><text:soft-page-break/><text:span text:style-name="T340">teisę iš informacinės sistemos neatlygintinai gauti Valdytojo nustatytą informaciją apie atliktą vertinimą.</text:span></text:p>
      <text:p text:style-name="P341"><text:span text:style-name="T342">5</text:span><text:span text:style-name="T343">.</text:span><text:span text:style-name="T344"><text:tab/></text:span><text:span text:style-name="T345">Tik informacinėje sistemoje esančios vertinimo ataskaitos<text:s/></text:span><text:span text:style-name="T346">gali būti naudojamos teisės aktuose</text:span><text:span text:style-name="T347">, kuriuose nustatomas reikalavimas atlikti vertinimą, nustatytiems sprendimams priimti.</text:span></text:p>
      <text:p text:style-name="P348"/>
      <text:p text:style-name="P349"><text:span text:style-name="T350">10</text:span><text:span text:style-name="T351"><text:s/>straipsnis.<text:s/></text:span><text:span text:style-name="T352">Vertinimo ataskaitos duomenų ir viešojo sektoriaus turto vertinimo ataskaitos viešinimas<text:s/></text:span></text:p>
      <text:p text:style-name="P353"><text:span text:style-name="T354">1</text:span><text:span text:style-name="T355">.</text:span><text:span text:style-name="T356"><text:tab/></text:span><text:span text:style-name="T357">Siekiant sutei</text:span><text:span text:style-name="T358">kti visuomenei galimybę<text:s/></text:span>priimti pagrįstus finansinius sprendimus<text:span text:style-name="T359">, informacinės sistemos tvarkytojo (toliau – Tvarkytojas) interneto svetainėje viešinama:</text:span></text:p>
      <text:p text:style-name="P360"><text:span text:style-name="T361">1</text:span><text:span text:style-name="T362">)</text:span><text:span text:style-name="T363"><text:tab/>vertinamo objekto pavadinimas (gyvenamasis būstas, komercinės patalpos, gamybinės patalpos, trans</text:span><text:span text:style-name="T364">porto priemonė, akcijos, kita);</text:span></text:p>
      <text:p text:style-name="P365"><text:span text:style-name="T366">2</text:span><text:span text:style-name="T367">)</text:span><text:span text:style-name="T368"><text:tab/>vertinamo objekto buvimo vieta<text:s/></text:span><text:span text:style-name="T369">(duomenys pateikiami nuasmeninti);</text:span></text:p>
      <text:p text:style-name="P370"><text:span text:style-name="T371">3</text:span><text:span text:style-name="T372">)</text:span><text:span text:style-name="T373"><text:tab/></text:span><text:span text:style-name="T374">turto plotas, kai vertinamas nekilnojamasis turtas;</text:span></text:p>
      <text:p text:style-name="P375"><text:span text:style-name="T376">4</text:span><text:span text:style-name="T377">)</text:span><text:span text:style-name="T378"><text:tab/>vertinimo tikslas;</text:span></text:p>
      <text:p text:style-name="P379"><text:span text:style-name="T380">5</text:span><text:span text:style-name="T381">)</text:span><text:span text:style-name="T382"><text:tab/>taikytas (-i) vertinimo metodas (-ai);</text:span></text:p>
      <text:p text:style-name="P383"><text:span text:style-name="T384">6</text:span><text:span text:style-name="T385">)</text:span><text:span text:style-name="T386"><text:tab/></text:span><text:span text:style-name="T387">išvada dėl vertės;<text:s/></text:span></text:p>
      <text:p text:style-name="P388"><text:span text:style-name="T389">7</text:span><text:span text:style-name="T390">)</text:span><text:span text:style-name="T391"><text:tab/>vertės nustatymo data;</text:span></text:p>
      <text:p text:style-name="P392"><text:span text:style-name="T393">8</text:span><text:span text:style-name="T394">)</text:span><text:span text:style-name="T395"><text:tab/></text:span><text:span text:style-name="T396">vertintojo fizinio asmens vardas ir pavardė ir (arba) vertintojo juridinio asmens pavadinimas, juridinio asmens kodas, jei vertinimą atlieka vertintojas juridinis asmuo;</text:span></text:p>
      <text:p text:style-name="P397"><text:span text:style-name="T398">9</text:span><text:span text:style-name="T399">)</text:span><text:span text:style-name="T400"><text:tab/></text:span><text:span text:style-name="T401">nuoroda, ar tai<text:s/></text:span><text:span text:style-name="T402">viešojo sektoriaus turtas, ar privačios nuosavybės turtas. Jei atliktas privačios nuosavybės turto vertinimas, o pagal šiame įstatyme apibrėžtą viešojo sektoriaus turto sąvoką turtas laikomas viešojo sektoriaus turtu, informacinėje sistemoje teikiama nuoro</text:span><text:span text:style-name="T403">da, kad tai viešojo sektoriaus turtas;</text:span></text:p>
      <text:p text:style-name="P404"><text:span text:style-name="T405">10</text:span><text:span text:style-name="T406">)</text:span><text:span text:style-name="T407"><text:tab/>vertinimo ataskaita (išskyrus vertinimo ataskaitoje nurodytus vertinimo užsakovo arba vertinamo objekto savininko duomenis – fizinio asmens vardą, pavardę, asmens kodą, fizinio asmens vertinamo objekto adresą,</text:span><text:span text:style-name="T408"><text:s/>vaizdinę medžiagą apie vertinamą objektą ir<text:s/></text:span><text:span text:style-name="T409">nacionaliniam saugumui užtikrinti svarbių įmonių ir (arba) nacionaliniam saugumui užtikrinti svarbių įrenginių ir turto vertinimo ataskaitas</text:span><text:span text:style-name="T410">), jei vertintas viešojo sektoriaus turtas;</text:span></text:p>
      <text:p text:style-name="P411"><text:span text:style-name="T412">11</text:span><text:span text:style-name="T413">)</text:span><text:span text:style-name="T414"><text:tab/>žyma apie turimą ve</text:span><text:span text:style-name="T415">rtintojo civilinės atsakomybės draudimą;</text:span></text:p>
      <text:p text:style-name="P416"><text:span text:style-name="T417">12</text:span><text:span text:style-name="T418">)</text:span><text:span text:style-name="T419"><text:tab/>informacija apie vertinimo ataskaitos nagrinėjimo rezultatus – Vyriausybės įgaliotos institucijos nustatytus šio įstatymo<text:s/></text:span><text:span text:style-name="T420">ir kitų teisės aktų, nustatančių reikalavimą atlikti vertinimą,<text:s/></text:span><text:span text:style-name="T421">nuostatų pažeidimus.</text:span></text:p>
      <text:p text:style-name="P422"><text:span text:style-name="T423">2</text:span><text:span text:style-name="T424">.</text:span><text:span text:style-name="T425"><text:tab/></text:span><text:span text:style-name="T426">Šio straipsnio 1 dalyje nurodyta informacija<text:s/></text:span><text:span text:style-name="T427">Tvarkytojo interneto svetainėje<text:s/></text:span><text:span text:style-name="T428">viešinama<text:s/></text:span><text:span text:style-name="T429">5 metus nuo<text:s/></text:span><text:span text:style-name="T430">vertinimo ataskaitos pateikimo į informacinę sistemą dienos</text:span><text:span text:style-name="T431">.</text:span></text:p>
      <text:p text:style-name="P432"/>
      <text:p text:style-name="P433"><text:span text:style-name="T434">V</text:span><text:span text:style-name="T435"><text:s/>SKYRIUS<text:s/></text:span></text:p>
      <text:p text:style-name="P436"><text:span text:style-name="T437">BAIGIAMOSIOS NUOSTATOS</text:span></text:p>
      <text:p text:style-name="P438"/>
      <text:p text:style-name="P439"><text:span text:style-name="T440">11</text:span><text:span text:style-name="T441"><text:s/>straipsnis.<text:s/></text:span><text:span text:style-name="T442">Įstatymo įsigaliojimas,<text:s/></text:span><text:span text:style-name="T443">įgyvendinimas ir taikymas<text:s/></text:span></text:p>
      <text:p text:style-name="P444"><text:span text:style-name="T445">1</text:span><text:span text:style-name="T446">.</text:span><text:span text:style-name="T447"><text:tab/></text:span><text:span text:style-name="T448">Šis įstatymas, išskyrus šio straipsnio 2 dalį, įsigalioja 2025 m. gegužės 1 d.</text:span></text:p>
      <text:p text:style-name="P449"><text:span text:style-name="T450">2</text:span><text:span text:style-name="T451">.</text:span><text:span text:style-name="T452"><text:tab/></text:span><text:span text:style-name="T453">Vyriausybė ir jos įgaliotos institucijos iki 2025 m. sausio 31 d. priima šio įstatymo įgyvendinamuosius teisės aktus.</text:span></text:p>
      <text:p text:style-name="P454"><text:span text:style-name="T455">3</text:span><text:span text:style-name="T456">.</text:span><text:span text:style-name="T457"><text:tab/></text:span><text:span text:style-name="T458">Įsigaliojus</text:span><text:span text:style-name="T459"><text:s/>šiam įstatymui:</text:span></text:p>
      <text:p text:style-name="P460"><text:span text:style-name="T461">1</text:span><text:span text:style-name="T462">)</text:span><text:span text:style-name="T463"><text:tab/>kituose teisės aktuose:</text:span></text:p>
      <text:p text:style-name="P464"><text:span text:style-name="T465">a</text:span><text:span text:style-name="T466">)</text:span><text:span text:style-name="T467"><text:tab/>nuorodos į Lietuvos Respublikos turto ir verslo vertinimo pagrindų įstatymą laikomos nuorodomis į Lietuvos Respublikos privalomojo turto ir verslo vertinimo įstatymą;</text:span></text:p>
      <text:p text:style-name="P468"><text:span text:style-name="T469">b</text:span><text:span text:style-name="T470">)</text:span><text:span text:style-name="T471"><text:tab/>nuorodos į sąvokas „individualu</text:span><text:span text:style-name="T472">sis turto arba verslo vertinimas“, „turto arba verslo vertinimas“, „</text:span><text:span text:style-name="T473">T</text:span><text:span text:style-name="T474">urto ir verslo vertinimo pagrindų įstatyme nustatytas individualus turto vertinimo būdas“, „</text:span><text:span text:style-name="T475">T</text:span><text:span text:style-name="T476">urto ir verslo vertinimo pagrindų įstatyme nurodyti vertės nustatymo metodai ir nustatyta tvar</text:span><text:span text:style-name="T477">ka“</text:span><text:span text:style-name="T478">, „</text:span><text:span text:style-name="T479">Turto ir verslo vertinimo pagrindų įstatymo nustatyta tvarka“, „</text:span><text:span text:style-name="T480">vertė, apskaičiuota Turto ir verslo vertinimo pagrindų įstatymo nustatyta tvarka“,</text:span><text:span text:style-name="T481"><text:s/>„vertė, nustatoma pagal Turto ir verslo vertinimo pagrindų įstatymą“, „</text:span><text:span text:style-name="T482">rinkos kaina, nustatoma pagal Tu</text:span><text:span text:style-name="T483">rto ir verslo<text:s/></text:span><text:soft-page-break/><text:span text:style-name="T484">vertinimo pagrindų įstatymą“,</text:span><text:span text:style-name="T485"><text:s/>„nepriklausomas turto vertinimo būdas“</text:span><text:span text:style-name="T486"><text:s/>laikomos nuorodomis į sąvoką „privalomasis turto arba verslo vertinimas“, nuorodos į sąvokas „išorės turto arba verslo vertintojas“, „turto vertintojas“, „nepriklausomas tur</text:span><text:span text:style-name="T487">to vertintojas“, „nepriklausoma turto arba verslo vertinimo įmonė“ laikomos nuorodomis į sąvoką „turto arba verslo vertintojas“;</text:span></text:p>
      <text:p text:style-name="P488"><text:span text:style-name="T489">2</text:span><text:span text:style-name="T490">)</text:span><text:span text:style-name="T491"><text:tab/>pasibaigia iki šio įstatymo įsigaliojimo išduotų turto arba verslo vertintojų asistentų, vertintojų ir turto arba vers</text:span><text:span text:style-name="T492">lo vertintojų ekspertų kvalifikacijos pažymėjimų galiojimas;</text:span></text:p>
      <text:p text:style-name="P493"><text:span text:style-name="T494">3</text:span><text:span text:style-name="T495">)</text:span><text:span text:style-name="T496"><text:tab/>nutraukiami Audito, apskaitos, turto vertinimo ir nemokumo valdymo tarnybos prie Lietuvos Respublikos finansų ministerijos ir Turto arba verslo vertintojų garbės teismo veiksmai ir procedū</text:span><text:span text:style-name="T497">ros, pradėti pagal Turto ir verslo vertinimo pagrindų įstatymą. <text:s/></text:span></text:p>
      <text:p text:style-name="P498"/>
      <text:p text:style-name="P499"><text:span text:style-name="T500">12</text:span><text:span text:style-name="T501"><text:s/>straipsnis.<text:s/></text:span><text:span text:style-name="T502">Įstatymo pripažinimas netekusiu galios</text:span></text:p>
      <text:p text:style-name="P503"><text:span text:style-name="T504">Įsigaliojus šiam įstatymui, netenka galios Lietuvos Respublikos turto ir verslo vertinimo pagrindų įstatymas Nr. VIII-1202 su</text:span><text:span text:style-name="T505"><text:s/>visais pakeitimais ir papildymais.</text:span></text:p>
      <text:p text:style-name="P506"/>
      <text:p text:style-name="P507"><text:span text:style-name="T508">13</text:span><text:span text:style-name="T509"><text:s/>straipsnis.<text:s/></text:span><text:span text:style-name="T510">Įstatyme nustatyto teisinio reguliavimo poveikio<text:s/></text:span><text:span text:style-name="T511">ex post</text:span><text:span text:style-name="T512"><text:s/>vertinimas</text:span></text:p>
      <text:p text:style-name="P513"><text:span text:style-name="T514">Lietuvos Respublikos finansų ministerija po 3 metų nuo šio įstatymo įsigaliojimo dienos per 9 mėnesius</text:span><text:span text:style-name="T515"><text:s/></text:span><text:span text:style-name="T516">atlieka vertinimo ataskai</text:span><text:span text:style-name="T517">tų teikimo ir saugojimo bei vertinimo ataskaitų viešinimo (šio įstatymo 9 ir 10 straipsniai) teisinio reguliavimo poveikio<text:s/></text:span><text:span text:style-name="T518">ex post</text:span><text:span text:style-name="T519"><text:s/>vertinimą.</text:span></text:p>
      <text:p text:style-name="P520"/>
      <text:p text:style-name="P521"/>
      <text:p text:style-name="P522"><text:span text:style-name="T523">Skelbiu šį Lietuvos Respublikos Seimo priimtą įstatymą.<text:s/></text:span></text:p>
      <text:p text:style-name="P524"/>
      <text:p text:style-name="P525"><text:span text:style-name="T526">Respublikos Prezidentas</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3-08-04T06:37:00Z</meta:creation-date>
    <dc:date>2023-08-04T06:37:00Z</dc:date>
    <meta:print-date>2020-02-27T08:13:00Z</meta:print-date>
    <meta:template xlink:href="Normal.dotm" xlink:type="simple"/>
    <meta:editing-cycles>2</meta:editing-cycles>
    <meta:editing-duration>PT0S</meta:editing-duration>
    <meta:document-statistic meta:page-count="13" meta:paragraph-count="142" meta:word-count="1663" meta:character-count="13216" meta:row-count="417" meta:non-whitespace-character-count="11695"/>
  </office:meta>
</office:document-meta>
</file>