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 fo:margin-left="5.5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  <style:text-properties fo:font-size="8pt" style:font-size-asian="8pt" style:font-size-complex="8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45" style:parent-style-name="ListParagraph" style:list-style-name="LFO1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ListParagraph" style:list-style-name="LFO1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color="#000000"/>
    </style:style>
    <style:style style:name="P56" style:parent-style-name="ListParagraph" style:list-style-name="LFO1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P8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tyle-complex="italic"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90" style:parent-style-name="Normal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91" style:parent-style-name="Normal" style:family="paragraph">
      <style:text-properties style:letter-kerning="true" style:font-size-complex="12pt" style:language-asian="ko" style:country-asian="KR"/>
    </style:style>
    <style:style style:name="T92" style:parent-style-name="DefaultParagraphFont" style:family="text">
      <style:text-properties style:letter-kerning="true" style:font-size-complex="12pt" style:language-asian="ko" style:country-asian="KR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><text:span text:style-name="T12">Lietuvos Respublikos valstybės ir savivaldybių turto valdymo, naudoj</text:span><text:span text:style-name="T13">imo ir disponavimo juo įstatymO</text:span><text:span text:style-name="T14"><text:s/>NR.<text:s/></text:span><text:span text:style-name="T15">VIII</text:span><text:span text:style-name="T16">-</text:span><text:span text:style-name="T17">729<text:s/></text:span><text:span text:style-name="T18">20</text:span><text:span text:style-name="T19"><text:s/>STRAIPSNIO PAKEITIMO</text:span><text:span text:style-name="T20"><text:s/></text:span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 </text:span><text:span text:style-name="T33"> </text:span><text:span text:style-name="T34"><text:s/>d. Nr. XIII-</text:span><text:span text:style-name="T35"> </text:span><text:span text:style-name="T36"> </text:span><text:span text:style-name="T37"> </text:span><text:span text:style-name="T38"> </text:span><text:span text:style-name="T39"> </text:span></text:p>
      <text:p text:style-name="P40"><text:span text:style-name="T41">Vilnius</text:span></text:p>
      <text:p text:style-name="P42"/>
      <text:p text:style-name="P43"/>
      <text:p text:style-name="P44">1<text:s/>straipsnis. 20<text:s/>straipsnio<text:s/>pakeitimas</text:p>
      <text:list text:style-name="LFO1" text:continue-numbering="true">
        <text:list-item>
          <text:p text:style-name="P45">Pakeisti<text:s/><text:s/>20 straipsnio 1 dalies 2 punktą<text:s/>ir jį<text:s/>išdėstyti<text:s/>jį<text:s/>taip:</text:p>
        </text:list-item>
      </text:list>
      <text:p text:style-name="P46"><text:span text:style-name="T47">„</text:span><text:span text:style-name="T48">2) parduodant Lietuvoje ir užsienio valstybėse esantį valstybės nekilnojamąjį turtą ir jam priskirtą žemės sklypą, taip pat kitus nekilnojamuosius daiktus, išskyrus šio straipsnio 6</text:span><text:span text:style-name="T49">,</text:span><text:span text:style-name="T50"><text:s/></text:span><text:span text:style-name="T51">7 ir 12</text:span><text:span text:style-name="T52"><text:s/>dalyse nustatytus atvejus, šio įstatymo 21 straipsnyje nustatyta tvarka;“</text:span></text:p>
      <text:list text:style-name="LFO1" text:continue-numbering="true">
        <text:list-item>
          <text:p text:style-name="P53">Pakeisti 20 straipsnio 8 dalį ir išdėstyti ją taip:</text:p>
        </text:list-item>
      </text:list>
      <text:p text:style-name="P54">„<text:span text:style-name="T55">Šio straipsnio 6, 7 ir 12 dalyse nurodyto valstybės turto neatlygintino perdavimo arba pardavimo be konkurso tvarką nustato Vyriausybė ir paskiria už šios tvarkos įgyvendinimo priežiūrą atsakingą instituciją.“</text:span></text:p>
      <text:list text:style-name="LFO1" text:continue-numbering="true">
        <text:list-item>
          <text:p text:style-name="P56">Papildyti 20 straipsnį 12 dalimi <text:s/>ir ją išdėstyti taip:</text:p>
        </text:list-item>
      </text:list>
      <text:p text:style-name="P57"><text:span text:style-name="T58"><text:s/></text:span><text:span text:style-name="T59">„</text:span><text:span text:style-name="T60">12.<text:s/></text:span><text:span text:style-name="T61">Valstybės nekilnojamasis turtas<text:s/></text:span><text:span text:style-name="T62">(</text:span><text:span text:style-name="T63">gyvenamosios paskirties<text:s/></text:span><text:span text:style-name="T64">patalpos</text:span><text:span text:style-name="T65">, butai ir <text:s/>gyvenamosios paskirties statiniai</text:span><text:span text:style-name="T66">)</text:span><text:span text:style-name="T67">, kurio likutinė vertė<text:s/></text:span><text:span text:style-name="T68">ne<text:s/></text:span><text:span text:style-name="T69">didesnė negu trisdešimt tūkstančių eurų ir</text:span><text:span text:style-name="T70"><text:s/>kuriame ne mažiau nei 10 metų gyvena fiziniai asmenys, nuosavybės teise neturintys kitų gyvenamosios paskirties patalpų, butų ar gyvenamosios paskirties statinių, gali būti parduodamas<text:s/></text:span><text:span text:style-name="T71">be konkurso</text:span><text:span text:style-name="T72"><text:s/></text:span><text:span text:style-name="T73">nurodytiems asmenins</text:span><text:span text:style-name="T74"><text:s/>už ne mažesnę kainą nei vidutinė šio nekilnojamojo turto rinkos vertė.</text:span><text:span text:style-name="T75">“</text:span></text:p>
      <text:p text:style-name="P76"/>
      <text:p text:style-name="P77">2 straipsnis. Įstatymo įsigaliojimas ir įgyvendinimas</text:p>
      <text:p text:style-name="P78"><text:bookmark-start text:name="part_8a1cad2473c049c3a76ee55ddc54410d"/><text:bookmark-end text:name="part_8a1cad2473c049c3a76ee55ddc54410d"/>1. Šis įstatymas, išskyrus šio straipsnio 2 dalį, įsigalioja 2018 m. sausio 1 d.</text:p>
      <text:p text:style-name="P79">2.<text:s/>Lietuvos Respublikos Vyriausybė ir jos įgaliotos institucijos iki<text:s/>2018<text:s/>m. birželio 30 d. priima šio įstatymo įgyvendinamuosius teisės aktus.</text:p>
      <text:p text:style-name="P80"/>
      <text:p text:style-name="P81"/>
      <text:p text:style-name="P82">Skelbiu šį Lietuvos Respublikos Seimo priimtą įstatymą.</text:p>
      <text:p text:style-name="P83"><text:span text:style-name="T84">Respublikos Prezidentas</text:span></text:p>
      <text:p text:style-name="P85"/>
      <text:p text:style-name="P86">Teikia<text:s/>Seimo nariai:</text:p>
      <text:p text:style-name="P87"><text:tab/><text:tab/><text:tab/><text:tab/><text:tab/><text:s/><text:tab/><text:tab/><text:tab/><text:tab/><text:tab/></text:p>
      <text:p text:style-name="P88">Virginija Vingrienė</text:p>
      <text:p text:style-name="P89">Kęstutis Mažeika<text:s/></text:p>
      <text:p text:style-name="P90">Laimutė Matkevičienė</text:p>
      <text:p text:style-name="P91">Kęstutis Bacvinka<text:s/></text:p>
      <text:p text:style-name="Normal"><text:span text:style-name="T92">Mindaugas Puidokas (pasirašė 2017-12-12)</text:span><text:span text:style-name="T93"><text:tab/></text:span><text:span text:style-name="T94"><text:tab/></text:span><text:span text:style-name="T95"><text:tab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12-12T13:57:00Z</meta:creation-date>
    <dc:date>2017-12-12T13:57:00Z</dc:date>
    <meta:print-date>2016-10-18T11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1" meta:paragraph-count="16" meta:word-count="253" meta:character-count="1917" meta:row-count="56" meta:non-whitespace-character-count="1680"/>
  </office:meta>
</office:document-meta>
</file>