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P74" style:parent-style-name="Normal" style:family="paragraph">
      <style:paragraph-properties fo:text-align="justify" style:vertical-align="baseline" fo:text-indent="0.4923in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75" style:parent-style-name="Normal" style:family="paragraph">
      <style:paragraph-properties fo:text-align="justify" style:vertical-align="baseline" fo:text-indent="0.4923in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76" style:parent-style-name="Normal" style:family="paragraph">
      <style:paragraph-properties fo:widows="0" fo:orphans="0" fo:text-align="justify" fo:text-indent="0.5909in"/>
      <style:text-properties style:font-name-asian="Lucida Sans Unicode" style:font-size-complex="12pt" fo:background-color="#FFFFFF" style:language-asian="ar" style:country-asian="SA" fo:hyphenate="false"/>
    </style:style>
    <style:style style:name="P77" style:parent-style-name="Normal" style:family="paragraph">
      <style:paragraph-properties fo:widows="0" fo:orphans="0" fo:text-align="justify" fo:text-indent="0.5909in"/>
      <style:text-properties fo:hyphenate="false"/>
    </style:style>
    <style:style style:name="T78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KILNOJAMOJO TURTO PATIKĖJIMO TEISĖS SUTARTČIŲ SU UAB „ŠIAULIŲ GATVIŲ APŠVIETIMAS“ NUTRAUKIMO</text:span></text:p>
      <text:p text:style-name="P16"/>
      <text:p text:style-name="P17">2023 m. <text:s text:c="15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19 punktu, Lietuvos Respublikos valstybės ir savivaldybių turto valdymo, naudojimo ir disponavimo juo įstatymo 12 straipsnio 1 ir 3 punktais, 2021 m. vasario 5 d. Kilnojam</text:span><text:span text:style-name="T23">ojo turto patikėjimo teisės sutarties Nr. 1258 (registruota DVS „Avilys“ 2021-02-08 Nr. SŽ-167) 5.7.1 papunkčiu, 2022 m. sausio 19 d. Kilnojamojo turto patikėjimo teisės sutarties Nr. 631 (registruota DVS „Avilys“ 2022-01-20 Nr. SŽ-88) 5.7.1 papunkčiu, įgy</text:span><text:span text:style-name="T24">vendindama<text:s/></text:span><text:span text:style-name="T25">Šiaulių miesto savivaldybės turto valdymo, naudojimo ir disponavimo juo tvarkos aprašo, patvirtinto<text:s/></text:span><text:span text:style-name="T26">Šiaulių miesto savivaldybės tarybos 2021 m. gruodžio 23 d. sprendimu Nr. T-496 „</text:span><text:span text:style-name="T27">Dėl Šiaulių miesto savivaldybės turto valdymo, naudojimo ir dispo</text:span><text:span text:style-name="T28">navimo juo tvarkos aprašo patvirtinimo“, 18 punktą</text:span><text:span text:style-name="T29">, atsižvelgdama į Uždarosios akcinės bendrovės „Šiaulių gatvių apšvietimas“ 2023 m. rugsėjo 27 d. pateiktą pasiūlymą nutraukti kilnojamojo turto patikėjimo teisės sutartis Nr. SR-468 (rašto Nr. G-7367) ir<text:s/></text:span><text:span text:style-name="T30">į</text:span><text:span text:style-name="T31"><text:s/>Šiaulių miesto savivaldybės administracijos Negyvenamųjų pastatų, patalpų ir statinių skirstymo komisijos posėdžio 2023 m. spalio 30 d. protokolą Nr. VAK</text:span><text:span text:style-name="T32">‑571,<text:s/></text:span><text:span text:style-name="T33">Šiaulių miesto savivaldybės taryba<text:s/></text:span><text:span text:style-name="T34">nusprendžia:</text:span></text:p>
      <text:p text:style-name="P35"><text:span text:style-name="T36">1</text:span><text:span text:style-name="T37">. Nutraukti:<text:s/></text:span></text:p>
      <text:p text:style-name="P38"><text:span text:style-name="T39">1.1</text:span><text:span text:style-name="T40">. 2021 m. vasario 5 d. K</text:span><text:span text:style-name="T41">ilnojamojo turto patikėjimo teisės sutartį Nr. 1258 su visais pakeitimais ir papildymais (registruota DVS „Avilys“ 2021-02-08 Nr. SŽ-167) su UAB „Šiaulių gatvių apšvietimas“ šalių susitarimu;<text:s/></text:span></text:p>
      <text:p text:style-name="P42"><text:span text:style-name="T43">1.2</text:span><text:span text:style-name="T44">. 2022 m. sausio 19 d. Kilnojamojo turto patikėjimo teis</text:span><text:span text:style-name="T45">ės sutartį Nr. 631 (registruota DVS „Avilys“ 2022-01-20 Nr. SŽ-88) su UAB „Šiaulių gatvių apšvietimas“ šalių susitarimu.<text:s/></text:span></text:p>
      <text:p text:style-name="P46"><text:span text:style-name="T47">2</text:span><text:span text:style-name="T48">. Įgalioti Šiaulių miesto savivaldybės administracijos direktorių pasirašyti dokumentus, reikalingus šio sprendimo 1 punkte nur</text:span><text:span text:style-name="T49">odytoms sutartims nutraukti.</text:span></text:p>
      <text:p text:style-name="P50"><text:span text:style-name="T51">3</text:span><text:span text:style-name="T52">. Įgalioti Šiaulių miesto savivaldybės administracijos direktorių perimti iš UAB „Šiaulių gatvių apšvietimas“:</text:span></text:p>
      <text:p text:style-name="P53"><text:span text:style-name="T54">3.1</text:span><text:span text:style-name="T55">. kilnojamąjį turtą, nurodytą 2021 m. vasario 5 d. Kilnojamojo turto patikėjimo teisės sutartyje Nr. 1258;</text:span></text:p>
      <text:p text:style-name="P56"><text:span text:style-name="T57">3.2</text:span><text:span text:style-name="T58">. kilnojamąjį turtą, nurodytą 2022 m. sausio 19 d. Kilnojamojo turto patikėjimo teisės sutartyje Nr. 631.</text:span></text:p>
      <text:p text:style-name="P59"><text:span text:style-name="T60">4</text:span><text:span text:style-name="T61">. Įgalioti Šiaulių miesto savivaldybės administracijos direktorių pasirašyti<text:s/></text:span><text:span text:style-name="T62">perdavimo–priėmimo aktus.</text:span></text:p>
      <text:p text:style-name="P63"><text:span text:style-name="T64">5</text:span><text:span text:style-name="T65">. Pripažinti netekusiu<text:s/></text:span><text:span text:style-name="T66">galios:</text:span></text:p>
      <text:p text:style-name="P67"><text:span text:style-name="T68">5.1</text:span><text:span text:style-name="T69">. Šiaulių miesto savivaldybės tarybos 2020 m. gruodžio 22 d. sprendimą Nr. T-470 „Dėl viešųjų tualetų perdavimo patikėjimo sutartimi Uždarajai akcinei bendrovei „Saulės dominija“;</text:span></text:p>
      <text:p text:style-name="P70"><text:span text:style-name="T71">5.2</text:span><text:span text:style-name="T72">. Šiaulių miesto savivaldybės tarybos 2021 m. spalio 14<text:s/></text:span><text:span text:style-name="T73">d. sprendimą Nr. T-426 „Dėl viešojo tualeto perdavimo patikėjimo sutartimi Uždarajai akcinei bendrovei „Saulės dominija“.</text:span></text:p>
      <text:p text:style-name="P74">Šis sprendimas ne vėliau kaip per vieną mėnesį nuo jo įteikimo dienos gali būti skundžiamas paduodant skundą Lietuvos administracinių<text:s/>ginčų komisijos Šiaulių apygardos skyriui adresu: Dvaro g. 81, Šiauliai, arba Regionų apygardos administraciniam teismui bet kuriuose šio teismo rūmuose.</text:p>
      <text:p text:style-name="P75"/>
      <text:p text:style-name="P76"/>
      <text:soft-page-break/>
      <text:p text:style-name="P77"><text:span text:style-name="T7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11-16T17:22:00Z</meta:creation-date>
    <dc:date>2023-11-16T17:22:00Z</dc:date>
    <meta:print-date>2023-11-07T09:37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381" meta:character-count="3127" meta:row-count="100" meta:non-whitespace-character-count="2813"/>
  </office:meta>
</office:document-meta>
</file>