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text-transform="uppercase" fo:color="#000000" style:font-size-complex="12pt" fo:language="en" fo:country="US"/>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2" style:parent-style-name="DefaultParagraphFont" style:family="text">
      <style:text-properties style:font-weight-complex="bold" fo:font-size="9pt" style:font-size-asian="9pt" style:font-size-complex="12pt"/>
    </style:style>
    <style:style style:name="T13" style:parent-style-name="DefaultParagraphFont" style:family="text">
      <style:text-properties style:font-weight-complex="bold" fo:color="#000000" fo:font-size="9pt" style:font-size-asian="9pt" style:font-size-complex="12pt"/>
    </style:style>
    <style:style style:name="T14" style:parent-style-name="DefaultParagraphFont" style:family="text">
      <style:text-properties style:font-weight-complex="bold" fo:font-size="9pt" style:font-size-asian="9pt" style:font-size-complex="12pt"/>
    </style:style>
    <style:style style:name="T15" style:parent-style-name="DefaultParagraphFont" style:family="text">
      <style:text-properties style:font-weight-complex="bold" fo:color="#000000" fo:font-size="9pt" style:font-size-asian="9pt" style:font-size-complex="12pt"/>
    </style:style>
    <style:style style:name="T16" style:parent-style-name="DefaultParagraphFont" style:family="text">
      <style:text-properties style:font-weight-complex="bold" fo:font-size="9pt" style:font-size-asian="9pt" style:font-size-complex="12pt"/>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8" style:parent-style-name="DefaultParagraphFont" style:family="text">
      <style:text-properties style:font-weight-complex="bold" fo:color="#000000" fo:font-size="9pt" style:font-size-asian="9pt" style:font-size-complex="12pt"/>
    </style:style>
    <style:style style:name="P19" style:parent-style-name="Normal" style:family="paragraph">
      <style:paragraph-properties fo:text-align="justify"/>
      <style:text-properties fo:font-weight="bold" style:font-weight-asian="bold" fo:text-transform="uppercase" fo:color="#000000" style:font-size-complex="12pt"/>
    </style:style>
    <style:style style:name="TableColumn21" style:family="table-column">
      <style:table-column-properties style:column-width="3.2243in" style:use-optimal-column-width="false"/>
    </style:style>
    <style:style style:name="TableColumn22" style:family="table-column">
      <style:table-column-properties style:column-width="0.7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6736in" style:use-optimal-column-width="false"/>
    </style:style>
    <style:style style:name="Table20" style:family="table">
      <style:table-properties style:width="6.6895in" fo:margin-left="0.0041in" table:align="lef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097in" fo:padding-bottom="0in" fo:padding-right="0.0097in"/>
    </style:style>
    <style:style style:name="P27" style:parent-style-name="Normal" style:family="paragraph">
      <style:text-properties fo:color="#000000" style:font-size-complex="12pt"/>
    </style:style>
    <style:style style:name="P28" style:parent-style-name="Normal" style:family="paragraph">
      <style:text-properties fo:color="#000000" style:font-size-complex="12pt"/>
    </style:style>
    <style:style style:name="TableCell29" style:family="table-cell">
      <style:table-cell-properties fo:border="none" style:writing-mode="lr-tb" fo:padding-top="0in" fo:padding-left="0.0097in" fo:padding-bottom="0in" fo:padding-right="0.0097in"/>
    </style:style>
    <style:style style:name="P30" style:parent-style-name="Normal" style:family="paragraph">
      <style:text-properties fo:color="#000000" style:font-size-complex="12pt"/>
    </style:style>
    <style:style style:name="TableCell31" style:family="table-cell">
      <style:table-cell-properties fo:border="none" style:writing-mode="lr-tb" fo:padding-top="0in" fo:padding-left="0.0097in" fo:padding-bottom="0in" fo:padding-right="0.0097in"/>
    </style:style>
    <style:style style:name="P32" style:parent-style-name="Normal" style:family="paragraph">
      <style:text-properties fo:color="#000000" style:font-size-complex="12pt"/>
    </style:style>
    <style:style style:name="TableCell33" style:family="table-cell">
      <style:table-cell-properties fo:border="none" style:writing-mode="lr-tb" fo:padding-top="0in" fo:padding-left="0.0097in" fo:padding-bottom="0in" fo:padding-right="0.0097in"/>
    </style:style>
    <style:style style:name="P34" style:parent-style-name="Normal" style:family="paragraph">
      <style:text-properties fo:color="#000000" style:font-size-complex="12pt"/>
    </style:style>
    <style:style style:name="TableRow35" style:family="table-row">
      <style:table-row-properties style:use-optimal-row-height="false" fo:keep-together="always"/>
    </style:style>
    <style:style style:name="P36" style:parent-style-name="Normal" style:family="paragraph">
      <style:text-properties fo:color="#000000" style:font-size-complex="12pt"/>
    </style:style>
    <style:style style:name="TableCell37" style:family="table-cell">
      <style:table-cell-properties fo:border="none" style:writing-mode="lr-tb" fo:padding-top="0in" fo:padding-left="0.0097in" fo:padding-bottom="0in" fo:padding-right="0.0097in"/>
    </style:style>
    <style:style style:name="P38" style:parent-style-name="Normal" style:family="paragraph">
      <style:paragraph-properties fo:margin-right="-0.227in"/>
      <style:text-properties fo:color="#000000" style:font-size-complex="12pt"/>
    </style:style>
    <style:style style:name="TableCell39" style:family="table-cell">
      <style:table-cell-properties fo:border="none" style:writing-mode="lr-tb" fo:padding-top="0in" fo:padding-left="0.0097in" fo:padding-bottom="0in" fo:padding-right="0.0097in"/>
    </style:style>
    <style:style style:name="P40" style:parent-style-name="Normal" style:family="paragraph">
      <style:text-properties fo:color="#000000" style:font-size-complex="12pt"/>
    </style:style>
    <style:style style:name="TableCell41" style:family="table-cell">
      <style:table-cell-properties fo:border="none" style:writing-mode="lr-tb" fo:padding-top="0in" fo:padding-left="0.0097in" fo:padding-bottom="0in" fo:padding-right="0.0097in"/>
    </style:style>
    <style:style style:name="P42" style:parent-style-name="Normal" style:family="paragraph">
      <style:text-properties fo:color="#000000" style:font-size-complex="12pt"/>
    </style:style>
    <style:style style:name="TableRow43" style:family="table-row">
      <style:table-row-properties style:use-optimal-row-height="false" fo:keep-together="always"/>
    </style:style>
    <style:style style:name="TableCell44" style:family="table-cell">
      <style:table-cell-properties fo:border="none" style:writing-mode="lr-tb" fo:padding-top="0in" fo:padding-left="0.0097in" fo:padding-bottom="0in" fo:padding-right="0.0097in"/>
    </style:style>
    <style:style style:name="P45" style:parent-style-name="Normal" style:family="paragraph">
      <style:text-properties fo:color="#000000" style:font-size-complex="12pt"/>
    </style:style>
    <style:style style:name="TableCell46" style:family="table-cell">
      <style:table-cell-properties fo:border="none" style:writing-mode="lr-tb" fo:padding-top="0in" fo:padding-left="0.0097in" fo:padding-bottom="0in" fo:padding-right="0.0097in"/>
    </style:style>
    <style:style style:name="P47" style:parent-style-name="Normal" style:family="paragraph">
      <style:text-properties fo:color="#000000" style:font-size-complex="12pt"/>
    </style:style>
    <style:style style:name="TableCell48" style:family="table-cell">
      <style:table-cell-properties fo:border="none" style:writing-mode="lr-tb" fo:padding-top="0in" fo:padding-left="0.0097in" fo:padding-bottom="0in" fo:padding-right="0.0097in"/>
    </style:style>
    <style:style style:name="P49" style:parent-style-name="Normal" style:family="paragraph">
      <style:text-properties fo:color="#000000" style:font-size-complex="12pt"/>
    </style:style>
    <style:style style:name="TableCell50" style:family="table-cell">
      <style:table-cell-properties fo:border="none" style:writing-mode="lr-tb" fo:padding-top="0in" fo:padding-left="0.0097in" fo:padding-bottom="0in" fo:padding-right="0.0097in"/>
    </style:style>
    <style:style style:name="P51" style:parent-style-name="Normal" style:family="paragraph">
      <style:text-properties fo:color="#000000" style:font-size-complex="12pt"/>
    </style:style>
    <style:style style:name="TableRow52" style:family="table-row">
      <style:table-row-properties style:use-optimal-row-height="false" fo:keep-together="always"/>
    </style:style>
    <style:style style:name="TableCell53" style:family="table-cell">
      <style:table-cell-properties fo:border="none" style:writing-mode="lr-tb" fo:padding-top="0in" fo:padding-left="0.0097in" fo:padding-bottom="0in" fo:padding-right="0.0097in"/>
    </style:style>
    <style:style style:name="P54" style:parent-style-name="Normal" style:family="paragraph">
      <style:paragraph-properties fo:keep-with-next="always" fo:text-align="justify" fo:line-height="110%">
        <style:tab-stops>
          <style:tab-stop style:type="left" style:position="1.802in"/>
        </style:tab-stops>
      </style:paragraph-properties>
      <style:text-properties fo:font-weight="bold" style:font-weight-asian="bold" fo:text-transform="uppercase"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fo:line-height="11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Arial" fo:color="#000000" style:font-size-complex="4pt"/>
    </style:style>
    <style:style style:name="T65" style:parent-style-name="DefaultParagraphFont" style:family="text">
      <style:text-properties style:font-name-complex="Arial" fo:color="#000000" style:font-size-complex="4pt"/>
    </style:style>
    <style:style style:name="P66" style:parent-style-name="Normal" style:family="paragraph">
      <style:paragraph-properties fo:text-align="justify" fo:line-height="110%" fo:text-indent="0.5in"/>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0%" fo:text-indent="0.5in"/>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10%" fo:text-indent="0.4923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10%" fo:text-indent="0.4923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0%" fo:text-indent="0.4923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0%" fo:text-indent="0.4923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0%" fo:text-indent="0.5in"/>
      <style:text-properties fo:hyphenate="false"/>
    </style:style>
    <style:style style:name="P115" style:parent-style-name="Normal" style:family="paragraph">
      <style:paragraph-properties fo:text-align="justify" fo:line-height="110%" fo:text-indent="0.5in"/>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mplex="Arial" fo:color="#000000" style:font-size-complex="4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omplex="Arial" fo:color="#000000" style:font-size-complex="4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0%" fo:text-indent="0.5in"/>
      <style:text-properties fo:hyphenate="false"/>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27" style:parent-style-name="DefaultParagraphFont" style:family="text">
      <style:text-properties style:font-name-complex="Arial" fo:color="#000000" style:font-size-complex="4pt"/>
    </style:style>
    <style:style style:name="T128" style:parent-style-name="DefaultParagraphFont" style:family="text">
      <style:text-properties style:font-name-complex="Arial" fo:color="#000000" style:font-size-complex="4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fo:color="#000000" style:font-size-complex="4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tab-stops>
          <style:tab-stop style:type="left" style:position="0.6895in"/>
        </style:tab-stops>
      </style:paragraph-properties>
      <style:text-properties style:font-size-complex="12pt" fo:hyphenate="false"/>
    </style:style>
    <style:style style:name="P139"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complex="Arial" fo:color="#000000" style:font-size-complex="4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complex="Arial" fo:color="#000000" style:font-size-complex="4pt"/>
    </style:style>
    <style:style style:name="T146" style:parent-style-name="DefaultParagraphFont" style:family="text">
      <style:text-properties style:font-name-complex="Arial" fo:color="#000000" style:font-size-complex="4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0%" fo:text-indent="0.5in">
        <style:tab-stops>
          <style:tab-stop style:type="left" style:position="0.6895in"/>
        </style:tab-stops>
      </style:paragraph-properties>
      <style:text-properties fo:color="#000000" style:font-size-complex="12pt" fo:hyphenate="false"/>
    </style:style>
    <style:style style:name="P176"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88" style:parent-style-name="DefaultParagraphFont" style:family="text">
      <style:text-properties style:font-name-complex="Arial" fo:color="#000000" style:font-size-complex="12pt"/>
    </style:style>
    <style:style style:name="P189"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style:font-name-complex="Arial" fo:color="#000000" style:font-size-complex="4p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color="#000000" style:font-size-complex="12pt" fo:language="en" fo:country="US"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P196"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197" style:parent-style-name="DefaultParagraphFont" style:family="text">
      <style:text-properties style:font-name-complex="Arial" fo:color="#000000" style:font-size-complex="4pt"/>
    </style:style>
    <style:style style:name="T198" style:parent-style-name="DefaultParagraphFont" style:family="text">
      <style:text-properties style:font-name-complex="Arial" fo:color="#000000" style:font-size-complex="4pt"/>
    </style:style>
    <style:style style:name="T199" style:parent-style-name="DefaultParagraphFont" style:family="text">
      <style:text-properties style:font-name-complex="Arial" fo:color="#000000" style:font-size-complex="12pt" style:language-asian="lt" style:country-asian="LT"/>
    </style:style>
    <style:style style:name="P200"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201" style:parent-style-name="DefaultParagraphFont" style:family="text">
      <style:text-properties style:font-name-complex="Arial" fo:color="#000000" style:font-size-complex="4pt"/>
    </style:style>
    <style:style style:name="T202" style:parent-style-name="DefaultParagraphFont" style:family="text">
      <style:text-properties style:font-name-complex="Arial" fo:color="#000000" style:font-size-complex="4p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fo:line-height="110%" fo:text-indent="0.5in">
        <style:tab-stops>
          <style:tab-stop style:type="left" style:position="0.6895in"/>
        </style:tab-stops>
      </style:paragraph-properties>
      <style:text-properties fo:hyphenate="false"/>
    </style:style>
    <style:style style:name="T205" style:parent-style-name="DefaultParagraphFont" style:family="text">
      <style:text-properties style:font-name-complex="Arial" fo:color="#000000" style:font-size-complex="4pt"/>
    </style:style>
    <style:style style:name="T206" style:parent-style-name="DefaultParagraphFont" style:family="text">
      <style:text-properties style:font-name-complex="Arial" fo:color="#000000" style:font-size-complex="4pt"/>
    </style:style>
    <style:style style:name="T207" style:parent-style-name="DefaultParagraphFont" style:family="text">
      <style:text-properties style:font-name-complex="Arial" fo:color="#000000" style:font-size-complex="12pt" style:language-asian="lt" style:country-asian="LT"/>
    </style:style>
    <style:style style:name="P208" style:parent-style-name="Normal" style:family="paragraph">
      <style:paragraph-properties fo:text-align="justify" fo:line-height="110%" fo:text-indent="0.5in">
        <style:tab-stops>
          <style:tab-stop style:type="left" style:position="0.6895in"/>
        </style:tab-stops>
      </style:paragraph-properties>
      <style:text-properties style:font-name-complex="Arial" fo:color="#000000" style:font-size-complex="12pt" fo:hyphenate="false"/>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TableColumn212" style:family="table-column">
      <style:table-column-properties style:column-width="3.7409in"/>
    </style:style>
    <style:style style:name="TableColumn213" style:family="table-column">
      <style:table-column-properties style:column-width="2.8548in"/>
    </style:style>
    <style:style style:name="Table211" style:family="table">
      <style:table-properties style:width="6.5958in" fo:margin-left="-0.0986in" table:align="left"/>
    </style:style>
    <style:style style:name="TableRow214" style:family="table-row">
      <style:table-row-properties style:min-row-height="0.4034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style:font-weight-complex="bold"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style:text-properties style:font-weight-complex="bold" style:font-size-complex="12pt"/>
    </style:style>
    <style:style style:name="P219" style:parent-style-name="Normal" style:family="paragraph">
      <style:paragraph-properties fo:text-align="justify">
        <style:tab-stops>
          <style:tab-stop style:type="left" style:position="6.3in"/>
        </style:tab-stops>
      </style:paragraph-properties>
      <style:text-properties fo:color="#000000" style:font-size-complex="12pt"/>
    </style:style>
    <style:style style:name="P220" style:parent-style-name="Normal" style:family="paragraph">
      <style:paragraph-properties fo:text-align="justify"/>
      <style:text-properties fo:color="#000000" fo:font-size="11pt" style:font-size-asian="11pt" style:font-size-complex="11pt"/>
    </style:style>
    <style:style style:name="P221" style:parent-style-name="Normal" style:family="paragraph">
      <style:paragraph-properties fo:text-align="justify"/>
      <style:text-properties fo:color="#000000" fo:font-size="11pt" style:font-size-asian="11pt" style:font-size-complex="11pt"/>
    </style:style>
    <style:style style:name="P222" style:parent-style-name="Normal" style:family="paragraph">
      <style:paragraph-properties fo:text-align="justify"/>
      <style:text-properties fo:color="#000000" fo:font-size="11pt" style:font-size-asian="11pt" style:font-size-complex="11pt"/>
    </style:style>
    <style:style style:name="P223" style:parent-style-name="Normal" style:family="paragraph">
      <style:paragraph-properties fo:text-align="justify"/>
      <style:text-properties fo:color="#000000" fo:font-size="11pt" style:font-size-asian="11pt" style:font-size-complex="11pt"/>
    </style:style>
    <style:style style:name="P224" style:parent-style-name="Normal" style:family="paragraph">
      <style:paragraph-properties fo:text-align="justify"/>
      <style:text-properties fo:color="#000000" fo:font-size="11pt" style:font-size-asian="11pt" style:font-size-complex="11pt"/>
    </style:style>
    <style:style style:name="P225" style:parent-style-name="Normal" style:family="paragraph">
      <style:paragraph-properties fo:text-align="justify"/>
      <style:text-properties fo:color="#000000" fo:font-size="11pt" style:font-size-asian="11pt" style:font-size-complex="11pt"/>
    </style:style>
    <style:style style:name="P226" style:parent-style-name="Normal" style:family="paragraph">
      <style:paragraph-properties fo:text-align="justify"/>
      <style:text-properties fo:color="#000000" fo:font-size="11pt" style:font-size-asian="11pt" style:font-size-complex="11pt"/>
    </style:style>
    <style:style style:name="P227" style:parent-style-name="Normal" style:family="paragraph">
      <style:paragraph-properties fo:text-align="justify"/>
      <style:text-properties fo:color="#000000" fo:font-size="11pt" style:font-size-asian="11pt" style:font-size-complex="11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238" style:parent-style-name="Normal" style:family="paragraph">
      <style:paragraph-properties fo:text-align="justify"/>
      <style:text-properties fo:color="#000000" style:font-size-complex="12pt"/>
    </style:style>
    <style:style style:name="P239"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46" style:parent-style-name="Normal" style:family="paragraph">
      <style:paragraph-properties fo:text-align="center" fo:line-height="110%"/>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line-height="110%"/>
      <style:text-properties fo:color="#000000"/>
    </style:style>
    <style:style style:name="P252" style:parent-style-name="Normal" style:family="paragraph">
      <style:paragraph-properties fo:text-align="justify" fo:line-height="110%" fo:margin-left="0.4472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margin-left="0.4472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0.4472in" fo:text-indent="-0.25in">
        <style:tab-stops/>
      </style:paragraph-propertie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4472in" fo:text-indent="-0.25in">
        <style:tab-stops/>
      </style:paragraph-propertie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0%" fo:margin-left="0.4472in" fo:text-indent="-0.25in">
        <style:tab-stops/>
      </style:paragraph-properties>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4472in" fo:text-indent="-0.25in">
        <style:tab-stops/>
      </style:paragraph-properties>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0%" fo:margin-left="0.4472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0%"/>
      <style:text-properties fo:font-weight="bold" style:font-weight-asian="bold" style:font-size-complex="12pt"/>
    </style:style>
    <style:style style:name="P286" style:parent-style-name="Normal" style:family="paragraph">
      <style:paragraph-properties fo:text-align="justify"/>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draw:frame draw:z-index="251658240" draw:style-name="a0" draw:name="Picture 2" text:anchor-type="paragraph" svg:x="4.13056in" svg:y="0.7875in" svg:width="0.59444in" svg:height="0.65139in" style:rel-width="scale" style:rel-height="scale"><draw:image xlink:href="media/image1.png" xlink:type="simple" xlink:show="embed" xlink:actuate="onLoad"/><svg:title/><svg:desc/></draw:frame></text:span><text:span text:style-name="T9">Valstybinė energetikos reguliavimo taryba</text:span></text:p>
      <text:p text:style-name="P10"/>
      <text:p text:style-name="P11"><text:span text:style-name="T12">Biudžetinė įstaiga</text:span><text:span text:style-name="T13">, Verkių g. 25C-1, LT-08223 Vilnius, tel. +370 213 5166, el. p</text:span><text:span text:style-name="T14">.<text:s/></text:span><text:span text:style-name="T15">info@vert.lt</text:span><text:span text:style-name="T16">.</text:span></text:p>
      <text:p text:style-name="P17"><text:span text:style-name="T18">Duomenys kaupiami ir saugomi Juridinių asmenų registre, kodas 188706554</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Pagal adresatų sąrašą</text:p>
            <text:p text:style-name="P28"/>
          </table:table-cell>
          <table:table-cell table:style-name="TableCell29">
            <text:p text:style-name="P30"/>
          </table:table-cell>
          <table:table-cell table:style-name="TableCell31">
            <text:p text:style-name="P32">2024-</text:p>
          </table:table-cell>
          <table:table-cell table:style-name="TableCell33">
            <text:p text:style-name="P34">Nr. R2-</text:p>
          </table:table-cell>
        </table:table-row>
        <table:table-row table:style-name="TableRow35">
          <table:covered-table-cell>
            <text:p text:style-name="P36"/>
          </table:covered-table-cell>
          <table:table-cell table:style-name="TableCell37">
            <text:p text:style-name="P38"/>
          </table:table-cell>
          <table:table-cell table:style-name="TableCell39">
            <text:p text:style-name="P40">Į<text:s/></text:p>
          </table:table-cell>
          <table:table-cell table:style-name="TableCell41">
            <text:p text:style-name="P42">Nr.<text: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4">
            <text:p text:style-name="Normal"/>
            <text:p text:style-name="P54">DĖl valstybinės energetikos reguliavimo tarybos NUTARIMŲ projektŲ derinimo<text:s/></text:p>
            <text:p text:style-name="P55"/>
          </table:table-cell>
          <table:covered-table-cell/>
          <table:covered-table-cell/>
          <table:covered-table-cell/>
        </table:table-row>
      </table:table>
      <text:p text:style-name="P56"><text:span text:style-name="T57">Valstybinė energetikos reguliavimo taryba (toliau – Taryba), vadovaudamasi Lietuvos Respublikos atsinaujinančių išteklių energetikos įstatymu ir siekdama pagerinti</text:span><text:span text:style-name="T58"><text:s/>j</text:span><text:span text:style-name="T59">ūrinės teritorijos naudojimo atsinaujinančius energijos išteklius naudojančių elektrinių plėtrai ir eksploatacijai konkursų, organizuojamų pagal<text:s/></text:span><text:span text:style-name="T60">Atsinaujinančių išteklių energetikos įstatymo 22 straipsnį (toliau – Konkursas I), sąlygas, parengė ir<text:s/></text:span><text:span text:style-name="T61">teikia</text:span><text:span text:style-name="T62"><text:s/>viešajai konsultacijai Tarybos nutarimo „Dėl Valstybinės energetikos reguliavimo tarybos 2023 m. kovo 29 d. nutarimo Nr. O3E-332 „Dėl Jūrinės teritorijos naudojimo atsinaujinančius energijos išteklius naudojančių elektrinių plėtrai ir eksploatacijai konku</text:span><text:span text:style-name="T63">rsų organizavimo ir leidimų naudoti jūrinės teritorijos dalis atsinaujinančius energijos išteklius naudojančių elektrinių plėtrai ir eksploatacijai išdavimo tvarkos aprašo patvirtinimo“ pakeitimo“ projektą<text:s/></text:span><text:span text:style-name="T64">(toliau – Projektas Nr. 1) ir Tarybos nutarimo „Dė</text:span><text:span text:style-name="T65">l Valstybinės energetikos reguliavimo tarybos 2023 m. gegužės 10 d. nutarimo Nr. O3E-619 „Dėl Didžiausios galimos sandorio kainos nustatymo metodikos patvirtinimo“ pakeitimo“ projektą (toliau – Projektas Nr. 2, abu kartu – Projektai).</text:span></text:p>
      <text:p text:style-name="P66"><text:span text:style-name="T67">1</text:span><text:span text:style-name="T68">. Projekto Nr. 1<text:s/></text:span><text:span text:style-name="T69">tikslas</text:span><text:span text:style-name="T70"><text:s/>– pakeisti Jūrinės teritorijos naudojimo atsinaujinančius energijos išteklius naudojančių elektrinių plėtrai ir eksploatacijai konkursų organizavimo ir leidimų naudoti jūrinės teritorijos dalis atsinaujinančius energijos išteklius naudojančių elekt</text:span><text:span text:style-name="T71">rinių plėtrai ir eksploatacijai išdavimo tvarkos aprašą, patvirtintą Tarybos 2023 m. kovo 29 d. nutarimu Nr. O3E-332 (toliau – Konkursų aprašas), kad jo nuostatos atitiktų<text:s/></text:span><text:span text:style-name="T72">Lietuvos Respublikos atsinaujinančių išteklių energetikos įstatymo Nr. XI-1375 22 st</text:span><text:span text:style-name="T73">raipsnio pakeitimo įstatymo Nr. XIV-2937 (</text:span><text:span text:style-name="T74">toliau – </text:span><text:span text:style-name="T75">AIE pakeitimo įstatymas</text:span><text:span text:style-name="T76">) nuostatas, taip pat atlikti kitus Konkursų aprašo pakeitimus, siekiant patikslinti Konkurso I organizavimo sąlygas.</text:span></text:p>
      <text:p text:style-name="P77"><text:span text:style-name="T78">Projektu Nr. 1 siūlomi pakeitimai:<text:s/></text:span></text:p>
      <text:p text:style-name="P79"><text:span text:style-name="T80">1.1</text:span><text:span text:style-name="T81">.</text:span><text:span text:style-name="T82"><text:tab/>Atsižvelgiant į t</text:span><text:span text:style-name="T83">ai, kad<text:s/></text:span><text:span text:style-name="T84">AIE pakeitimo įstatyme numatyta, jog<text:s/></text:span><text:span text:style-name="T85">Konkurso I</text:span><text:span text:style-name="T86"><text:s/>dalyvių registracijos terminas nustatytas vietoje 90 iki 120 kalendorinių dienų nuo informacijos apie planuojamą organizuoti Konkursą I paskelbimo dienos, atitinkamai patikslinti Konkursų aprašo 57 ir</text:span><text:span text:style-name="T87"><text:s/>60 punktuose nurodyti terminai.<text:s/></text:span></text:p>
      <text:p text:style-name="P88"><text:span text:style-name="T89">1.2</text:span><text:span text:style-name="T90">.</text:span><text:span text:style-name="T91"><text:tab/>Atsižvelgiant į tai, kad<text:s/></text:span><text:span text:style-name="T92">AIE pakeitimo įstatyme numatyta, jog Konkursas I laikomas neįvykusiu, jeigu d</text:span><text:span text:style-name="T93">alyvauti šiame konkurse, įskaitant per pratęstą Konkurso I dalyvių registracijos terminą, neužsiregistruoja arb</text:span><text:span text:style-name="T94">a į Konkurso I dalyvių sąrašą neįrašomas nė vienas dalyvis (anksčiau buvo mažiau nei du), atitinkamai patikslintos Konkursų aprašo 52.1 ir 52.2 papunkčių nuostatos dėl Konkurso I laikymo neįvykusiu, taip pat Konkursų aprašo 58.2 ir 58.3 papunkčių nuostatos</text:span><text:span text:style-name="T95"><text:s/>dėl tolesnių Konkurso I etapų vykdymo (nevykdymo);</text:span></text:p>
      <text:p text:style-name="P96"><text:span text:style-name="T97">1.2.1</text:span><text:span text:style-name="T98">.</text:span><text:span text:style-name="T99"><text:tab/>patikslintas Konkursų aprašo 59.4 papunktis, papildant nuostata, kad vystymo mokestis turi būti ne mažesnis kaip 5 milijonai eurų;<text:s/></text:span></text:p>
      <text:p text:style-name="P100"><text:span text:style-name="T101">1.3</text:span><text:span text:style-name="T102">.</text:span><text:span text:style-name="T103"><text:tab/>Atsižvelgiant į tai, kad informaciją apie Konkursus<text:s/></text:span><text:span text:style-name="T104">I skelbiama atitinkamame Vyriausybės nutarime nurodytu laiku, patikslintas Konkursų aprašo 55 punktas.</text:span></text:p>
      <text:p text:style-name="P105"><text:span text:style-name="T106">1.4</text:span><text:span text:style-name="T107">.</text:span><text:span text:style-name="T108"><text:tab/>Siekiant ištaisyti pastebėtą klaidą, patikslinta Konkursų aprašo 7 priede 18 išnaša, vietoje nuorodos į Konkursų aprašo 3.18 papunktį, nurodant<text:s/></text:span><text:span text:style-name="T109">3.19 papunktį, kuriame ir yra aprašyta, kaip apskaičiuojama metinė skatinimo apimtis.<text:s/></text:span></text:p>
      <text:p text:style-name="P110"><text:span text:style-name="T111">Atsižvelgiant į tai, kad esminiai pakeitimai yra susiję su AIE pakeitimo įstatymo, kurio įsigaliojimo data numatyta 2024 m. rugpjūčio 1 d.,<text:s/></text:span><text:span text:style-name="T112">nuostatų įgyvendinimu, atitin</text:span><text:span text:style-name="T113">kamai Projekto Nr. 1 įsigaliojimo data taip pat siūloma 2024 m. rugpjūčio 1 d.</text:span></text:p>
      <text:p text:style-name="P114"/>
      <text:p text:style-name="P115"><text:span text:style-name="T116">2</text:span><text:span text:style-name="T117">. Projekto Nr. 2 tikslas</text:span><text:span text:style-name="T118"><text:s/>–</text:span><text:span text:style-name="T119"><text:s/>pakeisti Didžiausios galimos sandorio kainos nustatymo metodiką,</text:span><text:span text:style-name="T120"><text:s/></text:span><text:span text:style-name="T121">kad<text:s/></text:span><text:span text:style-name="T122">didžiausia galima sandorio kaina</text:span><text:span text:style-name="T123"><text:s/>būtų kuo artimesnė realiai 1 MWh elektros energijos gamybos sąnaudoms, taip pat atlikti kiti smulkūs pakeitimai.</text:span></text:p>
      <text:p text:style-name="P124"><text:span text:style-name="T125">Projektu Nr. 2 siūlomi pakeitimai:<text:s/></text:span></text:p>
      <text:p text:style-name="P126"><text:span text:style-name="T127">2.1</text:span><text:span text:style-name="T128">. Pakeisti Didžiausios galimos sandorio kainos nustatymo metodiką,</text:span><text:span text:style-name="T129"><text:s/>įtvirtinant joje, kad apskai</text:span><text:span text:style-name="T130">čiuojant investuotino kapitalo apimtį elektrinės gamybos įrenginiams įsigyti ir elektrinei įrengti naudojami duomenys, kai šie duomenys yra ankstesnių metų, nei metų, kuriais skaičiuojama didžiausia galima sandorio kaina, būtų indeksuojami iš praėjusių met</text:span><text:span text:style-name="T131">ų metinės infliacijos Lietuvoje koeficientu;</text:span></text:p>
      <text:p text:style-name="P132"><text:span text:style-name="T133">2.2</text:span><text:span text:style-name="T134">. Vadovaujantis Atsinaujinančių išteklių energetikos įstatymo 22 straipsnio 15 dalimi, patikslintos<text:s/></text:span><text:span text:style-name="T135">Didžiausios galimos sandorio kainos nustatymo metodikos baigiamosios nuostatos, nustatant, kad</text:span><text:span text:style-name="T136"><text:s/>Taryba ik</text:span><text:span text:style-name="T137">i informacijos apie Konkursą I paskelbimo dienos nustato ir viešai skelbia didžiausią galimą sandorio kainą ir žemiausią ribą (buvo nustatyta – prieš 6 mėnesius iki minėtos informacijos paskelbimo).</text:span></text:p>
      <text:p text:style-name="P138"/>
      <text:p text:style-name="P139"><text:span text:style-name="T140">Projektai paskelbti Lietuvos Respublikos Seimo teisės ak</text:span><text:span text:style-name="T141">tų projektų informacinėje</text:span><text:span text:style-name="T142"><text:s/>sistemoje ir Tarybos interneto svetainėje www.vert.lt. Atskirai</text:span><text:span text:style-name="T143"><text:s/></text:span><text:span text:style-name="T144">Projektai<text:s/></text:span><text:span text:style-name="T145">ir lydimoji medžiaga siunčiami nebus. Vadovaudamasi Viešojo konsultavimosi dėl Valstybinės energetikos reguliavimo tarybos teisės aktų projektų taisyklių, p</text:span><text:span text:style-name="T146">atvirtintų Tarybos 2011 m. spalio 28 d. nutarimu Nr. O3-350 „Dėl Viešojo konsultavimosi dėl Valstybinės energetikos reguliavimo tarybos teisės aktų projektų taisyklių patvirtinimo“,</text:span><text:span text:style-name="T147"><text:s/>18 punktu</text:span><text:span text:style-name="T148">, Taryba prašo pastabas ir pasiūlymus<text:s/></text:span><text:span text:style-name="T149">Projektams<text:s/></text:span><text:span text:style-name="T150">pateikti<text:s/></text:span><text:span text:style-name="T151">ne vėli</text:span><text:span text:style-name="T152">au kaip</text:span><text:span text:style-name="T153"><text:s/></text:span><text:span text:style-name="T154">per 10 darbo dienų<text:s/></text:span><text:span text:style-name="T155">nuo Projektų paskelbimo TAIS dienos, elektroniniu paštu<text:s/></text:span><text:span text:style-name="T156">info@vert.lt</text:span><text:span text:style-name="T157"><text:s/>arba per<text:s/></text:span><text:span text:style-name="T158">Lietuvos Respublikos<text:s/></text:span><text:span text:style-name="T159">Seimo teisės aktų informacinę sistemą.</text:span></text:p>
      <text:p text:style-name="P160"><text:span text:style-name="T161">Atkreiptinas dėmesys, kad Projektai viešajai konsultacijai buvo paskelbti 2024 m. liepos<text:s/></text:span><text:span text:style-name="T162"> 26 d.</text:span><text:span text:style-name="T163"><text:note text:note-class="footnote" text:id="_ftn0"><text:note-citation>1</text:note-citation><text:note-body><text:p text:style-name="P164"><text:span text:style-name="T165"><text:s/>Nuoroda į paskelbtus Projektus:<text:s/></text:span><text:span text:style-name="T166">Nuoroda į Projektus</text:span></text:p></text:note-body></text:note></text:span><text:span text:style-name="T167">, tačiau paskelbus Projektus <text:s/>buvo pastebėta, kad lydraštyje netiksliai aprašyti<text:s/></text:span><text:span text:style-name="T168">Projekto Nr. 1</text:span><text:span text:style-name="T169"><text:s/>pakeitimai, t. y. nurodyta elektroninio aukciono sąvoka. Siekiant aiškumo ir tikrumo, Projektai viešajai konsultacijai teikiami iš naujo (su patikslintu<text:s/></text:span><text:span text:style-name="T170">lydraščiu), juos paskelbiant<text:s/></text:span><text:span text:style-name="T171">Lietuvos Respublikos Seimo teisės aktų projektų informacinėje</text:span><text:span text:style-name="T172"><text:s/>sistemoje ir Tarybos interneto svetainėje<text:s/></text:span><text:span text:style-name="T173">www.vert.lt</text:span><text:span text:style-name="T174">. Projektų turinys nepakitęs.</text:span></text:p>
      <text:p text:style-name="P175"/>
      <text:p text:style-name="P176"><text:span text:style-name="T177">Projektą Nr. 1</text:span><text:span text:style-name="T178"><text:s/>parengė Tarybos Dujų ir elektros departamento Atsinaujinančios energetikos ir elektros mažmeninės rinkos skyriaus patarėja Laima Kasparavičiūtė, tel. +370<text:s/></text:span><text:span text:style-name="T179">615 22973, el. p.<text:s/></text:span><text:span text:style-name="T180">Laima.Kasparaviciute@vert.lt</text:span><text:span text:style-name="T181">,<text:s/></text:span><text:span text:style-name="T182">Projektą Nr. 2</text:span><text:span text:style-name="T183"><text:s/>parengė Tarybos Dujų ir elektros depa</text:span><text:span text:style-name="T184">rtamento Atsinaujinančios energetikos ir elektros mažmeninės rinkos skyriaus vyr. specialistė, laikinai vykdanti skyriaus vedėjos funkcijas, Ugnė Ilioitienė, tel. +370 686 68842, el. p.<text:s/></text:span><text:span text:style-name="T185">Ugne.Ilioitiene@vert.lt</text:span><text:span text:style-name="T186">.</text:span></text:p>
      <text:p text:style-name="P187"><text:span text:style-name="T188">PRIDEDAMA:</text:span></text:p>
      <text:p text:style-name="P189"><text:span text:style-name="T190">1</text:span><text:span text:style-name="T191">.<text:s/></text:span><text:span text:style-name="T192">P</text:span><text:span text:style-name="T193">rojektas Nr.1,<text:s/></text:span><text:span text:style-name="T194">5</text:span><text:span text:style-name="T195"><text:s/>lapai;</text:span></text:p>
      <text:p text:style-name="P196"><text:span text:style-name="T197">2</text:span><text:span text:style-name="T198">. P</text:span><text:span text:style-name="T199">rojekto Nr. 1 lyginamasis variantas, 6 lapai;</text:span></text:p>
      <text:p text:style-name="P200"><text:span text:style-name="T201">3</text:span><text:span text:style-name="T202">. P</text:span><text:span text:style-name="T203">rojektas Nr.2, 1 lapas;</text:span></text:p>
      <text:p text:style-name="P204"><text:span text:style-name="T205">4</text:span><text:span text:style-name="T206">. P</text:span><text:span text:style-name="T207">rojekto Nr. 2 lyginamasis variantas, 1 lapas.</text:span></text:p>
      <text:p text:style-name="P208"/>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row>
      </table:table>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Laima Kasparavičiūtė, tel. +370<text:s/></text:span><text:span text:style-name="T231">615 22973</text:span><text:span text:style-name="T232">, el. p.<text:s/></text:span><text:span text:style-name="T233">laima.kasparaviciute@vert.lt</text:span></text:p>
      <text:p text:style-name="P234"><text:span text:style-name="T235">Ugnė Ilioitienė, tel.<text:s/></text:span><text:span text:style-name="T236">+370 686 68842, el. p.<text:s/></text:span><text:span text:style-name="T237">ugne.ilioitiene@vert.lt</text:span></text:p>
      <text:p text:style-name="P238"/>
      <text:p text:style-name="P239"/>
      <text:p text:style-name="P246"><text:span text:style-name="T247">VALSTYBINĖS ENERGETIKOS REGULIAVIMO TARYBOS<text:s/></text:span><text:span text:style-name="T248"><text:line-break/></text:span><text:span text:style-name="T249">2024- <text:s text:c="9"/>RAŠTO NR. R2-</text:span><text:span text:style-name="T250"><text:tab/><text:s text:c="6"/>ADRESATŲ SĄRAŠAS</text:span></text:p>
      <text:p text:style-name="P251"/>
      <text:p text:style-name="P252"><text:span text:style-name="T253">1</text:span><text:span text:style-name="T254">.</text:span><text:span text:style-name="T255"><text:tab/>Lietuvos Respublikos energetikos ministerija;</text:span></text:p>
      <text:p text:style-name="P256"><text:span text:style-name="T257">2</text:span><text:span text:style-name="T258">.</text:span><text:span text:style-name="T259"><text:tab/>Valstybinė duomenų apsaugos inspekcija;</text:span></text:p>
      <text:p text:style-name="P260"><text:span text:style-name="T261">3</text:span><text:span text:style-name="T262">.</text:span><text:span text:style-name="T263"><text:tab/></text:span><text:span text:style-name="T264">Lietuvos atsinaujinančių išteklių energetikos konfederacija;</text:span></text:p>
      <text:p text:style-name="P265"><text:span text:style-name="T266">4</text:span><text:span text:style-name="T267">.</text:span><text:span text:style-name="T268"><text:tab/></text:span><text:span text:style-name="T269">Lietuvos vėjo elektrinių<text:s/></text:span><text:span text:style-name="T270">asociacija;</text:span></text:p>
      <text:p text:style-name="P271"><text:span text:style-name="T272">5</text:span><text:span text:style-name="T273">.</text:span><text:span text:style-name="T274"><text:tab/></text:span><text:span text:style-name="T275">LITGRID AB;</text:span></text:p>
      <text:p text:style-name="P276"><text:span text:style-name="T277">6</text:span><text:span text:style-name="T278">.</text:span><text:span text:style-name="T279"><text:tab/></text:span><text:span text:style-name="T280">VšĮ Lietuvos energetikos agentūra;</text:span></text:p>
      <text:p text:style-name="P281"><text:span text:style-name="T282">7</text:span><text:span text:style-name="T283">.</text:span><text:span text:style-name="T284"><text:tab/>UAB „EPSO-G“.</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8pt" style:font-size-asian="8pt" style:font-size-complex="12pt"/>
    </style:style>
    <style:page-layout style:name="PL1">
      <style:page-layout-properties fo:page-width="8.268in" fo:page-height="11.693in" style:print-orientation="portrait" fo:margin-top="0.6895in" fo:margin-left="1.1812in" fo:margin-bottom="0.7881in" fo:margin-right="0.589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24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24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24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8pt" style:font-size-asian="8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0"><text:span text:style-name="T241"><text:page-number text:fixed="false">3</text:page-number></text:span></text:p>
        <text:p text:style-name="P242"/>
      </style:header>
      <style:footer>
        <text:p text:style-name="P243"/>
      </style:footer>
    </style:master-page>
    <style:master-page style:next-style-name="MP1" style:name="MPF1" style:page-layout-name="PL1">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7-29T11:14:00Z</meta:creation-date>
    <dc:date>2024-07-29T11:14:00Z</dc:date>
    <meta:print-date>2020-01-08T07:2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37" meta:word-count="972" meta:character-count="7469" meta:row-count="100" meta:non-whitespace-character-count="6534"/>
  </office:meta>
</office:document-meta>
</file>