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margin-left="5.4145in" fo:text-indent="-0.2645in">
        <style:tab-stops/>
      </style:paragraph-properties>
      <style:text-properties fo:font-weight="bold" style:font-weight-asian="bold" fo:color="#000000" style:font-size-complex="12pt"/>
    </style:style>
    <style:style style:name="P9" style:parent-style-name="Normal" style:family="paragraph">
      <style:paragraph-properties fo:text-align="end" style:vertical-align="middle" fo:margin-left="4.7243in" fo:text-indent="-1.6722in">
        <style:tab-stops/>
      </style:paragraph-properties>
      <style:text-properties fo:color="#000000"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tab-stops>
          <style:tab-stop style:type="left" style:position="0.1972in"/>
          <style:tab-stop style:type="left" style:position="0.5909in"/>
        </style:tab-stops>
      </style:paragraph-properties>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P119"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20"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21"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22"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23" style:parent-style-name="Normal" style:family="paragraph">
      <style:paragraph-properties style:punctuation-wrap="simple" fo:text-align="justify" style:vertical-align="baseline"/>
      <style:text-properties style:font-weight-complex="bold" style:font-style-complex="italic" fo:color="#000000"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text-properties fo:font-size="9pt" style:font-size-asian="9pt" style:font-size-complex="9pt"/>
    </style:style>
    <style:style style:name="P126" style:parent-style-name="Normal" style:family="paragraph">
      <style:text-properties style:font-size-complex="12pt"/>
    </style:style>
    <style:style style:name="T12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 ENERGETIKOS MINISTRAS</text:p>
      <text:p text:style-name="P11"/>
      <text:p text:style-name="P12">ĮSAKYMAS</text:p>
      <text:p text:style-name="P13">DĖL LIETUVOS RESPUBLIKOS ENERGETIKOS MINISTRO 2017 M. BIRŽELIO 1 D. ĮSAKYMO NR. 1-143 „DĖL 2014–2020 METŲ EUROPOS SĄJUNGOS FONDŲ INVESTICIJŲ VEIKSMŲ PROGRAMOS 4 PRIORITETO „ENERGIJOS<text:s/>EFEKTYVUMO IR ATSINAUJINANČIŲ IŠTEKLIŲ ENERGIJOS GAMYBOS IR NAUDOJIMO SKATINIMAS“ 04.1.1-LVPA-K-109 PRIEMONĖS „BIOKURO PANAUDOJIMO SKATINIMAS ŠILUMOS ENERGIJAI GAMINTI“ PROJEKTŲ FINANSAVIMO SĄLYGŲ APRAŠO NR. 1 PATVIRTINIMO“ PAKEITIMO</text:p>
      <text:p text:style-name="P14"/>
      <text:p text:style-name="P15">2019 m. <text:s text:c="13"/><text:s text:c="17"/>d. Nr.<text:s/></text:p>
      <text:p text:style-name="P16">Vilnius</text:p>
      <text:p text:style-name="P17"/>
      <text:p text:style-name="P18"><text:span text:style-name="T19">P a k e i č i u 2014–2020 metų Europos Sąjungos fondų investicijų veiksmų programos 4 prioriteto „Energijos efektyvumo ir atsinaujinančių išteklių energijos gamybos ir naudojimo skatinimas“ 04.1.1-LVPA-K-109 priemonės „Bio</text:span><text:span text:style-name="T20">kuro panaudojimo skatinimas šilumos energijai gaminti“ projektų finansavimo sąlygų aprašą Nr. 1, patvirtintą Lietuvos Respublikos energetikos ministro 2017 m. birželio 1 d. įsakymu Nr. 1-143 „Dėl 2014–2020 metų Europos Sąjungos fondų investicijų veiksmų pr</text:span><text:span text:style-name="T21">ogramos 4 prioriteto „Energijos efektyvumo ir atsinaujinančių išteklių energijos gamybos ir naudojimo skatinimas“ 04.1.1-LVPA-K-109 priemonės „Biokuro panaudojimo skatinimas šilumos energijai gaminti“ projektų finansavimo sąlygų aprašo Nr. 1 patvirtinimo“:</text:span></text:p>
      <text:p text:style-name="P22"><text:span text:style-name="T23">1</text:span><text:span text:style-name="T24">. Papildau 4 punktą šešioliktąja pastraipa:</text:span></text:p>
      <text:p text:style-name="P25"><text:span text:style-name="T26">„Valstybės pagalbos gavėjas – ūkio subjektas, kuriam teikiama valstybės pagalba. Ūkio subjektas apima visas įmones, atitinkančias 651/2014 Reglamento I priede nustatytos susijusių įmonių apibrėžtį.“</text:span></text:p>
      <text:p text:style-name="P27"><text:span text:style-name="T28">2</text:span><text:span text:style-name="T29">. Pakeičiu 15 punktą ir jį išdėstau taip:</text:span></text:p>
      <text:p text:style-name="P30"><text:span text:style-name="T31">„</text:span><text:span text:style-name="T32">15</text:span><text:span text:style-name="T33">. Pagal Aprašą finansavimas neteikiamas jei valstybės pagalbos gavėjas ir (ar) pareiškėjas atitinka sunkumų patiriančios įmonės apibrėžtį. Atitiktis apibrėžčiai nustatoma vadovaujantis paskutinių finansinių<text:s/></text:span><text:span text:style-name="T34">metų patvirtintais finansinių ataskaitų rinkiniais. Pagal Aprašą finansavimas neteikiamas, jeigu Valstybės pagalbos gavėjas nėra sugrąžinęs anksčiau gautos valstybės pagalbos, kuri Europos Komisijos sprendimu pripažinta neteisėta ir nesuderinama su vidaus<text:s/></text:span><text:span text:style-name="T35">rinka.“</text:span></text:p>
      <text:p text:style-name="P36"><text:span text:style-name="T37">3</text:span><text:span text:style-name="T38">. Pakeičiu 19 punktą ir jį išdėstau taip:</text:span></text:p>
      <text:p text:style-name="P39"><text:span text:style-name="T40">„</text:span><text:span text:style-name="T41">19</text:span><text:span text:style-name="T42">.<text:s/></text:span><text:span text:style-name="T43">Projektas negali būti įgyvendinamas centralizuoto šilumos tiekimo sistemose, kuriose įgyvendinus projektą biokuro dalis šilumos gamybos kuro balanse<text:s/></text:span><text:span text:style-name="T44">viršys Nacionalinės šilumos ūkio plėtros<text:s/></text:span><text:span text:style-name="T45">2015–2021 metų programos 1 priedo R-1-2 vertinimo kriterijaus reikšmę</text:span><text:span text:style-name="T46">. Biokuro dalis šilumos gamybos kuro balanse<text:s/></text:span><text:span text:style-name="T47">įgyvendinus projektą</text:span><text:span text:style-name="T48"><text:s/>nustatoma vadovaujantis pagrįstais duomenimis, pateiktais investicijų projekte ir (ar) pridedamais dokumentais (pvz.: Val</text:span><text:span text:style-name="T49">stybinės kainų ir energetikos kontrolės komisijos ar kitos kompetentingos institucijos skelbiamais duomenimis (nuoroda), pateiktomis pažymomis ir kt.):</text:span></text:p>
      <text:p text:style-name="P50"><text:span text:style-name="T51">19.1</text:span><text:span text:style-name="T52">. kai per pastaruosius trejus metus iki paraiškos pateikimo dienos, prie centralizuoto šilumos tiekimo sistemos, kurioje planuojama įgyvendinti projektą, nebuvo prijungtas naujas biokurą naudojantis šilumos gamybos įrenginys ir Ministerija neišdavė biokurą</text:span><text:span text:style-name="T53"><text:s/>naudojančio šilumos gamybos įrenginio įrengimui būtino rašytinio pritarimo statinio projektui iki prašymo išduoti statybą leidžiantį dokumentą pateikimo, biokuro dalis apskaičiuojama kaip praėjusių trejų metų aritmetinio vidurkio iki paraiškos pateikimo d</text:span><text:span text:style-name="T54">ienos ir<text:s/></text:span><text:span text:style-name="T55">pareiškėjo įrenginio galios (pareiškėjo įrenginio ir pareiškėjo veikiančių įrenginių, kurie pagal Aprašą finansuojamo projekto įgyvendinimo pabaigoje bus nusidėvėję, galių (MW) skirtumas), padaugintos iš 3870 val., suma;</text:span></text:p>
      <text:p text:style-name="P56"><text:span text:style-name="T57">19.2</text:span><text:span text:style-name="T58">. kai per pastaruosius trejus metus iki paraiškos pateikimo dienos, prie centralizuoto šilumos tiekimo sistemos, kurioje planuojama įgyvendinti projektą, buvo prijungtas naujas biokurą naudojantis šilumos gamybos įrenginys ir (arba) Ministerija išdavė biok</text:span><text:span text:style-name="T59">urą naudojančio šilumos gamybos įrenginio įrengimui būtiną rašytinį pritarimą statinio projektui iki prašymo išduoti statybą leidžiantį dokumentą pateikimo, apskaičiuojama kaip prie centralizuoto šilumos tiekimo sistemos prijungtų biokurą naudojančių šilum</text:span><text:span text:style-name="T60">os gamybos įrenginių<text:s/></text:span><text:span text:style-name="T61">galios (MW),</text:span><text:span text:style-name="T62"><text:s/>planuojamų prijungti biokurą naudojančių šilumos gamybos įrenginių<text:s/></text:span><text:span text:style-name="T63">galios (MW)</text:span><text:span text:style-name="T64">, kuriems Ministerija yra išdavusi biokurą naudojančio šilumos gamybos įrenginio įrengimui būtiną rašytinį pritarimą statinio projektui iki praš</text:span><text:span text:style-name="T65">ymo išduoti statybą leidžiantį dokumentą pateikimo,<text:s/></text:span><text:span text:style-name="T66">ir pareiškėjo įrenginio galios (pareiškėjo įrenginio ir pareiškėjo veikiančių įrenginių, kurie pagal Aprašą finansuojamo projekto įgyvendinimo pabaigoje bus nusidėvėję, galių (MW) skirtumas)</text:span><text:span text:style-name="T67">, padaugintos<text:s/></text:span><text:span text:style-name="T68">iš 3870 val., suma, padalinta iš praėjusių trejų metų iki paraiškos pateikimo dienos šilumos gamybai sudeginto kuro kiekio (MWh) aritmetinio vidurkio.“</text:span></text:p>
      <text:p text:style-name="P69"><text:span text:style-name="T70">4</text:span><text:span text:style-name="T71">.<text:s/></text:span><text:span text:style-name="T72">Pakeičiu 37 punktą ir jį išdėstau taip:</text:span></text:p>
      <text:p text:style-name="P73"><text:span text:style-name="T74">„</text:span><text:span text:style-name="T75">37</text:span><text:span text:style-name="T76">. Projekto tinkamos finansuoti išlaidos yra pr</text:span><text:span text:style-name="T77">ojekto veiklų išlaidos (</text:span><text:span text:style-name="T78">įskaitant katilą, pakurą, ekonomaizerį, oro šildytuvus, dūmų valymo ir šalinimo įrangą, pelenų šalinimo įrangą, kuro transportavimo, padavimo į pakurą įrangą ir kitus įrenginius pagamintus gamybinėse bazėse</text:span><text:span text:style-name="T79">), patirtos nuo paraiškos<text:s/></text:span><text:span text:style-name="T80">registravimo įgyvendinančioje institucijoje dienos iki projekto finansavimo pabaigos.“</text:span></text:p>
      <text:p text:style-name="P81"><text:span text:style-name="T82">5</text:span><text:span text:style-name="T83">.<text:s/></text:span><text:span text:style-name="T84">Pakeičiu 45 punktą ir jį išdėstau taip:</text:span></text:p>
      <text:p text:style-name="P85"><text:span text:style-name="T86">„</text:span><text:span text:style-name="T87">45</text:span><text:span text:style-name="T88">.<text:s/></text:span><text:span text:style-name="T89">Pagal Aprašą tinkamos finansuoti išlaidos yra papildomos šilumos gamybos įrenginio</text:span><text:span text:style-name="T90">,</text:span><text:span text:style-name="T91"><text:s/>pritaikyto deginti miško ki</text:span><text:span text:style-name="T92">rtimo atliekas, išlaidos, kurių reikia vieno ar kelių energijos gamybos vienetų įrengimui, išplėtimui, atnaujinimui, kad jie veiktų kaip didelio energinio efektyvumo centralizuoto šilumos tiekimo sistema, palyginti su įprastais šilumos gamybos įrenginiais,</text:span><text:span text:style-name="T93"><text:s/>t. y.: <text:s/>4 išlaidų kategorija „Įranga, įrenginiai ir kitas turtas“ – kompiuterinės technikos, programinės įrangos, susijusios su biokurą naudojančio šilumos gamybos įrenginio valdymu, tiesiogiai projekto veiklai(-oms) vykdyti reikalingos įrangos, įrenginių</text:span><text:span text:style-name="T94"><text:s/>ir kito ilgalaikio turto įsigijimo išlaidos (įskaitant jų transportavimo, projektavimo, sumontavimo, vietos (aikštelės) paruošimo, instaliavimo, paruošimo naudoti, išbandymo, apmokymo naudotis, saugos instruktažo, techninės priežiūros ir kitas tiesiogiai<text:s/></text:span><text:span text:style-name="T95">susijusias išlaidas).</text:span></text:p>
      <text:p text:style-name="P96"><text:span text:style-name="T97">6</text:span><text:span text:style-name="T98">.<text:s/></text:span><text:span text:style-name="T99">Pakeičiu 58.3 papunktį ir jį išdėstau taip:</text:span></text:p>
      <text:p text:style-name="P100"><text:span text:style-name="T101">„58.3.<text:s/></text:span><text:span text:style-name="T102">Valstybinės kainų ir energetikos kontrolės komisijos (toliau – Komisija) nutarimo dėl investicijų sąrašo derinimo arba nutarimo dėl investicijų projekto derinimo, apimančio pro</text:span><text:span text:style-name="T103">jekte numatytas investicijas, nuorašą ar kopiją, jeigu pareiškėjui šilumos tiekimo licenciją yra išdavusi Komisija arba jam taikoma reguliuojama kainodara. Jeigu pareiškėjui šilumos tiekimo licenciją yra išdavusi savivaldybės institucija, – savivaldybės in</text:span><text:span text:style-name="T104">stitucijos sprendimą dėl investicijų suderinimo nuorašą ar kopiją. Šių dokumentų nuorašus arba kopijas pareiškėjas turi pateikti su paraiška arba iki projekto sutarties pasirašymo datos;“</text:span></text:p>
      <text:p text:style-name="P105"><text:span text:style-name="T106">7</text:span><text:span text:style-name="T107">. Pakeičiu 58.12 papunktį ir jį išdėstau taip:</text:span></text:p>
      <text:p text:style-name="P108"><text:span text:style-name="T109">„</text:span><text:span text:style-name="T110">58.12</text:span><text:span text:style-name="T111">. pa</text:span><text:span text:style-name="T112">reiškėjo paskutinių finansinių metų patvirtintą finansinių ataskaitų rinkin</text:span><text:span text:style-name="T113">į ir įmonių grupės metinių konsoliduotųjų finansinių ataskaitų rinkinį, jei jį pareiškėjas privalo rengti pagal Lietuvos Respublikos įmonių grupių konsoliduotosios finansinės atskai</text:span><text:span text:style-name="T114">tomybės įstatymo nuostatas</text:span><text:span text:style-name="T115"><text:s/>(netaikoma, jeigu pareiškėjas yra pateikęs finansinių ataskaitų rinkinius Juridinių asmenų registrui);“.</text:span></text:p>
      <text:p text:style-name="P116"/>
      <text:p text:style-name="P117"><text:span text:style-name="T118">Energetikos ministras</text:span></text:p>
      <text:p text:style-name="P119"/>
      <text:p text:style-name="P120"/>
      <text:p text:style-name="P121"/>
      <text:p text:style-name="P122"/>
      <text:p text:style-name="P123"/>
      <text:p text:style-name="P124">SUDERINTA</text:p>
      <text:p text:style-name="P125"/>
      <text:p text:style-name="P126">Viešosios įstaigos Lietuvos verslo paramos agentūros</text:p>
      <text:soft-page-break/>
      <text:p text:style-name="Normal"><text:span text:style-name="T127">2019 m. <text:s text:c="20"/>d. raštu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2-06T08:58:00Z</meta:creation-date>
    <dc:date>2019-02-06T08:58:00Z</dc:date>
    <meta:print-date>2018-05-22T08:41:00Z</meta:print-date>
    <meta:template xlink:href="Normal.dotm" xlink:type="simple"/>
    <meta:editing-cycles>2</meta:editing-cycles>
    <meta:editing-duration>PT0S</meta:editing-duration>
    <meta:document-statistic meta:page-count="3" meta:paragraph-count="83" meta:word-count="837" meta:character-count="7236" meta:row-count="463" meta:non-whitespace-character-count="6482"/>
  </office:meta>
</office:document-meta>
</file>