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0.5in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font-name="TimesLT" fo:text-transform="upperca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fo:language="en" fo:country="US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text:span text:style-name="T15"><text:s/></text:span><text:span text:style-name="T16">XIVP-3666(2)</text:span></text:p>
      <text:p text:style-name="P17"/>
      <text:p text:style-name="P18"/>
      <text:p text:style-name="P19"/>
      <text:p text:style-name="P20">LIETUVOS RESPUBLIKOS</text:p>
      <text:p text:style-name="P21"><text:span text:style-name="T22">švietimo įstatymo nr. I-1489</text:span><text:span text:style-name="T23"><text:s/></text:span><text:span text:style-name="T24">61 straipsnio pakeitimo<text:s/></text:span></text:p>
      <text:p text:style-name="P25"><text:span text:style-name="T26">ĮSTATYMAS</text:span></text:p>
      <text:p text:style-name="P27"/>
      <text:p text:style-name="P28">2024 m. <text:s text:c="18"/>d. Nr. <text:s/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61 straipsnio pakeitimas</text:span></text:p>
        <text:p text:style-name="P37"><text:span text:style-name="T38">Pakeisti 61 straipsnio 1 dalį ir ją išdėstyti taip:</text:span></text:p>
        <text:p text:style-name="P39"><text:span text:style-name="T40">„</text:span><text:span text:style-name="T41">1</text:span><text:span text:style-name="T42">. Savivaldybės visuomenės dalyvavimui skatinti formuojant savivaldybės švietimo politiką, veikti šios politikos<text:s/></text:span><text:span text:style-name="T43">vykdymą steigiama savivaldybės švietimo taryba, gali būti steigiamos atskirų švietimo sričių tarybos“.</text:span></text:p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1</text:span><text:span text:style-name="T50">.</text:span><text:span text:style-name="T51"><text:tab/>Šis įstatymas įsigalioja, išskyrus šio straipsnio 2 dalį, 2024 m. rugsėjo 1 d.</text:span></text:p>
        <text:p text:style-name="P52"><text:span text:style-name="T53">2</text:span><text:span text:style-name="T54">.</text:span><text:span text:style-name="T55"><text:tab/>Savivaldybės<text:s/></text:span><text:span text:style-name="T56">iki įstatymo įsigaliojimo turi sudaryti švietimo savivaldos institucijas ir patvirtinti jų veiklos nuostatus“. <text:s/></text:span></text:p>
        <text:p text:style-name="P57"/>
      </text:section>
      <text:section text:name="Sect2" text:style-name="S2"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as</text:p>
        <text:p text:style-name="P65"/>
        <text:p text:style-name="P6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Stanislava</meta:initial-creator>
    <dc:creator>adlibuser</dc:creator>
    <meta:creation-date>2024-05-21T08:45:00Z</meta:creation-date>
    <dc:date>2024-05-21T08:4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26" meta:character-count="823" meta:row-count="44" meta:non-whitespace-character-count="711"/>
  </office:meta>
</office:document-meta>
</file>