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1in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tyle="italic" style:font-style-asian="italic"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line-height="150%"/>
      <style:text-properties fo:font-size="11pt" style:font-size-asian="11pt"/>
    </style:style>
    <style:style style:name="P31" style:parent-style-name="Normal" style:family="paragraph">
      <style:paragraph-properties fo:text-align="justify" fo:line-height="150%"/>
      <style:text-properties fo:font-size="11pt" style:font-size-asian="11pt"/>
    </style:style>
    <style:style style:name="P32" style:parent-style-name="Normal" style:family="paragraph">
      <style:paragraph-properties fo:text-align="justify" fo:line-height="150%"/>
      <style:text-properties fo:font-size="11pt" style:font-size-asian="11pt"/>
    </style:style>
    <style:style style:name="P33" style:parent-style-name="Normal" style:family="paragraph">
      <style:paragraph-properties fo:text-align="justify" fo:line-height="150%"/>
      <style:text-properties fo:font-size="11pt" style:font-size-asian="11pt"/>
    </style:style>
    <style:style style:name="P34" style:parent-style-name="Normal" style:family="paragraph">
      <style:paragraph-properties fo:text-align="justify" fo:line-height="150%"/>
      <style:text-properties fo:font-size="11pt" style:font-size-asian="11pt"/>
    </style:style>
    <style:style style:name="P35" style:parent-style-name="Normal" style:family="paragraph">
      <style:paragraph-properties fo:text-align="justify" fo:line-height="150%"/>
      <style:text-properties fo:font-size="11pt" style:font-size-asian="11pt"/>
    </style:style>
    <style:style style:name="P36" style:parent-style-name="Normal" style:family="paragraph">
      <style:paragraph-properties fo:text-align="justify" fo:line-height="150%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3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4" style:parent-style-name="Normal" style:family="paragraph">
      <style:paragraph-properties fo:text-align="justify" fo:line-height="150%" fo:text-indent="0.5in"/>
      <style:text-properties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><text:span text:style-name="T7">DĖL 2019 METŲ LAISVĖS PREMIJOS PASKYRIMO<text:s/></text:span><text:span text:style-name="T8">ALBINUI KENTRAI</text:span></text:p>
      <text:p text:style-name="P9"/>
      <text:p text:style-name="P10">2019 m. <text:s text:c="27"/>d. Nr.<text:s/></text:p>
      <text:p text:style-name="P11">Vilnius</text:p>
      <text:p text:style-name="P12"/>
      <text:p text:style-name="P13"/>
      <text:p text:style-name="P14">Lietuvos Respublikos Seimas, vadovaudamasis Lietuvos Respublikos laisvės premijos įstatymo 2<text:s/>straipsniu ir Laisvės premijų komisijos 2019 m. lapkričio 14 d. sprendimu Nr. 912-S-1, nutaria: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Paskirti 2019 metų Laisvės premiją Laisvės kovų dalyviui, Vyčio Kryžiaus ordino kavalieriui Albinui Kentrai</text:span><text:span text:style-name="T21">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2019 metų La</text:span><text:span text:style-name="T28">isvės premiją Albinui Kentrai įteikti Laisvės gynėjų dieną – 2020 m. sausio 13-ąją.</text:span></text:p>
      <text:p text:style-name="P29"/>
      <text:p text:style-name="P30">SEIMO PIRMININKAS</text:p>
      <text:p text:style-name="P31"/>
      <text:p text:style-name="P32"/>
      <text:p text:style-name="P33">Teikia:</text:p>
      <text:p text:style-name="P34">Seimo Pirmininkas Viktoras Pranckietis</text:p>
      <text:p text:style-name="P35">Laisvės premijų komisijos pirmininkė Radvilė Morkūnaitė-Mikulėnienė</text:p>
      <text:p text:style-name="P36">Komisijos nariai<text:s/></text:p>
      <text:p text:style-name="P37">Ona Valiukevičiūtė</text:p>
      <text:p text:style-name="P38">Eugenijus Jovaiša</text:p>
      <text:p text:style-name="P39">Povilas Urbšys</text:p>
      <text:p text:style-name="P40">Rita Tamašunienė</text:p>
      <text:p text:style-name="P41">Gediminas Kirkilas</text:p>
      <text:p text:style-name="P42">Juozas Baublys</text:p>
      <text:p text:style-name="P43">Julius Sabatauskas</text:p>
      <text:p text:style-name="P4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11-25T11:42:00Z</meta:creation-date>
    <dc:date>2019-11-25T11:42:00Z</dc:date>
    <meta:print-date>2019-11-14T12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5" meta:character-count="856" meta:row-count="38" meta:non-whitespace-character-count="764"/>
  </office:meta>
</office:document-meta>
</file>