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0.675in" fo:text-indent="4.7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center"/>
      <style:text-properties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text-indent="0.8861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P58" style:parent-style-name="Normal" style:family="paragraph">
      <style:paragraph-properties fo:text-align="justify" fo:text-indent="0.8861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8861in"/>
    </style:style>
    <style:style style:name="P94" style:parent-style-name="Normal" style:family="paragraph">
      <style:paragraph-properties fo:text-align="justify" fo:text-indent="0.8861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indent="0.8861in"/>
    </style:style>
    <style:style style:name="P117" style:parent-style-name="Normal" style:family="paragraph">
      <style:paragraph-properties fo:text-align="justify" fo:text-indent="0.8861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8861in"/>
    </style:style>
    <style:style style:name="P173" style:parent-style-name="Normal" style:family="paragraph">
      <style:paragraph-properties fo:text-align="justify" fo:text-indent="0.8861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8861in"/>
    </style:style>
    <style:style style:name="P200" style:parent-style-name="Normal" style:family="paragraph">
      <style:paragraph-properties fo:text-align="justify" fo:text-indent="0.8861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8861in"/>
    </style:style>
    <style:style style:name="P214" style:parent-style-name="Normal" style:family="paragraph">
      <style:paragraph-properties fo:text-align="justify" fo:text-indent="0.8861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8861in"/>
    </style:style>
    <style:style style:name="P241" style:parent-style-name="Normal" style:family="paragraph">
      <style:paragraph-properties fo:text-align="justify" fo:text-indent="0.8861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2.5%"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8861in"/>
    </style:style>
    <style:style style:name="P328" style:parent-style-name="Normal" style:family="paragraph">
      <style:paragraph-properties fo:text-align="justify" fo:text-indent="0.8861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8861in"/>
      <style:text-properties style:font-size-complex="12pt"/>
    </style:style>
    <style:style style:name="P354" style:parent-style-name="Normal" style:family="paragraph">
      <style:paragraph-properties fo:text-indent="0.8861in"/>
    </style:style>
    <style:style style:name="P355" style:parent-style-name="Normal" style:family="paragraph">
      <style:paragraph-properties fo:text-indent="0.8861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per 62.5%"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indent="0.8861in"/>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text-position="super 62.5%"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886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en" style:country-asian="GB"/>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size-complex="12pt"/>
    </style:style>
    <style:style style:name="P393" style:parent-style-name="Normal" style:family="paragraph">
      <style:paragraph-properties fo:text-indent="0.8861in"/>
    </style:style>
    <style:style style:name="P394" style:parent-style-name="Normal" style:family="paragraph">
      <style:paragraph-properties fo:text-align="justify" fo:text-indent="0.8861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8861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style>
    <style:style style:name="P414" style:parent-style-name="Normal" style:family="paragraph">
      <style:paragraph-properties fo:text-align="justify" fo:text-indent="0.8861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886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8861in"/>
    </style:style>
    <style:style style:name="P446" style:parent-style-name="Normal" style:family="paragraph">
      <style:paragraph-properties fo:text-align="justify" fo:text-indent="0.8861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8861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861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style>
    <style:style style:name="P459" style:parent-style-name="Normal" style:family="paragraph">
      <style:paragraph-properties fo:keep-with-next="always" fo:text-align="justify" fo:text-indent="0.8861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8861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keep-with-next="always" fo:text-align="justify" fo:text-indent="0.8861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86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86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86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861in"/>
    </style:style>
    <style:style style:name="P518" style:parent-style-name="Normal" style:family="paragraph">
      <style:paragraph-properties fo:text-align="justify" fo:text-indent="0.8861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8861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86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861in"/>
    </style:style>
    <style:style style:name="P530" style:parent-style-name="Normal" style:family="paragraph">
      <style:paragraph-properties fo:text-align="justify" fo:text-indent="0.8861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8861in"/>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886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8861in"/>
    </style:style>
    <style:style style:name="P542" style:parent-style-name="Normal" style:family="paragraph">
      <style:paragraph-properties fo:text-align="justify" fo:text-indent="0.8861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8861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8861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1.6875in" fo:text-indent="0.8861in">
        <style:tab-stops/>
      </style:paragraph-properties>
    </style:style>
    <style:style style:name="P556" style:parent-style-name="Normal" style:family="paragraph">
      <style:paragraph-properties fo:text-align="justify" fo:text-indent="0.8861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text-position="super 62.5%"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8861in"/>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861in"/>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text-position="super 62.5%"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8861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1.6875in" fo:text-indent="0.8861in">
        <style:tab-stops/>
      </style:paragraph-properties>
    </style:style>
    <style:style style:name="P578" style:parent-style-name="Normal" style:family="paragraph">
      <style:paragraph-properties fo:text-align="justify" fo:text-indent="0.8861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8861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861in"/>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861in"/>
    </style:style>
    <style:style style:name="T592" style:parent-style-name="DefaultParagraphFont" style:family="text">
      <style:text-properties style:font-size-complex="12pt"/>
    </style:style>
    <style:style style:name="P593" style:parent-style-name="Normal" style:family="paragraph">
      <style:paragraph-properties fo:text-indent="0.8861in"/>
    </style:style>
    <style:style style:name="P594" style:parent-style-name="Normal" style:family="paragraph">
      <style:paragraph-properties fo:text-align="justify" fo:text-indent="0.8861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8861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8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8861in"/>
    </style:style>
    <style:style style:name="P608" style:parent-style-name="Normal" style:family="paragraph">
      <style:paragraph-properties fo:text-align="justify" fo:text-indent="0.8861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text-position="super 62.5%"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8861in"/>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861in"/>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text-position="super 62.5%"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8861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861in"/>
    </style:style>
    <style:style style:name="P630" style:parent-style-name="Normal" style:family="paragraph">
      <style:paragraph-properties fo:text-align="justify" fo:text-indent="0.8861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per 62.5%"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8861in"/>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text-position="super 62.5%"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8861in"/>
    </style:style>
    <style:style style:name="T649" style:parent-style-name="DefaultParagraphFont" style:family="text">
      <style:text-properties style:font-size-complex="12pt"/>
    </style:style>
    <style:style style:name="P650" style:parent-style-name="Normal" style:family="paragraph">
      <style:paragraph-properties fo:text-indent="0.8861in"/>
    </style:style>
    <style:style style:name="P651" style:parent-style-name="Normal" style:family="paragraph">
      <style:paragraph-properties fo:text-align="justify" fo:text-indent="0.8861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2.5%"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8861in"/>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8861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8861in"/>
    </style:style>
    <style:style style:name="P669" style:parent-style-name="Normal" style:family="paragraph">
      <style:paragraph-properties fo:text-align="justify" fo:text-indent="0.8861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8861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8861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8861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8861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8861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8861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8861in"/>
    </style:style>
    <style:style style:name="P706" style:parent-style-name="Normal" style:family="paragraph">
      <style:paragraph-properties fo:text-align="justify" fo:text-indent="0.8861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8861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8861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8861in"/>
    </style:style>
    <style:style style:name="P723" style:parent-style-name="Normal" style:family="paragraph">
      <style:paragraph-properties fo:text-align="justify" fo:text-indent="0.8861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8861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8861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8861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8861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8861in"/>
    </style:style>
    <style:style style:name="P751" style:parent-style-name="Normal" style:family="paragraph">
      <style:paragraph-properties fo:text-align="justify" fo:text-indent="0.8861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8861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861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8861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8861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8861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861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86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8861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861in"/>
    </style:style>
    <style:style style:name="P809" style:parent-style-name="Normal" style:family="paragraph">
      <style:paragraph-properties fo:text-align="justify" fo:text-indent="0.8861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8861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8861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8861in"/>
    </style:style>
    <style:style style:name="P824" style:parent-style-name="Normal" style:family="paragraph">
      <style:paragraph-properties fo:text-align="justify" fo:text-indent="0.8861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8861in"/>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8861in"/>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8861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8861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8861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861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8861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8861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8861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8861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8861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861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8958in">
        <style:tab-stops/>
      </style:paragraph-properties>
    </style:style>
    <style:style style:name="P893" style:parent-style-name="Normal" style:family="paragraph">
      <style:paragraph-properties fo:text-align="justify" fo:text-indent="0.8861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8861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language="en" fo:country="US"/>
    </style:style>
    <style:style style:name="P909" style:parent-style-name="Normal" style:family="paragraph">
      <style:paragraph-properties fo:text-align="justify" fo:text-indent="0.8861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8861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8958in">
        <style:tab-stops/>
      </style:paragraph-properties>
      <style:text-properties style:font-size-complex="12pt" fo:language="en" fo:country="US"/>
    </style:style>
    <style:style style:name="P920" style:parent-style-name="Normal" style:family="paragraph">
      <style:paragraph-properties fo:text-align="justify" fo:margin-left="0.8958in">
        <style:tab-stops/>
      </style:paragraph-properties>
      <style:text-properties style:font-size-complex="12pt"/>
    </style:style>
    <style:style style:name="P921" style:parent-style-name="Normal" style:family="paragraph">
      <style:paragraph-properties fo:text-align="justify" fo:text-indent="0.8958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align="justify" fo:text-indent="0.8958in"/>
      <style:text-properties style:font-weight-complex="bold" style:font-size-complex="12pt"/>
    </style:style>
    <style:style style:name="P939" style:parent-style-name="Normal" style:family="paragraph">
      <style:paragraph-properties fo:text-align="justify" fo:text-indent="0.8958in"/>
      <style:text-properties style:font-weight-complex="bold" style:font-size-complex="12pt"/>
    </style:style>
    <style:style style:name="P940" style:parent-style-name="Normal" style:family="paragraph">
      <style:paragraph-properties fo:text-align="justify" fo:margin-left="0.8958in">
        <style:tab-stops/>
      </style:paragraph-properties>
      <style:text-properties style:font-weight-complex="bold" style:font-size-complex="12pt"/>
    </style:style>
    <style:style style:name="P941" style:parent-style-name="Normal" style:family="paragraph">
      <style:paragraph-properties fo:text-align="justify" fo:margin-left="0.8958in">
        <style:tab-stops/>
      </style:paragraph-properties>
      <style:text-properties style:font-weight-complex="bold" style:font-size-complex="12pt"/>
    </style:style>
    <style:style style:name="P942" style:parent-style-name="Normal" style:family="paragraph">
      <style:paragraph-properties fo:text-align="justify" fo:margin-left="0.8958in">
        <style:tab-stops/>
      </style:paragraph-properties>
      <style:text-properties style:font-weight-complex="bold" style:font-size-complex="12pt"/>
    </style:style>
    <style:style style:name="P943" style:parent-style-name="Normal" style:family="paragraph">
      <style:paragraph-properties fo:text-align="center"/>
      <style:text-properties fo:font-weight="bold" style:font-weight-asian="bold" style:font-size-complex="12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paragraph-properties fo:text-align="center"/>
    </style:style>
  </office:automatic-styles>
  <office:body>
    <office:text text:use-soft-page-breaks="true">
      <text:p text:style-name="P1"/>
      <text:p text:style-name="P8">Projektas</text:p>
      <text:p text:style-name="P9"/>
      <text:p text:style-name="P10"/>
      <text:p text:style-name="P11"/>
      <text:p text:style-name="P12"><text:span text:style-name="T13">LIETUVOS RESPUBLIKOS</text:span></text:p>
      <text:p text:style-name="P14"><text:span text:style-name="T15">ĮSTATYMO<text:s/></text:span><text:span text:style-name="T16">„</text:span><text:span text:style-name="T17">DĖL UŽSIENIEČIŲ TEISINĖS PADĖTIES</text:span><text:span text:style-name="T18">“</text:span><text:span text:style-name="T19"><text:s/>NR. iX-2206 3, 4, 21, 26, 28, 29, 31, 34, 36, 40, 51, 55, 67, 69, 86, 87, 99,<text:s/></text:span><text:span text:style-name="T20">99</text:span><text:span text:style-name="T21">1</text:span><text:span text:style-name="T22">, 100, 104, 105</text:span><text:span text:style-name="T23">1</text:span><text:span text:style-name="T24">, 105</text:span><text:span text:style-name="T25">2</text:span><text:span text:style-name="T26">, 105</text:span><text:span text:style-name="T27">4</text:span><text:span text:style-name="T28">, 115, 116, 120, 127, 140, 141</text:span><text:span text:style-name="T29"><text:s/>STRAIPSNIų PAKEITIMO IR ĮSTATYMO PAPILDYMO<text:s/></text:span><text:span text:style-name="T30">50</text:span><text:span text:style-name="T31">1</text:span><text:span text:style-name="T32"><text:s/>STRAIPSNIU</text:span></text:p>
      <text:p text:style-name="P33">ĮSTATYMAS</text:p>
      <text:p text:style-name="P34"/>
      <text:p text:style-name="P35"/>
      <text:p text:style-name="P36">201 <text:s text:c="3"/>m. <text:s text:c="28"/>d. Nr.</text:p>
      <text:p text:style-name="P37">Vilnius</text:p>
      <text:p text:style-name="P38"/>
      <text:p text:style-name="P39"/>
      <text:p text:style-name="P40"/>
      <text:p text:style-name="P41"><text:span text:style-name="T42">1</text:span><text:span text:style-name="T43"><text:s/>straipsnis.<text:s/></text:span><text:span text:style-name="T44">3 straipsnio pakeitimas</text:span></text:p>
      <text:p text:style-name="P45"><text:span text:style-name="T46">Pakeisti 3 straipsnio 4 dalį ir ją išdėstyti taip:</text:span></text:p>
      <text:p text:style-name="P47"><text:span text:style-name="T48">„</text:span><text:span text:style-name="T49">4</text:span><text:span text:style-name="T50">. Užsieniečiai<text:s/></text:span><text:span text:style-name="T51">Valstybės sienos<text:s/></text:span><text:span text:style-name="T52">apsaugos tarnybos</text:span><text:span text:style-name="T53"><text:s/>Migracijos departamento<text:s/></text:span><text:span text:style-name="T54">prie Lietuvos Respublikos vidaus reikalų ministerijos (toliau – Migracijos departamentas)<text:s/></text:span><text:span text:style-name="T55">įgalioto valstybės tarnautojo reikalavimu privalo pateikti asmens tapatybę patvirtinantį dokumentą (kelionės dokumentą, leid</text:span><text:span text:style-name="T56">imą gyventi ar kita), taip pat kitus dokumentus, kuriuose nurodytas buvimo valstybėje tikslas ir sąlygos ir kurie įrodo, kad jis Lietuvos Respublikoje yra teisėtai.“</text:span></text:p>
      <text:p text:style-name="P57"/>
      <text:p text:style-name="P58"><text:span text:style-name="T59">2</text:span><text:span text:style-name="T60"><text:s/>straipsnis.<text:s/></text:span><text:span text:style-name="T61">4 straipsnio pakeitimas</text:span></text:p>
      <text:p text:style-name="P62"><text:span text:style-name="T63">Pakeisti 4 straipsnio 1 dalį ir ją išdė</text:span><text:span text:style-name="T64">styti taip:</text:span></text:p>
      <text:p text:style-name="P65"><text:span text:style-name="T66">„</text:span><text:span text:style-name="T67">1</text:span><text:span text:style-name="T68">.</text:span><text:span text:style-name="T69"><text:s/></text:span><text:span text:style-name="T70">Užsieniečių buvimą ir gyvenimą Lietuvos Respublikoje kontroliuoja Migracijos departamentas ir Valstybės sienos apsaugos tarnyba, bendradarbiaudami su Lietuvos Respublikos valstybės ir savivaldybių institucijomis ir įstaigomis.“</text:span></text:p>
      <text:p text:style-name="P71"/>
      <text:p text:style-name="P72"><text:span text:style-name="T73">3</text:span><text:span text:style-name="T74"><text:s/>straipsnis.<text:s/></text:span><text:span text:style-name="T75">21 straipsnio pakeitimas</text:span></text:p>
      <text:p text:style-name="P76"><text:span text:style-name="T77">1</text:span><text:span text:style-name="T78">. Pakeisti 21 straipsnio 1 dalį ir ją išdėstyti taip:</text:span></text:p>
      <text:p text:style-name="P79"><text:span text:style-name="T80">„</text:span><text:span text:style-name="T81">1</text:span><text:span text:style-name="T82">. Užsienietis dokumentus vizai gauti pateikia Lietuvos Respublikos diplomatinei atstovybei ar konsulinei įstaigai, o kai tokios nėra, dokumentai Šengeno<text:s/></text:span><text:span text:style-name="T83">vizai gauti pateikiami Lietuvos Respublikai atstovaujančiai Šengeno valstybės diplomatinei atstovybei ar konsulinei įstaigai. Užsienietis dokumentus vizai gauti vidaus reikalų ministro kartu su užsienio reikalų ministru nustatytais atvejais taip pat gali p</text:span><text:span text:style-name="T84">ateikti pasienio kontrolės punkte, Migracijos departamente arba Lietuvos Respublikos užsienio reikalų ministerijoje.“</text:span></text:p>
      <text:p text:style-name="P85"><text:span text:style-name="T86">2</text:span><text:span text:style-name="T87">. Pakeisti 21 straipsnio 6 dalį ir ją išdėstyti taip:</text:span></text:p>
      <text:p text:style-name="P88"><text:span text:style-name="T89">„</text:span><text:span text:style-name="T90">6</text:span><text:span text:style-name="T91">. Sprendimą dėl Šengeno vizos galiojimo pratęsimo arba atsisakymo pratę</text:span><text:span text:style-name="T92">sti jos galiojimą, dėl kvietimo patvirtinimo priima Migracijos departamentas.“</text:span></text:p>
      <text:p text:style-name="P93"/>
      <text:p text:style-name="P94"><text:span text:style-name="T95">4</text:span><text:span text:style-name="T96"><text:s/>straipsnis.<text:s/></text:span><text:span text:style-name="T97">26 straipsnio pakeitimas</text:span></text:p>
      <text:p text:style-name="P98"><text:span text:style-name="T99">Pakeisti 26 straipsnio 2 dalį ir ją išdėstyti taip:</text:span></text:p>
      <text:p text:style-name="P100"><text:span text:style-name="T101">„</text:span><text:span text:style-name="T102">2</text:span><text:span text:style-name="T103">.<text:s/></text:span><text:span text:style-name="T104">Šio straipsnio 1 dalies 2–5 punktuose nustatytos sąlygos netaikomos</text:span><text:span text:style-name="T105"><text:s/>užsieniečiui, kuriam<text:s/></text:span><text:span text:style-name="T106">Lietuvos Respublikos teisės aktų nustatyta tvarka yra paskirtas atstovas</text:span><text:span text:style-name="T107">, taip pat užsieniečiui, kuris negali<text:s/></text:span><text:span text:style-name="T108">išvykti iš Lietuvos Respublikos<text:s/></text:span><text:span text:style-name="T109">dėl humanitarinių priežasčių,<text:s/></text:span><text:span text:style-name="T110">užsieniečiui, kuriam leista pasilikti gyventi Lietuvos Respublikoje, kadangi jis yra ar buvo prekybos žmonėmis arba nelegalaus darbo auka ir bendradarbiauja su ikiteisminio tyrimo įstaiga arba teismu kovojant su prekyba žmonėmis ar su nusikaltimais, susiju</text:span><text:span text:style-name="T111">siais su prekyba žmonėmis arba su nelegaliu darbu,<text:s/></text:span><text:soft-page-break/><text:span text:style-name="T112">kai dirbta ypatingai išnaudojamo darbo sąlygomis arba kai dirbo nepilnametis, arba dėl esminių valstybės saugumo interesų<text:s/></text:span><text:span text:style-name="T113">arba užsienio politikos sumetimų</text:span><text:span text:style-name="T114">, taip pat užsieniečiui, kuris pagal Lietuvos Respu</text:span><text:span text:style-name="T115">blikos pilietybės įstatymą turi teisę atkurti Lietuvos Respublikos pilietybę arba yra lietuvių kilmės asmuo.“</text:span></text:p>
      <text:p text:style-name="P116"/>
      <text:p text:style-name="P117"><text:span text:style-name="T118">5</text:span><text:span text:style-name="T119"><text:s/>straipsnis.<text:s/></text:span><text:span text:style-name="T120">28 straipsnio pakeitimas</text:span></text:p>
      <text:p text:style-name="P121"><text:span text:style-name="T122">1</text:span><text:span text:style-name="T123">. Pakeisti 28 straipsnio 3 dalį ir ją išdėstyti taip:</text:span></text:p>
      <text:p text:style-name="P124"><text:span text:style-name="T125">„</text:span><text:span text:style-name="T126">3</text:span><text:span text:style-name="T127">. Užsienietis, esantis Lietuvos R</text:span><text:span text:style-name="T128">espublikos teritorijoje teisėtai, prašymą išduoti leidimą gyventi, įskaitant ir pateikiamą pirmą kartą, gali pateikti Migracijos departamentui, tačiau tokio prašymo pateikimas nesuteikia teisės užsieniečiui būti Lietuvos Respublikos teritorijoje, iki bus i</text:span><text:span text:style-name="T129">šnagrinėtas užsieniečio prašymas išduoti leidimą gyventi ir priimtas sprendimas.“</text:span></text:p>
      <text:p text:style-name="P130"><text:span text:style-name="T131">2</text:span><text:span text:style-name="T132">. Pakeisti 28 straipsnio<text:s/></text:span><text:span text:style-name="T133">3</text:span><text:span text:style-name="T134">1</text:span><text:span text:style-name="T135"><text:s/>dalį ir ją išdėstyti taip:</text:span></text:p>
      <text:p text:style-name="P136"><text:span text:style-name="T137">„</text:span><text:span text:style-name="T138">3</text:span><text:span text:style-name="T139">1</text:span><text:span text:style-name="T140">. Užsienietis, kuris perkeliamas įmonės viduje, prašymą išduoti leidimą laikinai gyventi šio Įstatymo 40<text:s/></text:span><text:span text:style-name="T141">straipsnio 1 dalies 4</text:span><text:span text:style-name="T142">2</text:span><text:span text:style-name="T143"><text:s/>punkte nustatytu pagrindu pateikia Lietuvos Respublikos diplomatinei atstovybei arba konsulinei įstaigai, nesančiai Europos Sąjungos valstybių narių teritorijoje, laikydamasis šio Įstatymo 44</text:span><text:span text:style-name="T144">2</text:span><text:span text:style-name="T145"><text:s/>straipsnio 5 ir 6 dalyse nustatytų reika</text:span><text:span text:style-name="T146">lavimų. Šio Įstatymo 44</text:span><text:span text:style-name="T147">2</text:span><text:span text:style-name="T148"><text:s/>straipsnio 9 dalyje nurodytu atveju p</text:span><text:span text:style-name="T149">rašymą išduoti leidimą laikinai gyventi<text:s/></text:span><text:span text:style-name="T150">perkeliamas įmonės viduje užsienietis gali pateikti Lietuvos Respublikos diplomatinei atstovybei arba konsulinei įstaigai, esančiai kitoje Europos Sąjungo</text:span><text:span text:style-name="T151">s valstybėje narėje, arba būdamas Lietuvos Respublikos teritorijoje teisėtai – Migracijos departamentui.“</text:span></text:p>
      <text:p text:style-name="P152"><text:span text:style-name="T153">3</text:span><text:span text:style-name="T154">. Pakeisti 28 straipsnio<text:s/></text:span><text:span text:style-name="T155">4</text:span><text:span text:style-name="T156"><text:s/>dalį ir ją išdėstyti taip:</text:span></text:p>
      <text:p text:style-name="P157"><text:span text:style-name="T158">„</text:span><text:span text:style-name="T159">4</text:span><text:span text:style-name="T160">. Šio Įstatymo nustatytais atvejais Migracijos departamentui prašymą išduoti leidim</text:span><text:span text:style-name="T161">ą laikinai gyventi užsieniečiui gali pateikti ne pats užsienietis, o šio Įstatymo 43 straipsnio 2 dalyje, 44 straipsnio 4 dalyje, 44</text:span><text:span text:style-name="T162">1</text:span><text:span text:style-name="T163"><text:s/>straipsnio 2 dalyje,</text:span><text:span text:style-name="T164"><text:s/></text:span><text:span text:style-name="T165">44</text:span><text:span text:style-name="T166">2</text:span><text:span text:style-name="T167"><text:s/>straipsnio 4 dalyje</text:span><text:span text:style-name="T168"><text:s/></text:span><text:span text:style-name="T169">ar 49</text:span><text:span text:style-name="T170">2</text:span><text:span text:style-name="T171"><text:s/>straipsnio 2 dalyje nurodyti subjektai.“</text:span></text:p>
      <text:p text:style-name="P172"/>
      <text:p text:style-name="P173"><text:span text:style-name="T174">6</text:span><text:span text:style-name="T175"><text:s/>straipsnis.<text:s/></text:span><text:span text:style-name="T176">29</text:span><text:span text:style-name="T177"><text:s/></text:span><text:span text:style-name="T178">s</text:span><text:span text:style-name="T179">traipsnio pakeitimas</text:span></text:p>
      <text:p text:style-name="P180"><text:span text:style-name="T181">1</text:span><text:span text:style-name="T182">. Pakeisti 29 straipsnio<text:s/></text:span><text:span text:style-name="T183">1</text:span><text:span text:style-name="T184"><text:s/>dalį ir ją išdėstyti taip:</text:span></text:p>
      <text:p text:style-name="P185"><text:span text:style-name="T186">„</text:span><text:span text:style-name="T187">1</text:span><text:span text:style-name="T188">.Išduotas leidimas gyventi užsieniečiui keičiamas šio Įstatymo nustatytais pagrindais.“</text:span></text:p>
      <text:p text:style-name="P189"><text:span text:style-name="T190">2</text:span><text:span text:style-name="T191">. Pakeisti 29 straipsnio<text:s/></text:span><text:span text:style-name="T192">2</text:span><text:span text:style-name="T193"><text:s/>dalį ir ją išdėstyti taip:</text:span></text:p>
      <text:p text:style-name="P194"><text:span text:style-name="T195">„</text:span><text:span text:style-name="T196">2</text:span><text:span text:style-name="T197">.Užsienietis dėl<text:s/></text:span><text:span text:style-name="T198">leidimo gyventi keitimo prašymą turi pateikti Migracijos departamentui.“</text:span></text:p>
      <text:p text:style-name="P199"/>
      <text:p text:style-name="P200"><text:span text:style-name="T201">7</text:span><text:span text:style-name="T202"><text:s/>straipsnis.<text:s/></text:span><text:span text:style-name="T203">31 straipsnio pakeitimas<text:s/></text:span></text:p>
      <text:p text:style-name="P204"><text:span text:style-name="T205">Pakeisti 31 straipsnio<text:s/></text:span><text:span text:style-name="T206">1</text:span><text:span text:style-name="T207"><text:s/>dalį ir ją išdėstyti taip:</text:span></text:p>
      <text:p text:style-name="P208"><text:span text:style-name="T209">„</text:span><text:span text:style-name="T210">1</text:span><text:span text:style-name="T211">. Turintis leidimą gyventi užsienietis, kurio gyvenimo Lietuvos Respubliko</text:span><text:span text:style-name="T212">je laikotarpiu gimė vaikas, per 3 mėnesius nuo vaiko gimimo dienos turi kreiptis į Migracijos departamentą dėl leidimo gyventi vaikui išdavimo.“</text:span></text:p>
      <text:p text:style-name="P213"/>
      <text:p text:style-name="P214"><text:span text:style-name="T215">8</text:span><text:span text:style-name="T216"><text:s/>straipsnis.<text:s/></text:span><text:span text:style-name="T217">34 straipsnio pakeitimas<text:s/></text:span></text:p>
      <text:p text:style-name="P218"><text:span text:style-name="T219">1</text:span><text:span text:style-name="T220">. Pakeisti 34 straipsnio<text:s/></text:span><text:span text:style-name="T221">2</text:span><text:span text:style-name="T222"><text:s/>dalį ir ją išdėstyti taip:</text:span></text:p>
      <text:p text:style-name="P223"><text:span text:style-name="T224">„</text:span><text:span text:style-name="T225">2</text:span><text:span text:style-name="T226">. Sprendimo išduoti ar pakeisti užsieniečiui leidimą gyventi galiojimo laikotarpiu užsienietis gali kreiptis dėl leidimo gyventi įforminimo.</text:span><text:span text:style-name="T227"><text:s/></text:span><text:span text:style-name="T228">Leidimas gyventi, išskyrus šio Įstatymo 33 straipsnio 3 dalyje nustatytą atvejį, įforminamas ne vėliau kaip per<text:s/></text:span><text:span text:style-name="T229">10 darbo dienų nuo prašymo įforminti leidimą gyventi pateikimo Migracijos departamente dienos.“</text:span></text:p>
      <text:p text:style-name="P230"><text:span text:style-name="T231">2</text:span><text:span text:style-name="T232">. Pakeisti 34 straipsnio<text:s/></text:span><text:span text:style-name="T233">3</text:span><text:span text:style-name="T234"><text:s/>dalį ir ją išdėstyti taip:</text:span></text:p>
      <text:p text:style-name="P235"><text:span text:style-name="T236">„</text:span><text:span text:style-name="T237">3</text:span><text:span text:style-name="T238">. Ligos atveju ar esant kitų svarbių nuo užsieniečio nepriklausančių priežasčių, apie kurių b</text:span><text:span text:style-name="T239">uvimą užsienietis turi raštu pranešti Migracijos departamentui, gali būti pratęstas sprendimo, nurodyto šio straipsnio 1 dalyje, galiojimas, bet ne ilgiau kaip iki 3 mėnesių.“</text:span></text:p>
      <text:p text:style-name="P240"/>
      <text:p text:style-name="P241"><text:span text:style-name="T242">9</text:span><text:span text:style-name="T243"><text:s/>straipsnis.<text:s/></text:span><text:span text:style-name="T244">36 straipsnio pakeitimas<text:s/></text:span></text:p>
      <text:p text:style-name="P245"><text:span text:style-name="T246">1</text:span><text:span text:style-name="T247">. Pakeisti 36 straipsnio</text:span><text:span text:style-name="T248"><text:s/></text:span><text:span text:style-name="T249">1</text:span><text:span text:style-name="T250"><text:s/>dalį ir ją išdėstyti taip:</text:span></text:p>
      <text:p text:style-name="P251"><text:span text:style-name="T252">„</text:span><text:span text:style-name="T253">1</text:span><text:span text:style-name="T254">. Užsienietis, turintis leidimą gyventi, ne vėliau kaip per 7 dienas privalo pranešti Migracijos departamentui, jeigu:</text:span></text:p>
      <text:p text:style-name="P255"><text:span text:style-name="T256">1</text:span><text:span text:style-name="T257">) jis pakeičia asmens tapatybę ar pilietybę patvirtinančius dokumentus;</text:span></text:p>
      <text:p text:style-name="P258"><text:span text:style-name="T259">2</text:span><text:span text:style-name="T260">) pasikeičia jo šeiminė</text:span><text:span text:style-name="T261"><text:s/>padėtis;</text:span></text:p>
      <text:p text:style-name="P262"><text:span text:style-name="T263">3</text:span><text:span text:style-name="T264">) jis pakeičia gyvenamąją vietą;<text:s/></text:span></text:p>
      <text:p text:style-name="P265"><text:span text:style-name="T266">4</text:span><text:span text:style-name="T267">) pasikeičia Juridinių asmenų registre įregistruoto privačiojo juridinio asmens (toliau – įmonė)</text:span><text:span text:style-name="T268"><text:s/></text:span><text:span text:style-name="T269">arba užsienio valstybėje įsteigtos įmonės filialo ar atstovybės buveinės adresas, kai leidimas laikinai g</text:span><text:span text:style-name="T270">yventi jam išduotas šio Įstatymo 40 straipsnio 1 dalies 5</text:span><text:span text:style-name="T271">1</text:span><text:span text:style-name="T272"><text:s/>punkte ar</text:span><text:span text:style-name="T273"><text:s/></text:span><text:span text:style-name="T274">45 straipsnio 1 dalies 1–2</text:span><text:span text:style-name="T275">2</text:span><text:span text:style-name="T276"><text:s/>punktuose nustatytais pagrindais arba kai leidimas laikinai gyventi jam išduotas šio Įstatymo 44</text:span><text:span text:style-name="T277">2</text:span><text:span text:style-name="T278"><text:s/>straipsnio 1 dalies 1 punkte nustatytu pagrindu kaip vadovui,</text:span><text:span text:style-name="T279"><text:s/>vadovausiančiam priimančiajai įmonei.“</text:span></text:p>
      <text:p text:style-name="P280"><text:span text:style-name="T281">2</text:span><text:span text:style-name="T282">. Pakeisti 36 straipsnio<text:s/></text:span><text:span text:style-name="T283">3</text:span><text:span text:style-name="T284"><text:s/>dalį ir ją išdėstyti taip:</text:span></text:p>
      <text:p text:style-name="P285"><text:span text:style-name="T286">„</text:span><text:span text:style-name="T287">3</text:span><text:span text:style-name="T288">. Ne vėliau kaip per 7 dienas informuoti Migracijos departamentą apie užsienietį privalo:</text:span></text:p>
      <text:p text:style-name="P289"><text:span text:style-name="T290">1</text:span><text:span text:style-name="T291">) darbdavys – apie darbo sutarties su užsieniečiu, tur</text:span><text:span text:style-name="T292">inčiu leidimą laikinai gyventi, nutraukimą arba<text:s/></text:span><text:span text:style-name="T293">apie užsieniečio, priimto dirbti aukštos profesinės kvalifikacijos reikalaujantį darbą, darbo užmokesčio dydžio sumažėjimą, jei darbo užmokesčio dydis tampa mažesnis, negu nustatytas šio Įstatymo 44</text:span><text:span text:style-name="T294">1</text:span><text:span text:style-name="T295"><text:s/>straipsn</text:span><text:span text:style-name="T296">io 1 dalies 1 ar 3 punkte</text:span><text:span text:style-name="T297">;</text:span></text:p>
      <text:p text:style-name="P298"><text:span text:style-name="T299">2</text:span><text:span text:style-name="T300">) ūkio subjektų veiklos priežiūrą atlikti įgalioti subjektai – apie užsienietį, kuriam už Lietuvos Respublikos įstatymuose numatytą pažeidimą skirta didesnė negu vieno bazinės socialinės išmokos dydžio bauda ir ji nėra sumok</text:span><text:span text:style-name="T301">ėta ilgiau kaip vieną mėnesį nuo nustatyto jos sumokėjimo termino pabaigos;</text:span><text:span text:style-name="T302"><text:s/></text:span></text:p>
      <text:p text:style-name="P303"><text:span text:style-name="T304">3</text:span><text:span text:style-name="T305">) švietimo įstaiga, mokslo ir studijų institucija – apie užsieniečio, turinčio leidimą laikinai gyventi, mokymosi, studijų, stažuotės ar kvalifikacijos tobulinimo nutraukimą;</text:span></text:p>
      <text:p text:style-name="P306"><text:span text:style-name="T307">4</text:span><text:span text:style-name="T308">) policija ar kiti įgalioti taikyti sulaikymą ar nagrinėti administracinių nusižengimų bylas subjektai – apie užsienietį, kuris yra sulaikytas iki 48 valandų arba nubaustas už administracinį nusižengimą;<text:s/></text:span></text:p>
      <text:p text:style-name="P309"><text:span text:style-name="T310">6</text:span><text:span text:style-name="T311">) Kalėjimų departamentas prie Lietuvos R</text:span><text:span text:style-name="T312">espublikos teisingumo ministerijos – apie užsienietį, kuris yra sulaikytas ikiteisminio tyrimo laikotarpiui arba atlieka teismo paskirtą bausmę;</text:span></text:p>
      <text:p text:style-name="P313"><text:span text:style-name="T314">7</text:span><text:span text:style-name="T315">) ūkio ministro įgaliota institucija – apie užsienietį, neįvykdžiusį šio straipsnio 2 dalyje nustatytos<text:s/></text:span><text:span text:style-name="T316">pareigos, nustačius, kad šis užsienietis neįsteigė įmonės ar nevykdo įmonės steigimo dokumentuose nurodytos veiklos, taip pat apie užsienietį, kuriam išduotas leidimas laikinai gyventi šio Įstatymo 40 straipsnio 1 dalies 5</text:span><text:span text:style-name="T317">1</text:span><text:span text:style-name="T318"><text:s/>punkte nustatytu pagrindu, jeigu</text:span><text:span text:style-name="T319"><text:s/>paaiškėja, kad jis nebėra įmonės dalyvis ar šio užsieniečio buvimas Lietuvos Respublikoje nėra būtinas įmonės veiklai;</text:span></text:p>
      <text:p text:style-name="P320"><text:span text:style-name="T321">8</text:span><text:span text:style-name="T322">) priimančioji įmonė, įsteigta Lietuvos Respublikoje, – apie<text:s/></text:span><text:span text:style-name="T323">sąlygų, kurios pagal šio Įstatymo 44</text:span><text:span text:style-name="T324">2</text:span><text:span text:style-name="T325"><text:s/>straipsnio 1, 2, 3 ir 5 dalis ta</text:span><text:span text:style-name="T326">ikomos užsieniečio perkėlimui įmonės viduje, pasikeitimą.“</text:span></text:p>
      <text:p text:style-name="P327"/>
      <text:p text:style-name="P328"><text:span text:style-name="T329">10</text:span><text:span text:style-name="T330"><text:s/>straipsnis.<text:s/></text:span><text:span text:style-name="T331">40 straipsnio pakeitimas</text:span></text:p>
      <text:p text:style-name="P332"><text:span text:style-name="T333">1</text:span><text:span text:style-name="T334">. Pakeisti 40 straipsnio<text:s/></text:span><text:span text:style-name="T335">1</text:span><text:span text:style-name="T336"><text:s/>dalies 14 punktą ir jį išdėstyti taip:</text:span><text:span text:style-name="T337"><text:s/></text:span></text:p>
      <text:p text:style-name="P338"><text:span text:style-name="T339">„</text:span><text:span text:style-name="T340">14</text:span><text:span text:style-name="T341">) jis kitoje Europos Sąjungos valstybėje narėje yra įgijęs ilgalaik</text:span><text:span text:style-name="T342">io gyventojo statusą ir turi tos valstybės išduotą leidimą gyventi;“</text:span></text:p>
      <text:p text:style-name="P343"><text:span text:style-name="T344">2</text:span><text:span text:style-name="T345">. Papildyti 40 straipsnio<text:s/></text:span><text:span text:style-name="T346">1</text:span><text:span text:style-name="T347"><text:s/>dalį 15 punktu:</text:span><text:span text:style-name="T348"><text:s/></text:span></text:p>
      <text:p text:style-name="P349"><text:span text:style-name="T350">„</text:span><text:span text:style-name="T351">15</text:span><text:span text:style-name="T352">) tai būtina dėl esminių valstybės saugumo interesų arba užsienio politikos sumetimų.“</text:span></text:p>
      <text:p text:style-name="P353"/>
      <text:p text:style-name="P354"/>
      <text:p text:style-name="P355"><text:span text:style-name="T356">11</text:span><text:span text:style-name="T357"><text:s/>straipsnis.<text:s/></text:span><text:span text:style-name="T358">Papildymas 50</text:span><text:span text:style-name="T359">1</text:span><text:span text:style-name="T360"><text:s/>straipsniu</text:span></text:p>
      <text:p text:style-name="P361"><text:span text:style-name="T362">Papildyti 50</text:span><text:span text:style-name="T363">1</text:span><text:span text:style-name="T364"><text:s/>straipsniu:</text:span></text:p>
      <text:p text:style-name="P365"><text:span text:style-name="T366">„</text:span><text:span text:style-name="T367">50</text:span><text:span text:style-name="T368">1</text:span><text:span text:style-name="T369"><text:s/>straipsnis.<text:s/></text:span><text:span text:style-name="T370">Specialios nuostatos, susijusios su esminiais valstybės saugumo interesais ir užsienio politikos sumetimais<text:s/></text:span></text:p>
      <text:p text:style-name="P371"><text:span text:style-name="T372">1</text:span><text:span text:style-name="T373">. Šio Įstatymo nuostatos, reglamentuojančios leidimų laikinai gyventi užsieniečiams</text:span><text:span text:style-name="T374"><text:s/>išdavimo, keitimo, atsisakymo išduoti ar pakeisti ir panaikinimo sąlygas ir pagrindus, gali būti netaikomos ir užsieniečiui gali būti išduotas arba pakeistas leidimas laikinai gyventi, taip pat gali būti atsisakyta išduoti arba pakeisti leidimą laikinai g</text:span><text:span text:style-name="T375">yventi arba jo turimas leidimas laikinai gyventi gali būti panaikintas, kai tai būtina dėl esminių valstybės saugumo interesų arba užsienio politikos sumetimų.</text:span></text:p>
      <text:p text:style-name="P376"><text:span text:style-name="T377">2</text:span><text:span text:style-name="T378">. Sprendimą išduoti, pakeisti, atsisakyti išduoti ar pakeisti arba panaikinti leidimą laiki</text:span><text:span text:style-name="T379">nai gyventi šio straipsnio<text:s/></text:span><text:span text:style-name="T380">1<text:s/></text:span><text:span text:style-name="T381">dalyje nurodytais pagrindais Valstybės saugumo departamento siūlymu, grindžiamu esminiais valstybės saugumo interesais, arba Lietuvos Respublikos užsienio reikalų ministerijos siūlymu, grindžiamu užsienio politikos sumetimais,<text:s/></text:span><text:span text:style-name="T382">priima Migracijos departamentas.<text:s/></text:span></text:p>
      <text:p text:style-name="P383"><text:span text:style-name="T384">3</text:span><text:span text:style-name="T385">. Informacija apie sprendimo, priimto šio straipsnio<text:s/></text:span><text:span text:style-name="T386">1<text:s/></text:span><text:span text:style-name="T387">dalyje nurodytais pagrindais, faktines aplinkybes, kurios sudaro valstybės ar tarnybos paslaptį, užsieniečiui neteikiama.</text:span></text:p>
      <text:p text:style-name="P388"><text:span text:style-name="T389">4</text:span><text:span text:style-name="T390">. Šio straipsnio<text:s/></text:span><text:span text:style-name="T391">1</text:span><text:span text:style-name="T392"><text:s/>dalis netaikoma, kai sprendimas dėl užsieniečio teisinės padėties priimamas vykdant Lietuvos Respublikos tarptautinius įsipareigojimus.“</text:span></text:p>
      <text:p text:style-name="P393"/>
      <text:p text:style-name="P394"><text:span text:style-name="T395">12</text:span><text:span text:style-name="T396"><text:s/>straipsnis.<text:s/></text:span><text:span text:style-name="T397">51 straipsnio pakeitimas<text:s/></text:span></text:p>
      <text:p text:style-name="P398"><text:span text:style-name="T399">1</text:span><text:span text:style-name="T400">. Pakeisti 51 straipsnio<text:s/></text:span><text:span text:style-name="T401">2</text:span><text:span text:style-name="T402"><text:s/>dalį ir ją išdėstyti taip:</text:span><text:span text:style-name="T403"><text:s/></text:span></text:p>
      <text:p text:style-name="P404"><text:span text:style-name="T405">„</text:span><text:span text:style-name="T406">2</text:span><text:span text:style-name="T407">. Sprendimą dėl leidimo laikinai gyventi užsieniečiui išdavimo, keitimo arba panaikinimo priima ir leidimą laikinai gyventi užsieniečiui išduoda arba keičia Migracijos departamentas.“.</text:span></text:p>
      <text:p text:style-name="P408"><text:span text:style-name="T409">2</text:span><text:span text:style-name="T410">. Pripažinti netekusiomis galios 51 straipsnio<text:s/></text:span><text:span text:style-name="T411">3</text:span><text:span text:style-name="T412"><text:s/>ir 4 dalis.</text:span></text:p>
      <text:p text:style-name="P413"/>
      <text:p text:style-name="P414"><text:span text:style-name="T415">13</text:span><text:span text:style-name="T416"><text:s/>straipsnis.<text:s/></text:span><text:span text:style-name="T417">55 straipsnio pakeitimas<text:s/></text:span></text:p>
      <text:p text:style-name="P418"><text:span text:style-name="T419">1</text:span><text:span text:style-name="T420">. Pakeisti 55 straipsnio<text:s/></text:span><text:span text:style-name="T421">1</text:span><text:span text:style-name="T422"><text:s/>dalį ir ją išdėstyti taip:</text:span></text:p>
      <text:p text:style-name="P423"><text:span text:style-name="T424">„</text:span><text:span text:style-name="T425">1</text:span><text:span text:style-name="T426">. Užsienietis prašymą išduoti arba pakeisti leidimą nuolat gyventi pateikia Migracijos departamentui.“</text:span></text:p>
      <text:p text:style-name="P427"><text:span text:style-name="T428">2</text:span><text:span text:style-name="T429">. Pakeisti 55 straipsnio<text:s/></text:span><text:span text:style-name="T430">2</text:span><text:span text:style-name="T431"><text:s/>dalį ir</text:span><text:span text:style-name="T432"><text:s/>ją išdėstyti taip:</text:span><text:span text:style-name="T433"><text:s/></text:span><text:span text:style-name="T434"><text:s/></text:span></text:p>
      <text:p text:style-name="P435"><text:span text:style-name="T436">„</text:span><text:span text:style-name="T437">2</text:span><text:span text:style-name="T438">. Sprendimą dėl leidimo nuolat gyventi užsieniečiui išdavimo, keitimo arba panaikinimo priima ir leidimą nuolat gyventi užsieniečiui išduoda arba keičia Migracijos departamentas.“</text:span></text:p>
      <text:p text:style-name="P439"><text:span text:style-name="T440">3</text:span><text:span text:style-name="T441">. Pripažinti netekusiomis galios 55 strai</text:span><text:span text:style-name="T442">psnio<text:s/></text:span><text:span text:style-name="T443">3</text:span><text:span text:style-name="T444"><text:s/>ir 4 dalis.</text:span></text:p>
      <text:p text:style-name="P445"/>
      <text:p text:style-name="P446"><text:span text:style-name="T447">14</text:span><text:span text:style-name="T448"><text:s/>straipsnis.<text:s/></text:span><text:span text:style-name="T449">67 straipsnio pakeitimas</text:span></text:p>
      <text:p text:style-name="P450"><text:span text:style-name="T451">Pakeisti 67 straipsnio 1 dalies 2 punktą ir jį išdėstyti taip:<text:s/></text:span></text:p>
      <text:p text:style-name="P452"><text:span text:style-name="T453">„</text:span><text:span text:style-name="T454">2</text:span><text:span text:style-name="T455">) Lietuvos Respublikos teritorijoje</text:span><text:span text:style-name="T456">, išskyrus nurodytą šios dalies 1 punkte,<text:s/></text:span><text:span text:style-name="T457">–Migracijos departamentui.“</text:span></text:p>
      <text:p text:style-name="P458"/>
      <text:p text:style-name="P459"><text:span text:style-name="T460">15</text:span><text:span text:style-name="T461"><text:s/>straipsnis.<text:s/></text:span><text:span text:style-name="T462">69 straipsnio pakeitimas<text:s/></text:span></text:p>
      <text:p text:style-name="P463"><text:span text:style-name="T464">1</text:span><text:span text:style-name="T465">. Pakeisti 69 straipsnio<text:s/></text:span><text:span text:style-name="T466">1</text:span><text:span text:style-name="T467"><text:s/>dalį ir ją išdėstyti taip:</text:span></text:p>
      <text:p text:style-name="P468"><text:span text:style-name="T469">„</text:span><text:span text:style-name="T470">1</text:span><text:span text:style-name="T471">. Migracijos departamento įgaliotas valstybės tarnautojas:</text:span></text:p>
      <text:p text:style-name="P472"><text:span text:style-name="T473">1</text:span><text:span text:style-name="T474">) nurodo prašyme suteikti prieglobstį arba šio prašymo protokole, jeigu prašymas nebuvo<text:s/></text:span><text:span text:style-name="T475">pateiktas raštu, jo pateikimo datą, laiką ir vietą;</text:span></text:p>
      <text:p text:style-name="P476"><text:span text:style-name="T477">2</text:span><text:span text:style-name="T478">) paima visus turimus prieglobsčio prašytojo dokumentus ir kelionės bilietus;</text:span></text:p>
      <text:p text:style-name="P479"><text:span text:style-name="T480">3</text:span><text:span text:style-name="T481">) gerbdamas žmogaus orumą atlieka prieglobsčio prašytojo asmens ir jo daiktų apžiūrą Lietuvos Respublikos įstatymų n</text:span><text:span text:style-name="T482">ustatyta tvarka;<text:s/></text:span></text:p>
      <text:p text:style-name="P483"><text:span text:style-name="T484">4</text:span><text:span text:style-name="T485">) apklausia prieglobsčio prašytoją</text:span><text:span text:style-name="T486"><text:s/>ir, remdamasis pateiktais dokumentais ir surinkta informacija, įvertina, ar prieglobsčio prašytojas turi specialiųjų poreikių;</text:span></text:p>
      <text:p text:style-name="P487"><text:span text:style-name="T488">5</text:span><text:span text:style-name="T489">) paima prieglobsčio prašytojo pirštų atspaudus;<text:s/></text:span></text:p>
      <text:p text:style-name="P490"><text:span text:style-name="T491">6</text:span><text:span text:style-name="T492">) nufotogra</text:span><text:span text:style-name="T493">fuoja prieglobsčio prašytoją.“</text:span></text:p>
      <text:p text:style-name="P494"><text:span text:style-name="T495">2</text:span><text:span text:style-name="T496">. Papildyti 69 straipsnį<text:s/></text:span><text:span text:style-name="T497">1</text:span><text:span text:style-name="T498">1</text:span><text:span text:style-name="T499"><text:s/>dalimi</text:span><text:span text:style-name="T500">:</text:span></text:p>
      <text:p text:style-name="P501"><text:span text:style-name="T502">„</text:span><text:span text:style-name="T503">1</text:span><text:span text:style-name="T504">1</text:span><text:span text:style-name="T505">. Šio Įstatymo 67 straipsnio 1 dalies 1 punkte nurodytais atvejais Valstybės sienos apsaugos tarnyba nedelsdama praneša Migracijos departamentui apie pateiktą užsieniečio pr</text:span><text:span text:style-name="T506">ašymą suteikti prieglobstį. Gavus šioje dalyje nurodyta pranešimą, Migracijos departamento įgaliotas valstybės tarnautojas vyksta į Valstybės sienos apsaugos tarnybą ir atlieka šio straipsnio 1 dalyje nurodytus veiksmus.“</text:span></text:p>
      <text:p text:style-name="P507"><text:span text:style-name="T508">3</text:span><text:span text:style-name="T509">. Pakeisti 69 straipsnio<text:s/></text:span><text:span text:style-name="T510">3</text:span><text:span text:style-name="T511"><text:s/>dalį ir ją išdėstyti taip:</text:span></text:p>
      <text:p text:style-name="P512"><text:span text:style-name="T513">„</text:span><text:span text:style-name="T514">3</text:span><text:span text:style-name="T515">. Migracijos departamento įgaliotas valstybės tarnautojas, atlikęs šio straipsnio 1 dalies 5 punkte nurodytus veiksmus, paimtus pirštų atspaudus nedelsdamas elektroninių ryšių priemonėmis perduoda vidaus reikalų ministro įg</text:span><text:span text:style-name="T516">aliotai institucijai.“</text:span></text:p>
      <text:p text:style-name="P517"/>
      <text:p text:style-name="P518"><text:span text:style-name="T519">16</text:span><text:span text:style-name="T520"><text:s/>straipsnis.<text:s/></text:span><text:span text:style-name="T521">86 straipsnio pakeitimas<text:s/></text:span></text:p>
      <text:p text:style-name="P522"><text:span text:style-name="T523">Pakeisti 86 straipsnio 4 dalį ir ją išdėstyti taip:</text:span></text:p>
      <text:p text:style-name="P524"><text:span text:style-name="T525">„</text:span><text:span text:style-name="T526">4</text:span><text:span text:style-name="T527">. Priėmus sprendimą dėl pabėgėlio statuso suteikimo, Migracijos departamentas pabėgėliui jam suprantama kalba suteikia<text:s/></text:span><text:span text:style-name="T528">informaciją apie Lietuvos Respublikos teisės aktuose nustatytas teises ir pareigas, susijusias su pabėgėlio statusu.“</text:span></text:p>
      <text:p text:style-name="P529"/>
      <text:p text:style-name="P530"><text:span text:style-name="T531">17</text:span><text:span text:style-name="T532"><text:s/>straipsnis.<text:s/></text:span><text:span text:style-name="T533">87 straipsnio pakeitimas<text:s/></text:span></text:p>
      <text:p text:style-name="P534"><text:span text:style-name="T535">Pakeisti 87 straipsnio 4 dalį ir ją išdėstyti taip:</text:span></text:p>
      <text:p text:style-name="P536"><text:span text:style-name="T537">„</text:span><text:span text:style-name="T538">4</text:span><text:span text:style-name="T539">. Priėmus sprendimą dėl papi</text:span><text:span text:style-name="T540">ldomos apsaugos suteikimo, Migracijos departamentas šią apsaugą gavusiam užsieniečiui jam suprantama kalba suteikia informaciją apie Lietuvos Respublikos teisės aktuose nustatytas teises ir pareigas, susijusias su papildoma apsauga.“</text:span></text:p>
      <text:p text:style-name="P541"/>
      <text:p text:style-name="P542"><text:span text:style-name="T543">18</text:span><text:span text:style-name="T544"><text:s/>straipsn</text:span><text:span text:style-name="T545">is.<text:s/></text:span><text:span text:style-name="T546">99 straipsnio pakeitimas<text:s/></text:span></text:p>
      <text:p text:style-name="P547"><text:span text:style-name="T548">Pakeisti 99 straipsnio 4 dalį ir ją išdėstyti taip:</text:span></text:p>
      <text:p text:style-name="P549"><text:span text:style-name="T550">„</text:span><text:span text:style-name="T551">4</text:span><text:span text:style-name="T552">. Sprendimus dėl pažymos Europos Sąjungos valstybės narės piliečio teisei laikinai gyventi Lietuvos Respublikoje patvirtinti išdavimo, Europos Sąjungos leidimo laikinai</text:span><text:span text:style-name="T553"><text:s/>gyventi kortelės išdavimo, keitimo ir panaikinimo priima ir pažymą Europos Sąjungos valstybės narės piliečio teisei laikinai gyventi Lietuvos Respublikoje patvirtinti išduoda, Europos Sąjungos leidimo laikinai gyventi kortelę išduoda, keičia ir panaikina<text:s/></text:span><text:span text:style-name="T554">Migracijos departamentas.“</text:span></text:p>
      <text:p text:style-name="P555"/>
      <text:p text:style-name="P556"><text:span text:style-name="T557">19</text:span><text:span text:style-name="T558"><text:s/>straipsnis.<text:s/></text:span><text:span text:style-name="T559">99</text:span><text:span text:style-name="T560">1</text:span><text:span text:style-name="T561"><text:s/>straipsnio pakeitimas<text:s/></text:span></text:p>
      <text:p text:style-name="P562"><text:span text:style-name="T563">Pakeisti 99</text:span><text:span text:style-name="T564">1</text:span><text:span text:style-name="T565"><text:s/>straipsnį ir jį išdėstyti taip:</text:span></text:p>
      <text:p text:style-name="P566"><text:span text:style-name="T567">„</text:span><text:span text:style-name="T568">99</text:span><text:span text:style-name="T569">1</text:span><text:span text:style-name="T570"><text:s/>straipsnis.<text:s/></text:span><text:span text:style-name="T571">Prašymo išduoti pažymą Europos Sąjungos valstybės narės piliečio teisei laikinai gyventi Lietuvos Respublikoje</text:span><text:span text:style-name="T572"><text:s/>patvirtinti nagrinėjimo terminas</text:span><text:span text:style-name="T573"><text:s/></text:span></text:p>
      <text:p text:style-name="P574"><text:span text:style-name="T575">Prašymas išduoti ar pakeisti pažymą Europos Sąjungos valstybės narės piliečio teisei laikinai gyventi Lietuvos Respublikoje patvirtinti turi būti išnagrinėtas ir šis dokumentas turi būti išduotas ne vėliau kaip per 10 d</text:span><text:span text:style-name="T576">arbo dienų nuo prašymo pateikimo Migracijos departamentui dienos.“</text:span></text:p>
      <text:p text:style-name="P577"/>
      <text:p text:style-name="P578"><text:span text:style-name="T579">20</text:span><text:span text:style-name="T580"><text:s/>straipsnis.<text:s/></text:span><text:span text:style-name="T581">100 straipsnio pakeitimas<text:s/></text:span></text:p>
      <text:p text:style-name="P582"><text:span text:style-name="T583">Pakeisti 100 straipsnį ir jį išdėstyti taip:</text:span></text:p>
      <text:p text:style-name="P584"><text:span text:style-name="T585">„</text:span><text:span text:style-name="T586">100</text:span><text:span text:style-name="T587"><text:s/>straipsnis.<text:s/></text:span><text:span text:style-name="T588">Prašymo išduoti ar pakeisti Europos Sąjungos leidimo laikinai gyvent</text:span><text:span text:style-name="T589">i kortelę nagrinėjimo terminas</text:span><text:span text:style-name="T590"><text:s/></text:span></text:p>
      <text:p text:style-name="P591"><text:span text:style-name="T592">Prašymas išduoti ar pakeisti Europos Sąjungos leidimo laikinai gyventi kortelę turi būti išnagrinėtas ne vėliau kaip per vieną mėnesį nuo prašymo pateikimo Migracijos departamentui dienos.“</text:span></text:p>
      <text:p text:style-name="P593"/>
      <text:p text:style-name="P594"><text:span text:style-name="T595">21</text:span><text:span text:style-name="T596"><text:s/>straipsnis.<text:s/></text:span><text:span text:style-name="T597">104<text:s/></text:span><text:span text:style-name="T598">straipsnio pakeitimas<text:s/></text:span></text:p>
      <text:p text:style-name="P599"><text:span text:style-name="T600">Pakeisti 104 straipsnio 7 dalį ir ją išdėstyti taip:</text:span></text:p>
      <text:p text:style-name="P601"><text:span text:style-name="T602">„</text:span><text:span text:style-name="T603">7</text:span><text:span text:style-name="T604">. Sprendimus dėl pažymos Europos Sąjungos valstybės narės piliečio teisei nuolat gyventi Lietuvos Respublikoje patvirtinti išdavimo, Europos Sąjungos leidimo nuolat gyventi<text:s/></text:span><text:span text:style-name="T605">kortelės išdavimo, keitimo ir panaikinimo priima ir pažymą Europos Sąjungos valstybės narės piliečio teisei nuolat gyventi Lietuvos Respublikoje patvirtinti išduoda, Europos Sąjungos leidimo nuolat gyventi kortelę išduoda, keičia ir panaikina Migracijos de</text:span><text:span text:style-name="T606">partamentas.“</text:span></text:p>
      <text:p text:style-name="P607"/>
      <text:p text:style-name="P608"><text:span text:style-name="T609">22</text:span><text:span text:style-name="T610"><text:s/>straipsnis.<text:s/></text:span><text:span text:style-name="T611">105</text:span><text:span text:style-name="T612">1</text:span><text:span text:style-name="T613"><text:s/>straipsnio pakeitimas<text:s/></text:span></text:p>
      <text:p text:style-name="P614"><text:span text:style-name="T615">Pakeisti 105</text:span><text:span text:style-name="T616">1</text:span><text:span text:style-name="T617"><text:s/>straipsnį ir jį išdėstyti taip:</text:span></text:p>
      <text:p text:style-name="P618"><text:span text:style-name="T619">„</text:span><text:span text:style-name="T620">105</text:span><text:span text:style-name="T621">1</text:span><text:span text:style-name="T622"><text:s/>straipsnis.<text:s/></text:span><text:span text:style-name="T623">Prašymo išduoti ar pakeisti pažymą Europos Sąjungos valstybės narės piliečio teisei nuolat gyventi Lietuvos Respublikoje</text:span><text:span text:style-name="T624"><text:s/>patvirtinti nagrinėjimo terminas</text:span><text:span text:style-name="T625"><text:s/></text:span></text:p>
      <text:p text:style-name="P626"><text:span text:style-name="T627">Prašymas išduoti ar pakeisti pažymą Europos Sąjungos valstybės narės piliečio teisei nuolat gyventi Lietuvos Respublikoje patvirtinti turi būti išnagrinėtas ir šis dokumentas turi būti išduotas ne vėliau kaip per vieną<text:s/></text:span><text:span text:style-name="T628">mėnesį nuo prašymo pateikimo Migracijos departamentui dienos.“</text:span></text:p>
      <text:p text:style-name="P629"/>
      <text:p text:style-name="P630"><text:span text:style-name="T631">23</text:span><text:span text:style-name="T632"><text:s/>straipsnis.<text:s/></text:span><text:span text:style-name="T633">105</text:span><text:span text:style-name="T634">2</text:span><text:span text:style-name="T635"><text:s/>straipsnio pakeitimas<text:s/></text:span></text:p>
      <text:p text:style-name="P636"><text:span text:style-name="T637">Pakeisti 105</text:span><text:span text:style-name="T638">2</text:span><text:span text:style-name="T639"><text:s/>straipsnį ir jį išdėstyti taip:</text:span></text:p>
      <text:p text:style-name="P640"><text:span text:style-name="T641">„</text:span><text:span text:style-name="T642">105</text:span><text:span text:style-name="T643">2</text:span><text:span text:style-name="T644"><text:s/>straipsnis.<text:s/></text:span><text:span text:style-name="T645">Prašymo išduoti ar pakeisti Europos Sąjungos leidimo nuolat gyventi k</text:span><text:span text:style-name="T646">ortelę nagrinėjimo terminas</text:span><text:span text:style-name="T647"><text:s/></text:span></text:p>
      <text:p text:style-name="P648"><text:span text:style-name="T649">Prašymas išduoti ar pakeisti Europos Sąjungos leidimo nuolat gyventi kortelę turi būti išnagrinėtas ne vėliau kaip per vieną mėnesį nuo prašymo pateikimo Migracijos departamentui dienos.“</text:span></text:p>
      <text:p text:style-name="P650"/>
      <text:p text:style-name="P651"><text:span text:style-name="T652">24</text:span><text:span text:style-name="T653"><text:s/>straipsnis.<text:s/></text:span><text:span text:style-name="T654">105</text:span><text:span text:style-name="T655">4</text:span><text:span text:style-name="T656"><text:s/>stra</text:span><text:span text:style-name="T657">ipsnio pakeitimas<text:s/></text:span></text:p>
      <text:p text:style-name="P658"><text:span text:style-name="T659">Pakeisti 105</text:span><text:span text:style-name="T660">4</text:span><text:span text:style-name="T661"><text:s/>straipsnio 1 dalį ir ją išdėstyti taip:</text:span></text:p>
      <text:p text:style-name="P662"><text:span text:style-name="T663">„</text:span><text:span text:style-name="T664">1</text:span><text:span text:style-name="T665">. Europos Sąjungos valstybės narės pilietis, turintis pažymą Europos Sąjungos valstybės narės piliečio teisei laikinai ar nuolat gyventi Lietuvos Respublikoje patvirtinti ir kur</text:span><text:span text:style-name="T666">io gyvenimo Lietuvos Respublikoje laikotarpiu gimė vaikas, nepaisant jo gimimo vietos, ne vėliau kaip per 6 mėnesius nuo jo vaiko gimimo dienos turi kreiptis į Migracijos departamentą dėl pažymos Europos Sąjungos valstybės narės piliečio teisei laikinai ar</text:span><text:span text:style-name="T667"><text:s/>nuolat gyventi Lietuvos Respublikoje patvirtinti ar Europos Sąjungos leidimo gyventi kortelės jam išdavimo.“</text:span></text:p>
      <text:p text:style-name="P668"/>
      <text:p text:style-name="P669"><text:span text:style-name="T670">25</text:span><text:span text:style-name="T671"><text:s/>straipsnis.<text:s/></text:span><text:span text:style-name="T672">115 straipsnio pakeitimas<text:s/></text:span></text:p>
      <text:p text:style-name="P673"><text:span text:style-name="T674">1</text:span><text:span text:style-name="T675">. Pakeisti 115 straipsnio<text:s/></text:span><text:span text:style-name="T676">2</text:span><text:span text:style-name="T677"><text:s/>dalies 1 punktą ir jį išdėstyti taip:</text:span></text:p>
      <text:p text:style-name="P678"><text:span text:style-name="T679">„</text:span><text:span text:style-name="T680">1</text:span><text:span text:style-name="T681">) užsienietis<text:s/></text:span><text:span text:style-name="T682">nustatytu laiku periodiškai turi atvykti į Migracijos departamentą;“</text:span></text:p>
      <text:p text:style-name="P683"><text:span text:style-name="T684">2</text:span><text:span text:style-name="T685">. Pakeisti 115 straipsnio<text:s/></text:span><text:span text:style-name="T686">2</text:span><text:span text:style-name="T687"><text:s/>dalies 2 punktą ir jį išdėstyti taip:</text:span></text:p>
      <text:p text:style-name="P688"><text:span text:style-name="T689">„</text:span><text:span text:style-name="T690">2</text:span><text:span text:style-name="T691">) užsienietis ryšio priemonėmis nustatytu laiku turi pranešti<text:s/></text:span><text:span text:style-name="T692">Migracijos departamentui<text:s/></text:span><text:span text:style-name="T693">apie savo buvimo viet</text:span><text:span text:style-name="T694">ą;“</text:span></text:p>
      <text:p text:style-name="P695"><text:span text:style-name="T696">3</text:span><text:span text:style-name="T697">. Pakeisti 115 straipsnio<text:s/></text:span><text:span text:style-name="T698">3 dalį</text:span><text:span text:style-name="T699"><text:s/>ir ją išdėstyti taip:</text:span></text:p>
      <text:p text:style-name="P700"><text:span text:style-name="T701">„</text:span><text:span text:style-name="T702">3</text:span><text:span text:style-name="T703">. Jeigu nevykdomos teismo sprendimu paskirtos šio straipsnio 2 dalyje išvardytos alternatyvios sulaikymui priemonės, Migracijos departamentas kreipiasi į teismą su teikimu sulaikyti už</text:span><text:span text:style-name="T704">sienietį.“</text:span></text:p>
      <text:p text:style-name="P705"/>
      <text:p text:style-name="P706"><text:span text:style-name="T707">26</text:span><text:span text:style-name="T708"><text:s/>straipsnis.<text:s/></text:span><text:span text:style-name="T709">116 straipsnio pakeitimas<text:s/></text:span></text:p>
      <text:p text:style-name="P710"><text:span text:style-name="T711">Pakeisti 116 straipsnio<text:s/></text:span><text:span text:style-name="T712">1 dalį</text:span><text:span text:style-name="T713"><text:s/>ir ją išdėstyti taip:</text:span></text:p>
      <text:p text:style-name="P714"><text:span text:style-name="T715">„</text:span><text:span text:style-name="T716">1</text:span><text:span text:style-name="T717">. Jeigu yra šio Įstatymo nustatytas užsieniečio sulaikymo pagrindas, su teikimu sulaikyti užsienietį ilgiau negu 48 valandoms arba sk</text:span><text:span text:style-name="T718">irti jam alternatyvią sulaikymui priemonę į apylinkės teismą pagal užsieniečio buvimo Lietuvos Respublikos teritorijoje vietą kreipiasi Valstybės sienos apsaugos tarnybos ar Migracijos departamento įgaliotas valstybės tarnautojas</text:span><text:span text:style-name="T719"><text:s/></text:span><text:span text:style-name="T720">per 48 valandas nuo užsien</text:span><text:span text:style-name="T721">iečio sulaikymo momento. Užsieniečio dalyvavimas teismo posėdyje yra būtinas. Teikimo sulaikyti užsienietį arba skirti jam alternatyvią sulaikymui priemonę nagrinėjimo teisme metu jis turi teisę į Lietuvos valstybės garantuojamą teisinę pagalbą.“</text:span></text:p>
      <text:p text:style-name="P722"/>
      <text:p text:style-name="P723"><text:span text:style-name="T724">27</text:span><text:span text:style-name="T725"><text:s/>straipsnis.<text:s/></text:span><text:span text:style-name="T726">120 straipsnio pakeitimas<text:s/></text:span></text:p>
      <text:p text:style-name="P727"><text:span text:style-name="T728">1</text:span><text:span text:style-name="T729">.</text:span><text:span text:style-name="T730"><text:s/></text:span><text:span text:style-name="T731">Pakeisti 120 straipsnio<text:s/></text:span><text:span text:style-name="T732">1 dalį</text:span><text:span text:style-name="T733"><text:s/>ir ją išdėstyti taip:</text:span></text:p>
      <text:p text:style-name="P734"><text:span text:style-name="T735">„</text:span><text:span text:style-name="T736">1</text:span><text:span text:style-name="T737">. Sulaikyto užsieniečio asmens tapatybei nustatyti Valstybės sienos apsaugos tarnybos ar Migracijos departamento įgaliotas valstybės tarnautojas tur</text:span><text:span text:style-name="T738">i teisę laikinai paimti užsieniečio kelionės dokumentą, kelionės bilietus, kitus dokumentus (jei užsienietis juos turi), iki bus nustatyta užsieniečio asmens tapatybė ir dokumentų tikrumas.“</text:span></text:p>
      <text:p text:style-name="P739"><text:span text:style-name="T740">2</text:span><text:span text:style-name="T741">.<text:s/></text:span><text:span text:style-name="T742">Pakeisti 120 straipsnio<text:s/></text:span><text:span text:style-name="T743">2 dalį</text:span><text:span text:style-name="T744"><text:s/>ir ją išdėstyti taip:</text:span><text:span text:style-name="T745"><text:s/></text:span></text:p>
      <text:p text:style-name="P746"><text:span text:style-name="T747">„</text:span><text:span text:style-name="T748">2</text:span><text:span text:style-name="T749">. Nustatydamas užsieniečio asmens tapatybę, Valstybės sienos apsaugos tarnybos ar Migracijos departamento įgaliotas valstybės tarnautojas turi teisę atlikti asmens apžiūrą ir patikrinti daiktus Lietuvos Respublikos įstatymų nustatyta tvarka.“</text:span></text:p>
      <text:p text:style-name="P750"/>
      <text:p text:style-name="P751"><text:span text:style-name="T752">28</text:span><text:span text:style-name="T753"><text:s/>straipsnis.<text:s/></text:span><text:span text:style-name="T754">127 straipsnio pakeitimas<text:s/></text:span></text:p>
      <text:p text:style-name="P755"><text:span text:style-name="T756">1</text:span><text:span text:style-name="T757">.</text:span><text:span text:style-name="T758"><text:s/></text:span><text:span text:style-name="T759">Pakeisti 127 straipsnio<text:s/></text:span><text:span text:style-name="T760">4 dalį</text:span><text:span text:style-name="T761"><text:s/>ir ją išdėstyti taip:</text:span></text:p>
      <text:p text:style-name="P762"><text:span text:style-name="T763">„</text:span><text:span text:style-name="T764">4</text:span><text:span text:style-name="T765">. Sprendimą dėl užsieniečio įpareigojimo išvykti iš Lietuvos Respublikos priima ir jo įvykdymą kontroliuoja Migracijos departamentas ir Valstybės<text:s/></text:span><text:span text:style-name="T766">sienos apsaugos tarnyba.“;</text:span></text:p>
      <text:p text:style-name="P767"><text:span text:style-name="T768">2</text:span><text:span text:style-name="T769">.</text:span><text:span text:style-name="T770"><text:s/></text:span><text:span text:style-name="T771">Pakeisti 127 straipsnio<text:s/></text:span><text:span text:style-name="T772">5 dalį</text:span><text:span text:style-name="T773"><text:s/>ir ją išdėstyti taip:</text:span></text:p>
      <text:p text:style-name="P774"><text:span text:style-name="T775">„</text:span><text:span text:style-name="T776">5</text:span><text:span text:style-name="T777">. Sprendimą dėl užsieniečio išsiuntimo šio Įstatymo 126 straipsnio 1</text:span><text:span text:style-name="T778"><text:s/></text:span><text:span text:style-name="T779">dalies 1, 2 ir 3</text:span><text:span text:style-name="T780"> </text:span><text:span text:style-name="T781">punktuose nustatytais pagrindais ir sprendimą dėl vykdymo galimumo šio Įsta</text:span><text:span text:style-name="T782">tymo 126 straipsnio 1 dalies 4 punkte nustatytu pagrindu priima Migracijos departamentas, o juos vykdo Valstybės sienos apsaugos tarnyba. Vykdydama priimtą sprendimą šio Įstatymo 126 straipsnio 1 dalies 4 punkte nustatytu pagrindu, Valstybės sienos apsaugo</text:span><text:span text:style-name="T783">s tarnyba dėl sprendimo vykdymo konsultuojasi su sprendimą užsienietį išsiųsti priėmusia valstybe.“</text:span></text:p>
      <text:p text:style-name="P784"><text:span text:style-name="T785">3</text:span><text:span text:style-name="T786">.</text:span><text:span text:style-name="T787"><text:s/></text:span><text:span text:style-name="T788">Pakeisti 127 straipsnio<text:s/></text:span><text:span text:style-name="T789">6 dalį</text:span><text:span text:style-name="T790"><text:s/>ir ją išdėstyti taip:</text:span></text:p>
      <text:p text:style-name="P791"><text:span text:style-name="T792">„</text:span><text:span text:style-name="T793">6</text:span><text:span text:style-name="T794">. Sprendimą dėl užsieniečio grąžinimo į užsienio valstybę priima ir jo įvykdymą kontroli</text:span><text:span text:style-name="T795">uoja Migracijos departamentas arba Valstybės sienos apsaugos tarnyba.“</text:span></text:p>
      <text:p text:style-name="P796"><text:span text:style-name="T797">4</text:span><text:span text:style-name="T798">.<text:s/></text:span><text:span text:style-name="T799">Papildyti 127 straipsnį 6</text:span><text:span text:style-name="T800">1</text:span><text:span text:style-name="T801"><text:s/>dalimi:</text:span></text:p>
      <text:p text:style-name="P802"><text:span text:style-name="T803">„</text:span><text:span text:style-name="T804">6</text:span><text:span text:style-name="T805">1</text:span><text:span text:style-name="T806">. Sprendimą dėl užsieniečio vykimo tranzitu per Lietuvos Respublikos teritoriją priima ir jo įvykdymą kontroliuoja Valstybės sienos ap</text:span><text:span text:style-name="T807">saugos tarnyba.“</text:span></text:p>
      <text:p text:style-name="P808"/>
      <text:p text:style-name="P809"><text:span text:style-name="T810">29</text:span><text:span text:style-name="T811"><text:s/>straipsnis.<text:s/></text:span><text:span text:style-name="T812">140 straipsnio pakeitimas<text:s/></text:span></text:p>
      <text:p text:style-name="P813"><text:span text:style-name="T814">Pakeisti 140 straipsnio<text:s/></text:span><text:span text:style-name="T815">5 dalį</text:span><text:span text:style-name="T816"><text:s/>ir ją išdėstyti taip:</text:span></text:p>
      <text:p text:style-name="P817"><text:span text:style-name="T818">„</text:span><text:span text:style-name="T819">5</text:span><text:span text:style-name="T820">. Administracinės bylos pagal skundus dėl sprendimų, kurie priimti dėl užsieniečio keliamos grėsmės valstybės saugumui,<text:s/></text:span><text:span text:style-name="T821">viešajai tvarkai ar visuomenei arba dėl esminių valstybės saugumo interesų ar užsienio politikos sumetimų, gali būti nagrinėjamos naudojant faktinius duomenis, sudarančius valstybės ar tarnybos paslaptį, ir dalyvaujant Lietuvos Respublikos užsienio reikalų</text:span><text:span text:style-name="T822"><text:s/>ministerijai, Valstybės saugumo departamentui, Policijos departamentui ir (arba) Valstybės sienos apsaugos tarnybai. Šiems duomenims netaikomos Administracinių bylų teisenos įstatyme numatytos nuostatos dėl išslaptinimo.“</text:span></text:p>
      <text:p text:style-name="P823"/>
      <text:p text:style-name="P824"><text:span text:style-name="T825">30</text:span><text:span text:style-name="T826"><text:s/>straipsnis.<text:s/></text:span><text:span text:style-name="T827">141 str</text:span><text:span text:style-name="T828">aipsnio pakeitimas</text:span></text:p>
      <text:p text:style-name="P829"><text:span text:style-name="T830">Pakeisti 141 straipsnį ir jį išdėstyti taip:</text:span></text:p>
      <text:p text:style-name="P831"><text:span text:style-name="T832">„</text:span><text:span text:style-name="T833">141</text:span><text:span text:style-name="T834"><text:s/>straipsnis.</text:span><text:span text:style-name="T835"><text:s/></text:span><text:span text:style-name="T836">Įgaliojimai</text:span></text:p>
      <text:p text:style-name="P837"><text:span text:style-name="T838">1</text:span><text:span text:style-name="T839">. Migracijos departamentas ir Valstybės sienos apsaugos tarnyba turi teisę iš Lietuvos Respublikos valstybės ir savivaldybių institucijų, įstaigų ir<text:s/></text:span><text:span text:style-name="T840">įmonių</text:span><text:span text:style-name="T841"><text:s/>reikalauti ir neatlygintinai</text:span><text:span text:style-name="T842"><text:s/>gauti duomenis, kurių reikia funkcijoms, susijusioms su užsieniečių teisinės padėties Lietuvos Respublikoje nustatymu, atlikti</text:span><text:span text:style-name="T843">, įskaitant ekspertų išvadas ir specialistų paaiškinimus</text:span><text:span text:style-name="T844">.</text:span></text:p>
      <text:p text:style-name="P845"><text:span text:style-name="T846">2</text:span><text:span text:style-name="T847">. Atlikdami šiuo Įstatymo nusta</text:span><text:span text:style-name="T848">tytas tarnybines pareigas, Migracijos departamento valstybės tarnautojai<text:s/></text:span><text:span text:style-name="T849">turi šias teises:</text:span></text:p>
      <text:p text:style-name="P850"><text:span text:style-name="T851">1</text:span><text:span text:style-name="T852">) be išankstinio perspėjimo l</text:span><text:span text:style-name="T853">ankytis juridinių asmenų registre įregistruoto privačiojo juridinio asmens arba užsienio valstybėje įsteigtos įmonės filialo ar atsto</text:span><text:span text:style-name="T854">vybės patalpose ir atlikti jų apžiūrą, kai įtariama, kad jose gali būti laikomi ar gyventi neteisėtai Lietuvos Respublikoje esantys užsieniečiai, ar kai įtariama, kad įmonė, kurios dalyvis ar vadovas yra užsienietis, arba priimančioji įmonė, įsteigta Lietu</text:span><text:span text:style-name="T855">vos Respublikoje, į kurią užsienietis perkeliamas įmonės viduje, yra fiktyvi;</text:span></text:p>
      <text:p text:style-name="P856"><text:span text:style-name="T857">2</text:span><text:span text:style-name="T858">) be išankstinio perspėjimo lankytis<text:s/></text:span><text:span text:style-name="T859">gyvenamosiose ar kitose patalpose<text:s/></text:span><text:span text:style-name="T860">ir atlikti jų apžiūrą</text:span><text:span text:style-name="T861">, kai įtariama, kad<text:s/></text:span><text:span text:style-name="T862">jose gali būti laikomi ar gyventi neteisėtai Lietuvos Respubl</text:span><text:span text:style-name="T863">ikoje esantys užsieniečiai, ar kai įtariama, kad santuoka, registruota partnerystė arba įvaikinimas yra fiktyvūs;</text:span></text:p>
      <text:p text:style-name="P864"><text:span text:style-name="T865">3</text:span><text:span text:style-name="T866">) reikalauti ir gauti iš užsieniečio, įmonės, sutuoktinio arba kitų suinteresuotų asmenų duomenis, dokumentus (jų nuorašus, išrašus), paa</text:span><text:span text:style-name="T867">iškinimus žodžiu ir raštu, kitus įrodymus, reikalingus Migracijos departamento funkcijoms atlikti;</text:span></text:p>
      <text:p text:style-name="P868"><text:span text:style-name="T869">4</text:span><text:span text:style-name="T870">) laikinai paimti iš užsieniečio, įmonės, sutuoktinio ar kito suinteresuoto asmens dokumentus, reikalingus Migracijos departamento funkcijoms atlikti, s</text:span><text:span text:style-name="T871">urašant ir pateikiant šių dokumentų paėmimo aktą, arba daryti šių dokumentų kopijas ar išrašus;</text:span></text:p>
      <text:p text:style-name="P872"><text:span text:style-name="T873">5</text:span><text:span text:style-name="T874">) kviesti užsienietį, įmonės atstovą, sutuoktinį arba kitą suinteresuotą asmenį į Migracijos departamento tarnybines patalpas;</text:span></text:p>
      <text:p text:style-name="P875"><text:span text:style-name="T876">6</text:span><text:span text:style-name="T877">) tikrinti užsieniečio<text:s/></text:span><text:span text:style-name="T878">asmens tapatybę patvirtinančius dokumentus, nustatyti jo asmens tapatybę, atlikti asmens ir jo daiktų apžiūrą;<text:s/></text:span></text:p>
      <text:p text:style-name="P879"><text:span text:style-name="T880">7</text:span><text:span text:style-name="T881">) imti užsieniečio pirštų atspaudus,<text:s/></text:span><text:span text:style-name="T882">fotografuoti, daryti<text:s/></text:span><text:span text:style-name="T883">garso arba vaizdo ir garso</text:span><text:span text:style-name="T884"><text:s/>įrašus, taip pat tvarkyti šiuos duomenis;</text:span></text:p>
      <text:p text:style-name="P885"><text:span text:style-name="T886">8</text:span><text:span text:style-name="T887">) atlie</text:span><text:span text:style-name="T888">kant tarnybines pareigas prireikus pasitelkti policijos pareigūnus;</text:span></text:p>
      <text:p text:style-name="P889"><text:span text:style-name="T890">9</text:span><text:span text:style-name="T891">) kitas norminiais teisės aktais nustatytas teises.“</text:span></text:p>
      <text:p text:style-name="P892"/>
      <text:p text:style-name="P893"><text:span text:style-name="T894">31</text:span><text:span text:style-name="T895"><text:s/>straipsnis.<text:s/></text:span><text:span text:style-name="T896">Įstatymo įsigaliojimas, galiojimas ir įgyvendinimas</text:span></text:p>
      <text:p text:style-name="P897"><text:span text:style-name="T898">1</text:span><text:span text:style-name="T899">. Šis įstatymas, išskyrus 30 straipsnį ir šio straipsnio<text:s/></text:span><text:span text:style-name="T900">4</text:span><text:span text:style-name="T901"><text:s/>dalį, įsigalioja 2020 m. sausio 1 d.</text:span></text:p>
      <text:p text:style-name="P902"><text:span text:style-name="T903">2</text:span><text:span text:style-name="T904">.<text:s/></text:span><text:span text:style-name="T905">Šio įstatymo 30 straipsnis įsigalioja<text:s/></text:span><text:span text:style-name="T906">2018 m. rugs</text:span><text:span text:style-name="T907">ėjo<text:s/></text:span><text:span text:style-name="T908">1 d.</text:span></text:p>
      <text:p text:style-name="P909"><text:span text:style-name="T910">3</text:span><text:span text:style-name="T911">.<text:s/></text:span><text:span text:style-name="T912">Iki šio įstatymo įsigaliojimo pradėtas ir nebaigtas procedūras dėl užsieniečių teisinės</text:span><text:span text:style-name="T913"><text:s/>padėties tęsia ir užbaigia šiame įstatyme nurodytos institucijos.<text:s/></text:span></text:p>
      <text:p text:style-name="P914"><text:span text:style-name="T915">4</text:span><text:span text:style-name="T916">. Lietuvos Respublikos vidaus reikalų ministras, Lietuvos Respublikos užsienio reikalų ministras iki 2019 m. gruodžio 3</text:span><text:span text:style-name="T917">1</text:span><text:span text:style-name="T918"> d. priima šio įstatymo įgyvendinamuosius teisės aktus.</text:span></text:p>
      <text:p text:style-name="P919"/>
      <text:p text:style-name="P920"/>
      <text:p text:style-name="P921"/>
      <text:p text:style-name="Normal"><text:span text:style-name="T922">Seimo nariai<text:s/></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p>
      <text:p text:style-name="P932"/>
      <text:p text:style-name="P933">Audronius Ažubalis</text:p>
      <text:p text:style-name="P934"/>
      <text:p text:style-name="P935"/>
      <text:p text:style-name="P936">Laurynas Kasčiūnas</text:p>
      <text:p text:style-name="P937"/>
      <text:p text:style-name="P938"/>
      <text:p text:style-name="P939"/>
      <text:p text:style-name="P940"/>
      <text:p text:style-name="P941"/>
      <text:p text:style-name="P942"/>
      <text:p text:style-name="P943"/>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05T09:51:00Z</meta:creation-date>
    <dc:date>2018-03-05T09:51:00Z</dc:date>
    <meta:print-date>2018-03-05T06:57:00Z</meta:print-date>
    <meta:template xlink:href="Normal.dotm" xlink:type="simple"/>
    <meta:editing-cycles>2</meta:editing-cycles>
    <meta:editing-duration>PT0S</meta:editing-duration>
    <meta:document-statistic meta:page-count="9" meta:paragraph-count="171" meta:word-count="3202" meta:character-count="25317" meta:row-count="484" meta:non-whitespace-character-count="22286"/>
  </office:meta>
</office:document-meta>
</file>