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262626"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margin-left="1.575in" fo:text-indent="-0.9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fo:color="#000000" style:font-size-complex="12pt" style:language-asian="ko" style:country-asian="KR"/>
    </style:style>
    <style:style style:name="T54" style:parent-style-name="DefaultParagraphFont" style:family="text">
      <style:text-properties fo:color="#000000" style:font-size-complex="12pt" style:language-asian="ko" style:country-asian="KR"/>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0" style:font-size-complex="12pt" style:language-asian="ko" style:country-asian="KR"/>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fo:color="#000000" style:font-size-complex="12pt" style:language-asian="ko" style:country-asian="KR"/>
    </style:style>
    <style:style style:name="T60" style:parent-style-name="DefaultParagraphFont" style:family="text">
      <style:text-properties fo:color="#000000" style:font-size-complex="12pt" style:language-asian="ko" style:country-asian="KR"/>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color="#000000" style:font-size-complex="12pt" style:language-asian="ko" style:country-asian="KR"/>
    </style:style>
    <style:style style:name="T64" style:parent-style-name="DefaultParagraphFont" style:family="text">
      <style:text-properties fo:color="#000000" style:text-position="super 66.6%" style:font-size-complex="12pt" style:language-asian="ko" style:country-asian="KR"/>
    </style:style>
    <style:style style:name="T65" style:parent-style-name="DefaultParagraphFont" style:family="text">
      <style:text-properties fo:color="#000000" style:font-size-complex="12pt" style:language-asian="ko" style:country-asian="KR"/>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color="#000000" style:font-size-complex="12pt" style:language-asian="ko" style:country-asian="KR"/>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02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style>
    <style:style style:name="P176" style:parent-style-name="Normal" style:family="paragraph">
      <style:paragraph-properties fo:text-align="justify" fo:text-indent="0.5909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margin-left="1.477in" fo:text-indent="-0.977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ko" style:country-asian="KR"/>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ext-properties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text-align="justify" fo:text-indent="0.5909in"/>
      <style:text-properties fo:font-style="italic" style:font-style-asian="italic"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P268" style:parent-style-name="Normal" style:family="paragraph">
      <style:paragraph-properties fo:margin-bottom="0.1111in" fo:line-height="107%"/>
    </style:style>
  </office:automatic-styles>
  <office:body>
    <office:text text:use-soft-page-breaks="true">
      <text:p text:style-name="P1"/>
      <text:p text:style-name="P8">Projektas</text:p>
      <text:p text:style-name="P9"/>
      <text:p text:style-name="P10"><text:line-break/>LIETUVOS RESPUBLIKOS<text:s/></text:p>
      <text:p text:style-name="P11"><text:span text:style-name="T12">SVEIKATOS SISTEMOS ĮSTATYMO NR. I-552</text:span><text:span text:style-name="T13"><text:s/></text:span><text:span text:style-name="T14">8,<text:s/></text:span><text:span text:style-name="T15">11,<text:s/></text:span><text:span text:style-name="T16">13 IR 76 STRAIPSNIŲ PAKEITIMO<text:s/></text:span></text:p>
      <text:p text:style-name="P17">ĮSTATYMAS</text:p>
      <text:p text:style-name="P18"/>
      <text:p text:style-name="P19">2023 m. <text:s text:c="20"/>d. Nr.<text:s/></text:p>
      <text:p text:style-name="P20">Vilnius</text:p>
      <text:p text:style-name="P21"/>
      <text:p text:style-name="P22"><text:span text:style-name="T23">1</text:span><text:span text:style-name="T24"><text:s/>straipsnis.<text:s/></text:span><text:span text:style-name="T25">8 straipsnio pakeitimas</text:span></text:p>
      <text:p text:style-name="P26"><text:span text:style-name="T27">Pakeisti 8 straipsnio 3 punktą ir jį išdėstyti</text:span><text:span text:style-name="T28"><text:s/>taip:</text:span></text:p>
      <text:p text:style-name="P29"><text:span text:style-name="T30">„</text:span><text:span text:style-name="T31">3</text:span><text:span text:style-name="T32">) kitos įmonės bei įstaigos, įstatymų nustatyta tvarka sudariusios sutartis su Valstybine<text:s/></text:span><text:span text:style-name="T33">ligonių kasa prie Sveikatos apsaugos ministerijos<text:s/></text:span><text:span text:style-name="T34">(toliau – Valstybinė ligonių kasa)</text:span><text:span text:style-name="T35"><text:s/>arba kitais LNSS veiklos užsakovais – šių sutarčių galiojimo laikotarp</text:span><text:span text:style-name="T36">iu<text:s/></text:span><text:span text:style-name="T37">ir sutarčių apimtimi (tik dėl tų paslaugų, dėl kurių yra sudaryta sutartis)</text:span><text:span text:style-name="T38">.“</text:span></text:p>
      <text:p text:style-name="P39"/>
      <text:p text:style-name="P40"><text:span text:style-name="T41">2</text:span><text:span text:style-name="T42"><text:s/>straipsnis.<text:s/></text:span><text:span text:style-name="T43">11 straipsnio pakeitimas</text:span></text:p>
      <text:p text:style-name="P44"><text:span text:style-name="T45">Pakeisti 11 straipsnį ir jį išdėstyti taip:</text:span></text:p>
      <text:p text:style-name="P46"><text:span text:style-name="T47">„</text:span><text:span text:style-name="T48">11</text:span><text:span text:style-name="T49"><text:s/>straipsnis.<text:s/></text:span><text:span text:style-name="T50">LNSS vykdomųjų subjektų veikla ir teikiamos paslaugos,<text:s/></text:span><text:span text:style-name="T51">sveikatos priežiūros paslaugų apmokėjimas</text:span></text:p>
      <text:p text:style-name="P52"><text:span text:style-name="T53">1</text:span><text:span text:style-name="T54">. LNSS vykdomųjų subjektų veiklai ir teikiamoms paslaugoms priskiriama:</text:span></text:p>
      <text:p text:style-name="P55"><text:span text:style-name="T56">1</text:span><text:span text:style-name="T57">) asmens sveikatos priežiūra;</text:span></text:p>
      <text:p text:style-name="P58"><text:span text:style-name="T59">2</text:span><text:span text:style-name="T60">) visuomenės sveikatos priežiūra;</text:span></text:p>
      <text:p text:style-name="P61"><text:span text:style-name="T62">3</text:span><text:span text:style-name="T63">)</text:span><text:span text:style-name="T64"> </text:span><text:span text:style-name="T65">papildomoji ir alternatyvioji sveikatos priežiūra;</text:span></text:p>
      <text:p text:style-name="P66"><text:span text:style-name="T67">4</text:span><text:span text:style-name="T68">)<text:s/></text:span><text:span text:style-name="T69">farmacinė veikla;</text:span></text:p>
      <text:p text:style-name="P70"><text:span text:style-name="T71">5</text:span><text:span text:style-name="T72">) LNSS vykdomųjų subjektų teikiamos kitos (mokamos) paslaugos, nepriskiriamos sveikatos priežiūros ir farmacinėms paslaugoms, tačiau reikalingos jų teikimui užtikrinti. Paslaugų kainas nustato paslaugas teikiančios įstaigos vadovas.</text:span></text:p>
      <text:p text:style-name="P73"><text:span text:style-name="T74">2</text:span><text:span text:style-name="T75">. LNSS vykdomieji subjektai pagal kompetenciją teikia šių rūšių sveikatos priežiūros paslaugas:</text:span></text:p>
      <text:p text:style-name="P76"><text:span text:style-name="T77">1</text:span><text:span text:style-name="T78">) asmens ir visuomenės sveikatos priežiūros paslaugas, už kurias jų gavėjai tiesiogiai nemoka sveikatos priežiūros įstaigoms, o jos apmokamos iš Priva</text:span><text:span text:style-name="T79">lomojo sveikatos draudimo fondo, valstybės biudžeto ar savivaldybių biudžetų, ar savivaldybių visuomenės sveikatos rėmimo specialiosios programos lėšų;</text:span></text:p>
      <text:p text:style-name="P80"><text:span text:style-name="T81">2</text:span><text:span text:style-name="T82">) šias mokamas asmens ir visuomenės sveikatos priežiūros paslaugas, už kurias jų gavėjai (juridinia</text:span><text:span text:style-name="T83">i ir fiziniai asmenys) privalo sumokėti:<text:s/></text:span></text:p>
      <text:p text:style-name="P84"><text:span text:style-name="T85">a</text:span><text:span text:style-name="T86">) šio įstatymo 8 straipsnio 1 ir 2 punktuose nurodytų įstaigų ar įmonių teikiamas mokamas<text:s/></text:span><text:span text:style-name="T87">asmens sveikatos priežiūros paslaugas, išskyrus nurodytas šio punkto b papunktyje. Šių paslaugų<text:s/></text:span><text:span text:style-name="T88">kainų apskaičiavimo<text:s/></text:span><text:span text:style-name="T89">metodiką ir paslaugų teikimo tvarką</text:span><text:span text:style-name="T90"> nustato sveikatos apsaugos ministras. Šio įstatymo 8 straipsnio 1 ir 2 punktuose nurodytų įstaigų ar įmonių vadovai, suderinę su sveikatos apsaugos ministro įgaliota įstaiga ir įstaigos ar įmonės dalyvio teises bei parei</text:span><text:span text:style-name="T91">gas įgyvendinančiu subjektu, tvirtina šių paslaugų sąrašą ir kainas. Kaip laikomasi šiame papunktyje nustatytų reikalavimų, prižiūri šio įstatymo 8 straipsnio 1 ir 2 punktuose nurodytų įstaigų ir įmonių dalyvio teises bei pareigas įgyvendinantis subjektas</text:span><text:span text:style-name="T92">;</text:span></text:p>
      <text:p text:style-name="P93"><text:span text:style-name="T94">b</text:span><text:span text:style-name="T95">) šio įstatymo 8 straipsnyje nurodytų įstaigų ir įmonių teikiamas asmens sveikatos priežiūros paslaugas, dėl kurių teikimo ir apmokėjimo<text:s/></text:span><text:span text:style-name="T96">Privalomojo sveikatos draudimo fondo biudžeto lėšomis</text:span><text:span text:style-name="T97"><text:s/></text:span><text:span text:style-name="T98">šio įstatymo 8 straipsnyje nurodytos įstaigos ir įmonės yra</text:span><text:span text:style-name="T99"><text:s/>sudariusios sutartis su Valstybine<text:s/></text:span><text:span text:style-name="T100">ligonių kasa</text:span><text:span text:style-name="T101">, tačiau kurių gavimo sąlygų, nustatytų šiame įstatyme, pacientas neatitinka. Sveikatos apsaugos ministras tvirtina<text:s/></text:span><text:span text:style-name="T102">šio įstatymo 8 straipsnio 1 ir 2 punktuose<text:s/></text:span><text:soft-page-break/><text:span text:style-name="T103">nurodytų įstaigų ir įmonių teikiamų šiame papunkt</text:span><text:span text:style-name="T104">yje nurodytų asmens sveikatos priežiūros paslaugų</text:span><text:span text:style-name="T105"><text:s/>kainų apskaičiavimo metodiką. Šio įstatymo 8 straipsnio 1 ir 2 punktuose nurodytų įstaigų ar įmonių vadovai, suderinę su įstaigos ar įmonės dalyvio teises bei pareigas įgyvendinančiu subjektu, tvirtina savo</text:span><text:span text:style-name="T106"><text:s/>teikiamų mokamų asmens sveikatos priežiūros paslaugų sąrašą ir kainas. Šio įstatymo 8 straipsnio 3 punkte nurodytų įstaigų</text:span><text:span text:style-name="T107"><text:s/></text:span><text:span text:style-name="T108">ir</text:span><text:span text:style-name="T109"><text:s/></text:span><text:span text:style-name="T110">įmonių teikiamų mokamų asmens sveikatos priežiūros paslaugų sąrašas ir kainos nustatomi įstaigų ir įmonių įstatuose nustatyta tva</text:span><text:span text:style-name="T111">rka. Šių<text:s/></text:span><text:span text:style-name="T112">paslaugų teikimo ir<text:s/></text:span><text:span text:style-name="T113">šiame papunktyje nustatytų reikalavimų laikymosi priežiūros</text:span><text:span text:style-name="T114"><text:s/>tvarką nustato sveikatos apsaugos ministras</text:span><text:span text:style-name="T115">;</text:span></text:p>
      <text:p text:style-name="P116"><text:span text:style-name="T117">c</text:span><text:span text:style-name="T118">) mokamas<text:s/></text:span><text:span text:style-name="T119">visuomenės sveikatos priežiūros paslaugas. Šio įstatymo 8 straipsnio 1 ir 2 punktuose nurodytų įstaigų ir į</text:span><text:span text:style-name="T120">monių teikiamų<text:s/></text:span><text:span text:style-name="T121">mokamų<text:s/></text:span><text:span text:style-name="T122">visuomenės sveikatos priežiūros paslaugų<text:s/></text:span><text:span text:style-name="T123">sąrašą ir šių paslaugų kainų apskaičiavimo ir indeksavimo metodiką bei šių paslaugų teikimo tvarką nustato sveikatos apsaugos ministras,<text:s/></text:span><text:span text:style-name="T124">o šių paslaugų kainas nustato šio įstatymo 8 straipsnio<text:s/></text:span><text:span text:style-name="T125">1 ir 2 punktuose nurodytų įstaigų ir įmonių vadovai, suderinę su įstaigos ar įmonės<text:s/></text:span><text:span text:style-name="T126">dalyvio teises bei pareigas įgyvendinančiu subjektu. Kaip laikomasi šiame papunktyje nustatytų reikalavimų, prižiūri šio įstatymo 8 straipsnio 1 ir 2 punktuose nurodytų įst</text:span><text:span text:style-name="T127">aigų ir įmonių dalyvio teises bei pareigas įgyvendinantis subjektas</text:span><text:span text:style-name="T128">;</text:span></text:p>
      <text:p text:style-name="P129"><text:span text:style-name="T130">3</text:span><text:span text:style-name="T131">) papildomosios ir alternatyviosios sveikatos priežiūros paslaugas, už kurias jų gavėjai moka paslaugos teikėjo nustatytomis kainomis.</text:span></text:p>
      <text:p text:style-name="P132"><text:span text:style-name="T133">3</text:span><text:span text:style-name="T134">. LNSS įstaigos ir įmonės šio straipsn</text:span><text:span text:style-name="T135">io 2 dalies 2 punkto a ir b papunkčiuose nurodytas mokamas asmens sveikatos priežiūros paslaugas gali teikti tik užtikrinusios, kad asmens sveikatos priežiūros paslaugas, apmokamas iš Privalomojo sveikatos draudimo fondo biudžeto lėšų, atitinkamą dieną gau</text:span><text:span text:style-name="T136">s visi <text:s/>joms tą dieną užregistruoti pacientai, o šio įstatymo 8 straipsnyje nurodyta įstaiga ar įmonė šio straipsnio 2 <text:s/>dalies 2 punkto b papunktyje nurodytas mokamas asmens sveikatos priežiūros paslaugas gali teikti tik tuo atveju, jei užtikrinama, kad Va</text:span><text:span text:style-name="T137">lstybinės ligonių kasos ir asmens sveikatos priežiūros įstaigos sutarties dėl asmens sveikatos priežiūros paslaugų išlaidų apmokėjimo galiojimo metu pacientams bus suteiktos visos šioje sutartyje nurodyto masto asmens sveikatos priežiūros paslaugos. Šios d</text:span><text:span text:style-name="T138">alies nuostatų įgyvendinimo tvarką nustato sveikatos apsaugos ministras.</text:span></text:p>
      <text:p text:style-name="P139"><text:span text:style-name="T140">4</text:span><text:span text:style-name="T141">. Įstaigų ir įmonių įstatuose nustatyta tvarka nustatomos:</text:span></text:p>
      <text:p text:style-name="P142"><text:span text:style-name="T143">1</text:span><text:span text:style-name="T144">) įstaigų ir įmonių, nenurodytų šio įstatymo 8 straipsnyje, teikiamų mokamų asmens ir visuomenės sveikatos priežiūro</text:span><text:span text:style-name="T145">s paslaugų kainos;</text:span></text:p>
      <text:p text:style-name="P146"><text:span text:style-name="T147">2</text:span><text:span text:style-name="T148">) įstaigų ir įmonių, nurodytų šio įstatymo 8 straipsnio 3 punkte,</text:span><text:span text:style-name="T149"><text:s/></text:span><text:span text:style-name="T150">teikiamų asmens sveikatos priežiūros paslaugų, dėl kurių jos nėra sudariusios sutarčių su Valstybine ligonių kasa arba kitais LNSS veiklos užsakovais, ir mokamų visuo</text:span><text:span text:style-name="T151">menės sveikatos priežiūros paslaugų kainos.</text:span></text:p>
      <text:p text:style-name="P152"><text:span text:style-name="T153">5</text:span><text:span text:style-name="T154">. Šio straipsnio 2 dalies 2 punkte nurodytos įstaigos ir įmonės šio straipsnio 2 dalies <text:s/>2 punkte nurodytų mokamų asmens sveikatos priežiūros paslaugų sąrašus ir kainas ir mokamų visuomenės sveikatos priež</text:span><text:span text:style-name="T155">iūros paslaugų kainas viešai skelbia savo interneto svetainėse. Pacientai šio straipsnio 2 dalies 2 punkte nurodytos įstaigos ar įmonės nustatyta tvarka turi teisę susipažinti, kaip apskaičiuotos mokamų asmens ir visuomenės sveikatos priežiūros paslaugų ka</text:span><text:span text:style-name="T156">inos.</text:span></text:p>
      <text:p text:style-name="P157"><text:span text:style-name="T158">6</text:span><text:span text:style-name="T159">.<text:s/></text:span><text:span text:style-name="T160">Atskiras valdymo sritis reguliuojantys įstatymai ir jų pagrindu priimami teisės aktai gali nustatyti kitokią su šiais įstatymais priskirtų valstybinių funkcijų užtikrinimu susijusią mokamų sveikatos priežiūros paslaugų kainų nustatymo ir<text:s/></text:span><text:span text:style-name="T161">apmokėjimo tvarką.</text:span><text:span text:style-name="T162">“</text:span></text:p>
      <text:p text:style-name="Normal"/>
      <text:p text:style-name="P163"><text:span text:style-name="T164">3</text:span><text:span text:style-name="T165"><text:s/>straipsnis.<text:s/></text:span><text:span text:style-name="T166">13 straipsnio pakeitimas</text:span></text:p>
      <text:p text:style-name="P167"><text:span text:style-name="T168">Pakeisti 13 straipsnio 1 dalį ir ją išdėstyti taip:</text:span></text:p>
      <text:p text:style-name="P169"><text:span text:style-name="T170">„</text:span><text:span text:style-name="T171">1</text:span><text:span text:style-name="T172">. LNSS veiklos ir teikiamų paslaugų užsakovai yra Valstybinė ligonių kasa ir kitos LNSS ištekliais disponuojančios valstybės b</text:span><text:span text:style-name="T173">ei savivaldybių institucijos ir įstaigos.“</text:span><text:span text:style-name="T174"><text:s/></text:span></text:p>
      <text:p text:style-name="P175"/>
      <text:p text:style-name="P176"><text:span text:style-name="T177">4</text:span><text:span text:style-name="T178"><text:s/>straipsnis.<text:s/></text:span><text:span text:style-name="T179">76 straipsnio pakeitimas</text:span></text:p>
      <text:p text:style-name="P180"><text:span text:style-name="T181">Pakeisti 76 straipsnį <text:s/>ir jį išdėstyti taip:</text:span></text:p>
      <text:p text:style-name="P182"><text:span text:style-name="T183">„</text:span><text:span text:style-name="T184">76</text:span><text:span text:style-name="T185"><text:s/>straipsnis.</text:span><text:span text:style-name="T186"><text:s/></text:span><text:span text:style-name="T187">Valstybinė ligonių kasa<text:s/></text:span></text:p>
      <text:p text:style-name="P188"><text:span text:style-name="T189">Valstybinė ligonių kasa:</text:span></text:p>
      <text:p text:style-name="P190"><text:span text:style-name="T191">1</text:span><text:span text:style-name="T192">)</text:span><text:span text:style-name="T193"><text:tab/>Sveikatos draudimo įstatymo nustatyta<text:s/></text:span><text:span text:style-name="T194">tvarka užtikrina asmens sveikatos priežiūros paslaugų apmokėjimą;</text:span></text:p>
      <text:p text:style-name="P195"><text:span text:style-name="T196">2</text:span><text:span text:style-name="T197">)</text:span><text:span text:style-name="T198"><text:tab/>vykdo<text:s/></text:span><text:span text:style-name="T199">asmens sveikatos priežiūros įstaigų, su kuriomis sudarė sutartis dėl asmens sveikatos priežiūros paslaugų teikimo išlaidų apmokėjimo Privalomojo sveikatos draudimo fondo biudžet</text:span><text:span text:style-name="T200">o lėšomis, priežiūrą, vertindama asmens sveikatos priežiūros paslaugų, apmokamų iš Privalomojo sveikatos draudimo fondo biudžeto, atitiktį teisės aktų, reglamentuojančių Privalomojo sveikatos draudimo fondo biudžeto lėšomis apmokamų asmens sveikatos prieži</text:span><text:span text:style-name="T201">ūros paslaugų teikimo reikalavimus, <text:s/>reikalavimams ir jų apmokėjimo teisėtumą bei su tuo susijusią asmens sveikatos priežiūros įstaigų veiklą;</text:span></text:p>
      <text:p text:style-name="P202"><text:span text:style-name="T203">3</text:span><text:span text:style-name="T204">)</text:span><text:span text:style-name="T205"><text:tab/></text:span><text:span text:style-name="T206">sveikatos apsaugos ministro nustatyta tvarka atlieka finansinę ir ekonominę Privalomojo sveikatos draudimo</text:span><text:span text:style-name="T207"><text:s/>fondo biudžeto lėšų naudojimo analizę;</text:span><text:span text:style-name="T208"><text:s/></text:span></text:p>
      <text:p text:style-name="P209"><text:span text:style-name="T210">4</text:span><text:span text:style-name="T211">) vykdo kitas įstatymų ir Valstybinės ligonių kasos prie Sveikatos apsaugos ministerijos nuostatų nustatytas funkcijas.“</text:span></text:p>
      <text:p text:style-name="P212"/>
      <text:p text:style-name="P213"><text:span text:style-name="T214">5</text:span><text:span text:style-name="T215"><text:s/>straipsnis.</text:span><text:span text:style-name="T216"><text:s/></text:span><text:span text:style-name="T217">Įstatymo įsigaliojimas ir įgyvendinimas</text:span></text:p>
      <text:p text:style-name="P218"><text:span text:style-name="T219">1</text:span><text:span text:style-name="T220">. Šis įstatymas</text:span><text:span text:style-name="T221">, išskyrus šio straipsnio 2 dalį, įsigalioja 2024 m. liepos 1 d.</text:span></text:p>
      <text:p text:style-name="P222"><text:span text:style-name="T223">2</text:span><text:span text:style-name="T224">. Sveikatos apsaugos ministras iki 2024 m. gegužės 31 d. priima šio įstatymo įgyvendinamuosius teisės aktus.</text:span></text:p>
      <text:p text:style-name="P225"/>
      <text:p text:style-name="P226"><text:span text:style-name="T227">6</text:span><text:span text:style-name="T228"> straipsnis. </text:span><text:span text:style-name="T229">Įstatyme nustatyto galiojančio teisinio reguliavimo<text:s/></text:span><text:span text:style-name="T230">poveikio </text:span><text:span text:style-name="T231">ex post</text:span><text:span text:style-name="T232"> vertinimas</text:span></text:p>
      <text:p text:style-name="P233"><text:span text:style-name="T234">1</text:span><text:span text:style-name="T235">. Lietuvos Respublikos sveikatos apsaugos ministerija atlieka šio įstatymo 2 straipsniu pakeisto Lietuvos Respublikos sveikatos sistemos įstatymo 11 straipsnio 2 dalies 2 punkto a ir papunk</text:span><text:span text:style-name="T236">čiuose ir 3, 5 ir 6 dalyse</text:span><text:span text:style-name="T237"><text:s/>nustaty</text:span><text:span text:style-name="T238">to galiojančio teisinio reguliavimo poveikio </text:span><text:span text:style-name="T239">ex post</text:span><text:span text:style-name="T240"> vertinimą (toliau – </text:span><text:span text:style-name="T241">ex post</text:span><text:span text:style-name="T242"> vertinimas).</text:span></text:p>
      <text:p text:style-name="P243"><text:span text:style-name="T244">2</text:span><text:span text:style-name="T245">. Atliekant </text:span><text:span text:style-name="T246">ex post</text:span><text:span text:style-name="T247"> vertinimą, turi būti įvertinta, ar asmens sveikatos priežiūros įstaigoms ir pacientams yra aišku, už kurias asmens sveikatos priežiūros p</text:span><text:span text:style-name="T248">aslaugas jų gavėjai turi sumokėti (ar valstybės laiduojamos (nemokamos) asmens sveikatos priežiūros paslaugos nėra teikiamos kaip mokamos (išskyrus atvejus, kuomet pacientas neatitinka Lietuvos Respublikos sveikatos sistemos įstatyme nustatytų valstybės la</text:span><text:span text:style-name="T249">iduojamų (nemokamų) asmens sveikatos priežiūros paslaugų gavimo sąlygų), ar užtikrinamas Lietuvos nacionalinės sveikatos sistemos vykdomųjų subjektų teikiamų mokamų asmens sveikatos priežiūros paslaugų kainų tolygumas šalyje.<text:s/></text:span></text:p>
      <text:p text:style-name="P250"><text:span text:style-name="T251">3</text:span><text:span text:style-name="T252">. </text:span><text:span text:style-name="T253">Ex post</text:span><text:span text:style-name="T254"> vertinimo laik</text:span><text:span text:style-name="T255">otarpis – 3 metai nuo šio įstatymo įsigaliojimo dienos.</text:span></text:p>
      <text:p text:style-name="P256"><text:span text:style-name="T257">4</text:span><text:span text:style-name="T258">. </text:span><text:span text:style-name="T259">Ex post</text:span><text:span text:style-name="T260"> vertinimas turi būti atliktas iki 2028 m. sausio 1 dienos.</text:span></text:p>
      <text:p text:style-name="P261"/>
      <text:p text:style-name="P262"/>
      <text:p text:style-name="P263"><text:span text:style-name="T264">Skelbiu šį Lietuvos Respublikos Seimo priimtą įstatymą.</text:span></text:p>
      <text:p text:style-name="P265"/>
      <text:p text:style-name="P266"><text:span text:style-name="T267">Respublikos Prezidentas</text:span></text:p>
      <text:p text:style-name="Normal"/>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10-27T10:56:00Z</meta:creation-date>
    <dc:date>2023-10-27T10:56:00Z</dc:date>
    <meta:template xlink:href="Normal.dotm" xlink:type="simple"/>
    <meta:editing-cycles>2</meta:editing-cycles>
    <meta:editing-duration>PT0S</meta:editing-duration>
    <meta:document-statistic meta:page-count="3" meta:paragraph-count="127" meta:word-count="1368" meta:character-count="9545" meta:row-count="488" meta:non-whitespace-character-count="8304"/>
  </office:meta>
</office:document-meta>
</file>