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center"/>
      <style:text-properties fo:color="#000000" style:font-size-complex="12pt" fo:language="en" fo:country="US"/>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text:span><text:span text:style-name="T9">Nr. XIIIP-1512(2)</text:span></text:p>
      <text:p text:style-name="P10"/>
      <text:p text:style-name="P11"/>
      <text:p text:style-name="P12">LIETUVOS RESPUBLIKOS</text:p>
      <text:p text:style-name="P13">KREDITO UNIJŲ ĮSTATYMO NR. I-796 49, 60 IR 66 STRAIPSNIŲ PAKEITIMO<text:s/></text:p>
      <text:p text:style-name="P14">ĮSTATYMAS</text:p>
      <text:p text:style-name="P15"/>
      <text:p text:style-name="P16">2018<text:s text:c="3"/>m. <text:s text:c="21"/>d. Nr.</text:p>
      <text:p text:style-name="P17">Vilnius</text:p>
      <text:p text:style-name="P18"/>
      <text:p text:style-name="P19"><text:span text:style-name="T20">1</text:span><text:span text:style-name="T21"><text:s/>straipsnis.<text:s/></text:span><text:span text:style-name="T22">49 straipsnio pakeitimas</text:span></text:p>
      <text:p text:style-name="P23"><text:span text:style-name="T24">1</text:span><text:span text:style-name="T25">. Pakeisti 49 straipsnio pavadinimą ir jį išdėstyti taip:</text:span></text:p>
      <text:p text:style-name="P26"><text:span text:style-name="T27">„</text:span><text:span text:style-name="T28">49</text:span><text:span text:style-name="T29"><text:s/>straipsnis.<text:s/></text:span><text:span text:style-name="T30">Klientų interesų apsauga</text:span><text:span text:style-name="T31">“.</text:span></text:p>
      <text:p text:style-name="P32"><text:span text:style-name="T33">2</text:span><text:span text:style-name="T34">. Papildyti 49 straipsnį 3 dalimi:</text:span></text:p>
      <text:p text:style-name="P35"><text:span text:style-name="T36">„</text:span><text:span text:style-name="T37">3</text:span><text:span text:style-name="T38">. Kredito unija privalo priežiūros institucijos nustatyta tvarka nagrinėti klientų skundus (prašymus), susijusius su kredito unijos teikiamomis finansinėmis paslaugomis ir (arba) su klientais sudarytomis sutartimis, kuri</text:span><text:span text:style-name="T39">om</text:span><text:span text:style-name="T40">is kredito unija galėjo pažeisti sutarties su klientu ar teisės aktų reikalavimus (toliau – skundas). Kredito unija privalo išnagrinėti rašytinį kliento skundą ir</text:span><text:span text:style-name="T41"><text:s/></text:span><text:span text:style-name="T42">ne vėliau kaip per 15 darbo dienų nuo skundo gavimo dienos</text:span><text:span text:style-name="T43"><text:s/>pateikti išsamų</text:span><text:span text:style-name="T44">,</text:span><text:span text:style-name="T45"><text:s/>motyvuotą</text:span><text:span text:style-name="T46">,</text:span><text:span text:style-name="T47"><text:s/>dokumentais pagrįstą atsakymą raštu popieriuje ar naudodama kitą patvarią</text:span><text:span text:style-name="T48">ją</text:span><text:span text:style-name="T49"><text:s/>laikmeną, jeigu dėl to susitarė klientas ir kredito unija. Išskirtiniais atvejais,<text:s/></text:span><text:span text:style-name="T50">ka</text:span><text:span text:style-name="T51">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text:s/></text:span><text:span text:style-name="T52">pateikimo<text:s/></text:span><text:span text:style-name="T53"><text:s/>terminas neturi viršyti 35 darbo dienų. Kredito unija klientų skundus nagrinėja neatlygintinai.“</text:span></text:p>
      <text:p text:style-name="P54"/>
      <text:p text:style-name="P55"><text:span text:style-name="T56">2</text:span><text:span text:style-name="T57"><text:s/>straipsnis.<text:s/></text:span><text:span text:style-name="T58">60 straipsnio pakeitimas</text:span></text:p>
      <text:p text:style-name="P59"><text:span text:style-name="T60">Pakeisti 60 straipsnio 1 dalies 8 punktą ir jį išdėstyti taip:</text:span></text:p>
      <text:p text:style-name="P61"><text:span text:style-name="T62">„</text:span><text:span text:style-name="T63">8</text:span><text:span text:style-name="T64">) laikinai apriboti teisę disponuoti lėšomis, esančiomis sąskaitose centrinėje kredito unijoje bei kitose kredito</text:span><text:span text:style-name="T65">,<text:s/></text:span><text:span text:style-name="T66">mokėjimo ir elektroninių pinigų įstaigose, ir kitu turtu;“.</text:span></text:p>
      <text:p text:style-name="P67"/>
      <text:p text:style-name="P68"><text:span text:style-name="T69">3</text:span><text:span text:style-name="T70"><text:s/>straipsnis.<text:s/></text:span><text:span text:style-name="T71">66</text:span><text:span text:style-name="T72"><text:s/>straipsnio pakeitimas</text:span></text:p>
      <text:p text:style-name="P73"><text:span text:style-name="T74">Pakeisti 66 straipsnį ir jį išdėstyti taip:</text:span></text:p>
      <text:p text:style-name="P75"><text:span text:style-name="T76">„</text:span><text:span text:style-name="T77">66</text:span><text:span text:style-name="T78"><text:s/>straipsnis.<text:s/></text:span><text:span text:style-name="T79">Laikinas teisės disponuoti lėšomis ir kitu turtu apribojimas</text:span></text:p>
      <text:p text:style-name="P80"><text:span text:style-name="T81">1</text:span><text:span text:style-name="T82">. Jeigu priežiūros institucija pritaiko šio įstatymo 60 straipsnio 1 dalies 8 punkte nurodytą poveikio priemonę, kredito unija laikinai neturi teisės disponuoti lėšomis, esančiomis sąskaitose centrinėje kredito unijoje bei kitose kredito</text:span><text:span text:style-name="T83">, mokėjimo ir elektroninių pinigų</text:span><text:span text:style-name="T84"><text:s/>įstaigose, ir kitu turtu, kurie nurodyti priežiūros institucijos sprendime.</text:span></text:p>
      <text:p text:style-name="P85"><text:span text:style-name="T86">2</text:span><text:span text:style-name="T87">. Priežiūros institucijos sprendimas laikinai apriboti teisę disponuoti lėšomis, esančiomis centrinėje kredito unijoje bei kitose Lietuvos Respublikoje įsteigtose kredito</text:span><text:span text:style-name="T88">,<text:s/></text:span><text:span text:style-name="T89">mokėjimo ir elektroninių pinigų</text:span><text:span text:style-name="T90"><text:s/>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Turto arešto aktų registre gali būti įregistruotas laikinai.“</text:span></text:p>
      <text:p text:style-name="P91"/>
      <text:p text:style-name="P92"><text:span text:style-name="T93">4</text:span><text:span text:style-name="T94"><text:s/>straipsnis.<text:s/></text:span><text:span text:style-name="T95">Įstatymo įsigaliojimas, įgyvendinimas</text:span><text:span text:style-name="T96"><text:s/></text:span><text:span text:style-name="T97">ir taikymas</text:span></text:p>
      <text:p text:style-name="P98"><text:span text:style-name="T99">1</text:span><text:span text:style-name="T100">. Šio įstatymo 1 straipsnis ir šio straipsnio 2 dalis įsigalioja 2018 m.<text:s/></text:span><text:span text:style-name="T101">rugpjūčio 1</text:span><text:span text:style-name="T102"><text:s/>d.</text:span></text:p>
      <text:p text:style-name="P103"><text:span text:style-name="T104">2</text:span><text:span text:style-name="T105">. Kredito unijos licencija,<text:s/></text:span><text:span text:style-name="T106">išduota iki 2018 m.<text:s/></text:span><text:span text:style-name="T107">liepos 31<text:s/></text:span><text:span text:style-name="T108">d.,</text:span><text:span text:style-name="T109"><text:s/>suteikia teisę teikti visas Lietuvos Respublikos mokėjimo įstaigų įstatymo 5 straipsnyje nurodytas mokėjimo<text:s/></text:span><text:soft-page-break/><text:span text:style-name="T110">paslaugas. Lietuvos bankas pakeičia įrašus kredito unijų licencijose, išduotose ik</text:span><text:span text:style-name="T111">i 2018 m.<text:s/></text:span><text:span text:style-name="T112">liepos 31<text:s/></text:span><text:span text:style-name="T113">d</text:span><text:span text:style-name="T114">.</text:span></text:p>
      <text:p text:style-name="P115"><text:span text:style-name="T116">3</text:span><text:span text:style-name="T117">. Priežiūros institucija iki 2018 m.<text:s/></text:span><text:span text:style-name="T118">liepos 31</text:span><text:span text:style-name="T119"><text:s/>d. priima šio įstatymo įgyvendinamuosius teisės aktus.</text:span></text:p>
      <text:p text:style-name="P120"/>
      <text:p text:style-name="P121"><text:span text:style-name="T122">Skelbiu šį Lietuvos Respublikos Seimo priimtą įstatymą.</text:span></text:p>
      <text:p text:style-name="P123"/>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4-18T07:40:00Z</meta:creation-date>
    <dc:date>2018-04-18T07:40:00Z</dc:date>
    <meta:print-date>2018-03-26T11:12:00Z</meta:print-date>
    <meta:template xlink:href="Normal.dotm" xlink:type="simple"/>
    <meta:editing-cycles>2</meta:editing-cycles>
    <meta:editing-duration>PT0S</meta:editing-duration>
    <meta:user-defined meta:name="ContentTypeId">0x0101002103E6561DE1C14896119A5E59EA994F</meta:user-defined>
    <meta:document-statistic meta:page-count="2" meta:paragraph-count="29" meta:word-count="470" meta:character-count="3566" meta:row-count="107" meta:non-whitespace-character-count="3125"/>
  </office:meta>
</office:document-meta>
</file>