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FF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118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118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5118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punktu, Lietuvos Respublikos vietos savivaldos įstatymo<text:s/></text:span><text:span text:style-name="T22">7 straipsnio 9 punktu</text:span><text:span text:style-name="T23">, 15 straipsnio 2 dalies 20 punktu, Lietuvos Respublikos žemės įstatymo 7 straip</text:span><text:span text:style-name="T24">snio 1 dalies 2 punktu, atsižvelgdama į 2025-04-14 pirkimo–pardavimo sutartį Nr. 2179, 2025-04-08 pirkimo–pardavimo sutartį Nr. 2354/2025, 2025-04-02 pirkimo–pardavimo sutartį Nr. 2408, 2025-04-09 pirkimo–pardavimo sutartį Nr. 2861, 2025-04-11 pirkimo–pard</text:span><text:span text:style-name="T25">avimo sutartį Nr. 2668,<text:s/></text:span><text:span text:style-name="T26">(duomenys neskelbtini)<text:s/></text:span><text:span text:style-name="T27">2025-03-25 prašymą (registracijos DVS „Avilys“ Nr. GP-420),<text:s/></text:span><text:span text:style-name="T28">(duomenys neskelbtini)<text:s/></text:span><text:span text:style-name="T29">2025-03-12 prašymą (registracijos DVS „Avilys“ Nr. GP-338),<text:s/></text:span><text:span text:style-name="T30">(duomenys neskelbtini)</text:span><text:span text:style-name="T31"><text:s/>2025-03-27 prašymą (registracijos DVS „Avil</text:span><text:span text:style-name="T32">ys“ Nr. GP-436),<text:s/></text:span><text:span text:style-name="T33">(duomenys neskelbtini)</text:span><text:span text:style-name="T34"><text:s/>2025-02-28 prašymą (registracijos DVS „Avilys“ Nr. GP-299),<text:s/></text:span><text:span text:style-name="T35">(duomenys neskelbtini)</text:span><text:span text:style-name="T36"><text:s/>2025-04-14 prašymą (registracijos DVS „Avilys“ Nr. GP-529),</text:span><text:span text:style-name="T37"><text:s/></text:span><text:span text:style-name="T38">Šiaulių miesto savivaldybės taryba<text:s/></text:span><text:span text:style-name="T39">nusprendži</text:span><text:span text:style-name="T40">a:</text:span></text:p>
      <text:p text:style-name="P41"><text:span text:style-name="T42">1</text:span><text:span text:style-name="T43">. Nutraukti<text:s/></text:span><text:span text:style-name="T44">valstybinės žemės nuomos sutartis:</text:span></text:p>
      <text:p text:style-name="P45"><text:span text:style-name="T46">1.1</text:span><text:span text:style-name="T47">. 2023</text:span><text:span text:style-name="T48"><text:s/>m. kovo 28 d. valstybinės žemės sklypo nuomos sutartį Nr. 31SŽN-80-(14.31.55.) dėl 0,0041 ha ploto sklypo dalies bendrai naudojamame 0,1153 ha ploto žemės sklype (kadastro Nr. 2901/0011:560), esančiame Vilniau</text:span><text:span text:style-name="T49">s g. 189, Šiaulių mieste;</text:span></text:p>
      <text:p text:style-name="P50"><text:span text:style-name="T51">1.2</text:span><text:span text:style-name="T52">. 2004</text:span><text:span text:style-name="T53"><text:s/>m. spalio 18 d. valstybinės žemės sklypo nuomos sutartį Nr. N29/04-0240 dėl 0,0036 ha ploto sklypo dalies bendrai naudojamame 0,2238 ha ploto žemės sklype (kadastro Nr. 2901/0011:316), esančiame Draugystės pr. 21, Ši</text:span><text:span text:style-name="T54">aulių mieste;</text:span></text:p>
      <text:p text:style-name="P55"><text:span text:style-name="T56">1.3</text:span><text:span text:style-name="T57">. 2001</text:span><text:span text:style-name="T58"><text:s/>m. kovo 26 d. valstybinės žemės sklypo nuomos sutartį Nr. N29/01-0046 dėl 0,0107 ha ploto sklypo dalies bendrai naudojamame 0,1752 ha ploto žemės sklype (kadastro Nr. 2901/0011:401), esančiame Vilniaus g. 155, Šiaulių mieste;</text:span></text:p>
      <text:p text:style-name="P59"><text:span text:style-name="T60">1.4</text:span><text:span text:style-name="T61">. 2019</text:span><text:span text:style-name="T62"><text:s/>m. rugsėjo 17 d. valstybinės žemės sklypo nuomos sutartį Nr. 31SŽN-595-(14.31.55.) dėl 0,0228 ha ploto sklypo dalies bendrai naudojamame 0,0885 ha ploto žemės sklype (kadastro Nr. 2901/0016:215), esančiame Terminalo g. 3, Šiaulių mieste;</text:span></text:p>
      <text:p text:style-name="P63"><text:span text:style-name="T64">1.5</text:span><text:span text:style-name="T65">. 2</text:span><text:span text:style-name="T66">002 m. vasario 25 d. valstybinės žemės sklypo nuomos sutartį Nr. N29/02-0036 dėl 0,0072 ha ploto sklypo dalies bendrai naudojamame 0,0866 ha ploto žemės sklype (kadastro Nr. 2901/0011:402), esančiame Tilžės g. 114, Šiaulių mieste.</text:span></text:p>
      <text:p text:style-name="P67"><text:span text:style-name="T68">2</text:span><text:span text:style-name="T69">. Informuoti a</text:span><text:span text:style-name="T70">smenis, kad šio sprendimo 1 punkte nurodytų sutarčių nutraukimo faktą turi įregistruoti valstybės įmonės Registrų centro Nekilnojamojo turto registre.</text:span></text:p>
      <text:p text:style-name="P7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/>
      <text:p text:style-name="P74"><text:span text:style-name="T75">Savivaldybės me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24T07:28:00Z</meta:creation-date>
    <dc:date>2025-04-24T07:28:00Z</dc:date>
    <meta:print-date>2025-04-22T10:5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6" meta:character-count="2992" meta:row-count="70" meta:non-whitespace-character-count="2605"/>
  </office:meta>
</office:document-meta>
</file>