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font-weight-complex="bold" style:letter-kerning="true" style:font-size-complex="12pt"/>
    </style:style>
    <style:style style:name="T17" style:parent-style-name="DefaultParagraphFont" style:family="text">
      <style:text-properties style:font-weight-complex="bold"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15%" fo:text-indent="0.634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line-height="115%" fo:text-indent="0.5909in"/>
      <style:text-properties style:letter-kerning="true" style:font-size-complex="12pt"/>
    </style:style>
    <style:style style:name="P31" style:parent-style-name="Normal" style:family="paragraph">
      <style:paragraph-properties style:line-height-at-least="0.3333in"/>
    </style:style>
    <style:style style:name="P32" style:parent-style-name="Normal" style:family="paragraph">
      <style:paragraph-properties style:line-height-at-least="0.333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/>
    </style:style>
    <style:style style:name="P36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/>
    </style:style>
    <style:style style:name="P37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LNIAUS RAJONO SAVIVALDYBĖS TARYBA</text:p>
      <text:p text:style-name="P6"/>
      <text:p text:style-name="P7">SPRENDIMAS</text:p>
      <text:p text:style-name="P8">DĖL Valstybinės žemės sklypo (kadastro Nr. 4174/0100:2515, unikalus Nr. 4400-6150-9495), esančio Vilniaus r. sav., Avižienių sen., riešės k., Pergalės g. 7A, perdavimo Vilniaus rajono<text:s/>savivaldybei valdyti patikėjimo teise</text:p>
      <text:p text:style-name="P9"/>
      <text:p text:style-name="P10">2024 m. ________ d. Nr. _____</text:p>
      <text:p text:style-name="P11">Vilnius</text:p>
      <text:p text:style-name="P12"/>
      <text:p text:style-name="P13"><text:span text:style-name="T14">Vadovaudamasi Lietuvos Respublikos vietos savivaldos įstatymo 6 straipsnio 29 punktu, Lietuvos Respublikos žemės įstatymo 7 straipsnio 2 dalies 1 punktu, Valstybinės žemės perdav</text:span><text:span text:style-name="T15">imo savivaldybėms valdyti patikėjimo teise ir jos perdavimo kitiems valstybinės žemės patikėtiniams, pasibaigus savivaldybių patikėjimo teisei į ją, taisyklių, patvirtintų Lietuvos Respublikos Vyriausybės 2002 d. rugsėjo 10 d. nutarimu Nr. 1418<text:s/></text:span><text:span text:style-name="T16">„Dėl valsty</text:span><text:span text:style-name="T17">binės žemės<text:s/></text:span><text:span text:style-name="T18">perdavimo savivaldybėms valdyti patikėjimo teise ir jos perdavimo kitiems valstybinės žemės patikėtiniams, pasibaigus savivaldybių patikėjimo teisei į ją,<text:s/></text:span><text:span text:style-name="T19">taisyklių patvirtinimo“, 7 <text:s/>punktu</text:span><text:span text:style-name="T20">, atsižvelgdama į Vilniaus rajono savivaldybės administ</text:span><text:span text:style-name="T21">racijos Avižienių seniūnijos seniūno 2024 m. kovo 18 d. prašymą Nr. A38(1)-617 „Dėl žemės sklypo“, Vilniaus rajono savivaldybės taryba n u s p r e n d ž i a:</text:span></text:p>
      <text:p text:style-name="P22"><text:span text:style-name="T23">1</text:span><text:span text:style-name="T24">. Prašyti Nacionalinę žemės tarnybą prie Aplinkos ministerijos perduoti 0,4714 ha ploto kitos</text:span><text:span text:style-name="T25"><text:s/>paskirties (naudojimo būdai <text:s/>- komercinės paskirties objektų teritorijos, rekreacinės teritorijos) valstybinės žemės sklypą (kadastro Nr. 4174/0100:2515, unikalus Nr. 4400-6150-9495), esantį Vilniaus r. sav., Avižienių sen., Riešės k., Pergalės g. 7A, val</text:span><text:span text:style-name="T26">dyti patikėjimo teise Vilniaus rajono savivaldybei viešosios paskirties rekreacijos ir poilsio reikmei.</text:span></text:p>
      <text:p text:style-name="P27"><text:span text:style-name="T28">2</text:span><text:span text:style-name="T29">. Skelbti šį sprendimą Vilniaus rajono savivaldybės tinklalapyje.</text:span></text:p>
      <text:p text:style-name="P30"/>
      <text:p text:style-name="P31"/>
      <text:p text:style-name="P32"><text:span text:style-name="T33">Savivaldybės meras                                                           </text:span><text:span text:style-name="T34">                                        Robert Duchnevič</text:span></text:p>
      <text:p text:style-name="Normal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 paštas,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4-14T06:59:00Z</meta:creation-date>
    <dc:date>2024-04-14T06:59:00Z</dc:date>
    <meta:print-date>2024-02-14T12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