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line-height="115%"/>
      <style:text-properties fo:font-size="10pt" style:font-size-asian="10pt"/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fo:language="pl" fo:country="PL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 fo:text-align="justify" fo:line-height="115%" fo:text-indent="0.7875in"/>
    </style:style>
    <style:style style:name="P39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 fo:text-indent="0.7875in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URTO PANAUDOS<text:s/></text:span></text:p>
      <text:p text:style-name="P15"/>
      <text:p text:style-name="P16"><text:span text:style-name="T17">2018<text:s/></text:span><text:span text:style-name="T18">m. spalio 17 d</text:span><text:span text:style-name="T19">. N</text:span><text:span text:style-name="T20">r. T1-252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6 straipsnio 2 dalies 26 punktu, 48 straipsnio 2 dalimi,<text:s/></text:span><text:span text:style-name="T26">Lietuvos Respublikos valstybės ir savivaldybių turto valdymo, naudojimo ir disponavimo juo įstatymo 14 straipsnio 1 dalies 1 punktu, Pri</text:span><text:span text:style-name="T27">enų rajono savivaldybei nuosavybės teise priklausančio turto valdymo, naudojimo ir disponavimo juo tvarkos</text:span><text:s/>aprašo, patvirtinto Prienų rajono savivaldybės tarybos 2018 m. kovo 29 d. sprendimu Nr. T3-93 „<text:span text:style-name="T28">Dėl Prienų rajono savivaldybei nuosavybės teise prikla</text:span><text:span text:style-name="T29">usančio turto valdymo, naudojimo ir disponavimo juo tvarkos aprašo ir Prienų rajono savivaldybės turto nuomos konkursų organizavimo ir vykdymo taisyklių patvirtinimo“, 48.1 papunkčiu ir atsižvelgdama į Nacionalinės žemės tarnybos prie Žemės ūkio ministerij</text:span><text:span text:style-name="T30">os 2018-08-24 raštą Nr. 1SD-3159-(5.57E.)</text:span>, Prienų rajono savivaldybės taryba <text:s/><text:span text:style-name="T31">n u s p r e n d ž i a</text:span>:<text:s/></text:p>
      <text:p text:style-name="P32">1.<text:tab/>Perduoti Nacionalinei žemės tarnybai prie Žemės ūkio ministerijos pagal panaudos sutartį 2 metams Prienų rajono savivaldybei nuosavybės teise priklausančias ir šiuo metu Prienų švietimo pagalbos tarnybos patikėjimo teise valdomas negyvenamąsias patalpas, kurių indeksai: 1-9, plotas 14,35 kv. m; 1-52, plotas 3,10 kv. m; 1-53, plotas 23,53 kv. m, ir atitinkamą dalį bendrojo naudojimo patalpų, kurių indeksai: 1-8, plotas 3,60 kv. m; 1-49, plotas 46,15 kv. m, 1-51, plotas 4,69 kv. m (iš viso 59,12 kv. m), esančias J. Brundzos g. 12A, Prienų m.<text:span text:style-name="T33"><text:s/>(nekilnojamojo turto kadastro duomenų byloje pastatas pažymėtas plane 1D2p, unikalus numeris 4400-0420-8302:8717, r</text:span><text:span text:style-name="T34">egistro įrašo Nr. 44/282130</text:span>).</text:p>
      <text:p text:style-name="P35">2. Nustatyti, kad:</text:p>
      <text:p text:style-name="P36">2.1. sprendimo 1 punkte nurodytas turtas turi būti naudojamas panaudos gavėjo veiklai vykdyti;</text:p>
      <text:p text:style-name="P37">2.2. sprendimo 1 punkte nurodyto turto eksploatavimo, šildymo, elektros, vandens ir komunalinių paslaugų mokesčius moka panaudos gavėjas.</text:p>
      <text:p text:style-name="P38">3. Įgalioti Prienų švietimo pagalbos tarnybos direktorių parengti ir pasirašyti su Nacionaline žemės tarnyba prie Žemės ūkio ministerijos sprendimo 1 punkte nurodyto turto panaudos sutartį ir perdavimo ir priėmimo<text:s/>aktą. Dokumentų kopijas pateikti Prienų rajono savivaldybės administracijos Statybos ir ekonominės plėtros skyriui.<text:s/></text:p>
      <text:p text:style-name="P39"><text:span text:style-name="T40">Šis sprendimas per vieną mėnesį nuo jo įteikimo dienos gali būti skundžiamas Lietuvos Respublikos administracinių bylų teisenos įstatymo<text:s/></text:span><text:span text:style-name="T41">nustatyta tvarka Lietuvos Respublikos administracinių ginčų komisijos Kauno apygardos skyriui (</text:span><text:span text:style-name="T42">Laisvės al. 36, Kaunas</text:span><text:span text:style-name="T43">) arba Regionų apygardos administraciniam teismui bet kuriuose teismo rūmuose (Šiaulių rūmai, Dvaro g. 80, Šiauliai; Panevėžio rūmai,</text:span><text:span text:style-name="T44"><text:s/></text:span><text:span text:style-name="T45">Respu</text:span><text:span text:style-name="T46">blikos g. 62, Panevėžys; Klaipėdos rūmai,</text:span><text:span text:style-name="T47"><text:s/></text:span><text:span text:style-name="T48">Galinio Pylimo g. 9, Klaipėda; Kauno rūmai,</text:span><text:span text:style-name="T49"><text:s/></text:span><text:span text:style-name="T50">A. Mickevičiaus g. 8A, Kaunas).</text:span></text:p>
      <text:p text:style-name="P51"/>
      <text:p text:style-name="P52"/>
      <text:p text:style-name="P53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10-19T10:07:00Z</meta:creation-date>
    <dc:date>2018-10-19T10:07:00Z</dc:date>
    <meta:print-date>2018-02-27T13:3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64" meta:character-count="2834" meta:row-count="59" meta:non-whitespace-character-count="2486"/>
  </office:meta>
</office:document-meta>
</file>