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15%" fo:text-indent="1.3256in"/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justify" fo:line-height="115%" fo:text-indent="0.3937in"/>
      <style:text-properties fo:font-size="13pt" style:font-size-asian="13pt"/>
    </style:style>
    <style:style style:name="P49" style:parent-style-name="Normal" style:family="paragraph">
      <style:paragraph-properties fo:text-align="justify" fo:line-height="115%" fo:text-indent="0.4402in"/>
      <style:text-properties fo:font-size="13pt" style:font-size-asian="13pt"/>
    </style:style>
    <style:style style:name="P50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/>
    </style:style>
    <style:style style:name="P51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/>
    </style:style>
    <style:style style:name="P52" style:parent-style-name="Normal" style:family="paragraph">
      <style:paragraph-properties fo:text-align="justify" fo:line-height="115%" fo:text-indent="0.3937in"/>
      <style:text-properties fo:font-size="13pt" style:font-size-asian="13pt"/>
    </style:style>
    <style:style style:name="P53" style:parent-style-name="Normal" style:family="paragraph">
      <style:paragraph-properties fo:text-align="center" fo:line-height="115%"/>
    </style:style>
    <style:style style:name="P54" style:parent-style-name="Normal" style:family="paragraph">
      <style:paragraph-properties fo:text-align="center" fo:line-height="115%"/>
    </style:style>
    <style:style style:name="P55" style:parent-style-name="Normal" style:family="paragraph">
      <style:paragraph-properties fo:text-align="center" fo:line-height="115%"/>
      <style:text-properties fo:font-size="13pt" style:font-size-asian="13pt"/>
    </style:style>
    <style:style style:name="P56" style:parent-style-name="Normal" style:family="paragraph">
      <style:paragraph-properties fo:text-align="justify" fo:line-height="115%" fo:text-indent="0.6895in"/>
    </style:style>
    <style:style style:name="T57" style:parent-style-name="DefaultParagraphFont" style:family="text">
      <style:text-properties fo:letter-spacing="0.0694in"/>
    </style:style>
    <style:style style:name="P58" style:parent-style-name="Normal" style:family="paragraph">
      <style:paragraph-properties fo:text-align="justify" fo:line-height="115%" fo:text-indent="0.6895in"/>
    </style:style>
    <style:style style:name="P59" style:parent-style-name="Normal" style:family="paragraph">
      <style:paragraph-properties fo:text-align="justify" fo:line-height="115%" fo:text-indent="0.6895in"/>
    </style:style>
    <style:style style:name="P60" style:parent-style-name="Normal" style:family="paragraph">
      <style:paragraph-properties fo:line-height="115%" fo:text-indent="0.6895in"/>
    </style:style>
    <style:style style:name="P61" style:parent-style-name="Normal" style:family="paragraph">
      <style:paragraph-properties fo:text-align="justify" fo:line-height="115%" fo:text-indent="0.6895in"/>
    </style:style>
    <style:style style:name="P62" style:parent-style-name="Normal" style:family="paragraph">
      <style:paragraph-properties fo:text-align="justify" fo:line-height="115%" fo:text-indent="0.6895in"/>
    </style:style>
    <style:style style:name="T63" style:parent-style-name="DefaultParagraphFont" style:family="text">
      <style:text-properties fo:color="#FF0000"/>
    </style:style>
    <style:style style:name="P64" style:parent-style-name="Normal" style:family="paragraph">
      <style:paragraph-properties fo:text-align="justify" fo:line-height="115%" fo:text-indent="0.6895in">
        <style:tab-stops>
          <style:tab-stop style:type="left" style:position="0.6895in"/>
        </style:tab-stops>
      </style:paragraph-properties>
    </style:style>
    <style:style style:name="P65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P66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67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4" style:parent-style-name="Normal" style:family="paragraph">
      <style:paragraph-properties fo:text-align="justify" fo:line-height="150%" fo:text-indent="1.2486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P48"/>
      <text:p text:style-name="P49"/>
      <text:p text:style-name="P50">Sprendimas</text:p>
      <text:p text:style-name="P51">DĖL PRIENŲ RAJONO SAVIVALDYBĖS TARYBOS 2021 M. SAUSIO 28 D. SPRENDIMO NR. T3-2 „DĖL PRIENŲ RAJONO<text:s/>SAVIVALDYBĖS 2021 METŲ BIUDŽETO PATVIRTINIMO“ PAKEITIMO</text:p>
      <text:p text:style-name="P52"/>
      <text:p text:style-name="P53">2021 m. balandžio <text:s text:c="4"/>d. Nr.<text:s/></text:p>
      <text:p text:style-name="P54">Prienai</text:p>
      <text:p text:style-name="P55"/>
      <text:p text:style-name="P56">Vadovaudamasi Lietuvos Respublikos vietos savivaldos įstatymo 16 straipsnio 2 dalies 15 punktu, Lietuvos Respublikos biudžeto sandaros įstatymo 26 straipsnio 4<text:s/>dalimi, Lietuvos Respublikos 2021 metų valstybės biudžeto ir savivaldybių biudžetų finansinių rodiklių patvirtinimo įstatymu, Prienų rajono savivaldybės taryba <text:s/><text:span text:style-name="T57">nusprendži</text:span>a:</text:p>
      <text:p text:style-name="P58">Pakeisti Prienų rajono savivaldybės tarybos 2021 m. sausio 28 d. sprendimą Nr. T3-2 „Dėl Prienų rajono savivaldybės 2021 metų biudžeto patvirtinimo“:</text:p>
      <text:p text:style-name="P59">1. Pakeisti 1.1 ir 1.2 papunkčius ir juos išdėstyti taip:</text:p>
      <text:p text:style-name="P60">„1.1. 31264,0 tūkst. Eur pajamų (1 priedas);</text:p>
      <text:p text:style-name="P61">1.2. 31961,4 tūkst. Eur asignavimų programoms finansuoti (28954,1 tūkst.<text:s/>Eur išlaidoms, iš jų 19313,1 tūkst. Eur darbo užmokesčio fondui ir 3007,3 tūkst. Eur turtui įsigyti), paskirstytų pagal lėšų šaltinius ir asignavimų valdytojus (2–5 priedai).“</text:p>
      <text:p text:style-name="P62">2. Pakeisti 1, 2, 3, 4<text:span text:style-name="T63"><text:s/></text:span>priedus ir juos išdėstyti nauja redakcija (pridedama).</text:p>
      <text:p text:style-name="P64"/>
      <text:p text:style-name="P65"/>
      <text:p text:style-name="P66">Savivaldybės meras <text:s text:c="17"/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729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21-04-22T09:33:00Z</meta:creation-date>
    <dc:date>2021-04-22T09:33:00Z</dc:date>
    <meta:print-date>2021-01-18T10:2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0" meta:character-count="1323" meta:row-count="35" meta:non-whitespace-character-count="1175"/>
  </office:meta>
</office:document-meta>
</file>