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5.1187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18" style:parent-style-name="Normal" style:family="paragraph">
      <style:paragraph-properties fo:text-align="justify" fo:line-height="115%" fo:text-indent="0.5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fo:line-height="115%" fo:margin-left="0.7423in" fo:text-indent="-0.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margin-left="0.7423in" fo:text-indent="-0.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text-position="super 66.6%"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4923in"/>
    </style:style>
    <style:style style:name="P40" style:parent-style-name="Normal" style:family="paragraph">
      <style:paragraph-properties fo:text-align="justify" fo:line-height="115%"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4923in"/>
    </style:style>
    <style:style style:name="P56" style:parent-style-name="Normal" style:family="paragraph">
      <style:paragraph-properties fo:text-align="justify" fo:line-height="115%" fo:text-indent="0.5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4923in"/>
    </style:style>
    <style:style style:name="P73" style:parent-style-name="Normal" style:family="paragraph">
      <style:paragraph-properties fo:text-align="justify" fo:line-height="115%" fo:text-indent="0.5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4923in"/>
    </style:style>
    <style:style style:name="P92" style:parent-style-name="Normal" style:family="paragraph">
      <style:paragraph-properties fo:text-align="justify" fo:line-height="115%" fo:text-indent="0.4923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4923in"/>
    </style:style>
    <style:style style:name="P117" style:parent-style-name="Normal" style:family="paragraph">
      <style:paragraph-properties fo:text-align="justify" fo:line-height="115%" fo:text-indent="0.5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4923in"/>
    </style:style>
    <style:style style:name="P188" style:parent-style-name="Normal" style:family="paragraph">
      <style:paragraph-properties fo:text-align="justify" fo:line-height="115%" fo:text-indent="0.5in"/>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line-height="115%" fo:text-indent="0.5in">
        <style:tab-stops>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in">
        <style:tab-stops>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ize="8pt" style:font-size-asian="8pt" style:font-size-complex="8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in"/>
    </style:style>
    <style:style style:name="P225" style:parent-style-name="Normal" style:family="paragraph">
      <style:paragraph-properties fo:text-align="justify" fo:line-height="115%" fo:text-indent="0.5in"/>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fo:line-height="115%"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4923in"/>
    </style:style>
    <style:style style:name="P242" style:parent-style-name="Normal" style:family="paragraph">
      <style:paragraph-properties fo:text-align="justify" fo:line-height="115%" fo:text-indent="0.5in"/>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fo:line-height="115%"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4923in"/>
    </style:style>
    <style:style style:name="P257" style:parent-style-name="Normal" style:family="paragraph">
      <style:paragraph-properties fo:text-align="justify" fo:line-height="115%" fo:text-indent="0.5in"/>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4923in"/>
    </style:style>
    <style:style style:name="P274" style:parent-style-name="Normal" style:family="paragraph">
      <style:paragraph-properties fo:text-align="justify" fo:line-height="115%" fo:text-indent="0.4923in"/>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justify" fo:line-height="115%"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15%" fo:text-indent="0.5in"/>
    </style:style>
    <style:style style:name="P291" style:parent-style-name="Normal" style:family="paragraph">
      <style:paragraph-properties fo:text-align="justify" fo:line-height="115%" fo:text-indent="0.5in"/>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justify" fo:line-height="115%" fo:margin-left="0.7423in" fo:text-indent="-0.2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margin-left="0.7423in" fo:text-indent="-0.2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492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15%" fo:text-indent="0.4923in"/>
    </style:style>
    <style:style style:name="P322" style:parent-style-name="Normal" style:family="paragraph">
      <style:paragraph-properties fo:text-align="justify" fo:line-height="115%" fo:text-indent="0.4923in"/>
    </style:style>
    <style:style style:name="T323" style:parent-style-name="DefaultParagraphFont" style:family="text">
      <style:text-properties style:font-name-asian="Calibri" fo:font-weight="bold" style:font-weight-asian="bold" style:font-weight-complex="bold" style:font-size-complex="12pt"/>
    </style:style>
    <style:style style:name="T324" style:parent-style-name="DefaultParagraphFont" style:family="text">
      <style:text-properties style:font-name-asian="Calibri" fo:font-weight="bold" style:font-weight-asian="bold" style:font-weight-complex="bold" style:font-size-complex="12pt"/>
    </style:style>
    <style:style style:name="T325" style:parent-style-name="DefaultParagraphFont" style:family="text">
      <style:text-properties style:font-name-asian="Calibri" fo:font-weight="bold" style:font-weight-asian="bold" style:font-weight-complex="bold" style:font-size-complex="12pt"/>
    </style:style>
    <style:style style:name="P326" style:parent-style-name="Normal" style:family="paragraph">
      <style:paragraph-properties fo:text-align="justify" fo:line-height="115%"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font-style="italic" style:font-style-asian="italic" style:font-style-complex="italic" fo:color="#000000" style:font-size-complex="12pt"/>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font-style="italic" style:font-style-asian="italic" style:font-style-complex="italic" fo:color="#000000" style:font-size-complex="12pt" fo:background-color="#FFFFFF"/>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15%" fo:text-indent="0.4923in"/>
    </style:style>
    <style:style style:name="P346" style:parent-style-name="Normal" style:family="paragraph">
      <style:paragraph-properties fo:text-align="justify" fo:line-height="115%" fo:text-indent="0.5in"/>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justify" fo:line-height="115%"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4923in"/>
    </style:style>
    <style:style style:name="P361" style:parent-style-name="Normal" style:family="paragraph">
      <style:paragraph-properties fo:text-align="justify" fo:line-height="115%" fo:text-indent="0.5in"/>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justify" fo:line-height="115%"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justify" fo:line-height="115%"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line-height="115%" fo:text-indent="0.5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line-height="115%" fo:text-indent="0.4923in"/>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text-position="super 66.6%"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15%"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text-align="justify" fo:line-height="115%"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15%"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15%"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15%"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15%"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15%"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15%"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15%"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15%"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15%"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15%"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15%"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15%"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15%"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15%"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name-asian="Calibri" fo:font-weight="bold" style:font-weight-asian="bold" style:font-weight-complex="bold" style:font-size-complex="12pt"/>
    </style:style>
    <style:style style:name="P458" style:parent-style-name="Normal" style:family="paragraph">
      <style:paragraph-properties fo:text-align="justify" fo:line-height="115%"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name-asian="Calibri"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15%"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15%"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15%"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style="italic" style:font-style-asian="italic" style:font-style-complex="italic"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15%"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15%"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15%"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15%" fo:text-indent="0.5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line-height="115%" fo:text-indent="0.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name-asian="Calibri" fo:font-weight="bold" style:font-weight-asian="bold" style:font-size-complex="12pt"/>
    </style:style>
    <style:style style:name="P511" style:parent-style-name="Normal" style:family="paragraph">
      <style:paragraph-properties fo:text-align="justify" fo:line-height="115%" fo:text-indent="0.5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line-height="115%"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line-height="115%" fo:text-indent="0.5in"/>
    </style:style>
    <style:style style:name="P526" style:parent-style-name="Normal" style:family="paragraph">
      <style:paragraph-properties fo:text-align="justify" fo:line-height="115%" fo:text-indent="0.5in"/>
    </style:style>
    <style:style style:name="T527" style:parent-style-name="DefaultParagraphFont" style:family="text">
      <style:text-properties style:font-name-asian="Calibri" fo:font-weight="bold" style:font-weight-asian="bold" style:font-weight-complex="bold" style:font-size-complex="12pt"/>
    </style:style>
    <style:style style:name="T528" style:parent-style-name="DefaultParagraphFont" style:family="text">
      <style:text-properties style:font-name-asian="Calibri" fo:font-weight="bold" style:font-weight-asian="bold" style:font-weight-complex="bold" style:font-size-complex="12pt"/>
    </style:style>
    <style:style style:name="T529" style:parent-style-name="DefaultParagraphFont" style:family="text">
      <style:text-properties style:font-name-asian="Calibri" fo:font-weight="bold" style:font-weight-asian="bold" style:font-weight-complex="bold" style:font-size-complex="12pt"/>
    </style:style>
    <style:style style:name="P530" style:parent-style-name="Normal" style:family="paragraph">
      <style:paragraph-properties fo:text-align="justify" fo:line-height="115%"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15%" fo:text-indent="0.5in"/>
      <style:text-properties style:font-name-asian="Calibri" style:font-size-complex="12pt"/>
    </style:style>
    <style:style style:name="P534" style:parent-style-name="Normal" style:family="paragraph">
      <style:paragraph-properties fo:text-align="justify" fo:line-height="115%" fo:text-indent="0.5in"/>
    </style:style>
    <style:style style:name="P535" style:parent-style-name="Normal" style:family="paragraph">
      <style:paragraph-properties style:line-height-at-least="0.2222in" fo:text-indent="0.4923in"/>
    </style:style>
    <style:style style:name="T536" style:parent-style-name="DefaultParagraphFont" style:family="text">
      <style:text-properties style:font-name-asian="Calibri" fo:font-style="italic" style:font-style-asian="italic" style:font-style-complex="italic" style:font-size-complex="12pt"/>
    </style:style>
    <style:style style:name="P537" style:parent-style-name="Normal" style:family="paragraph">
      <style:paragraph-properties style:line-height-at-least="0.2222in"/>
      <style:text-properties style:font-name-asian="Calibri" style:font-size-complex="11pt"/>
    </style:style>
    <style:style style:name="P538" style:parent-style-name="Normal" style:family="paragraph">
      <style:paragraph-properties style:line-height-at-least="0.2222in"/>
      <style:text-properties style:font-name-asian="Calibri" style:font-size-complex="11pt"/>
    </style:style>
    <style:style style:name="P539" style:parent-style-name="Normal" style:family="paragraph">
      <style:paragraph-properties style:line-height-at-least="0.2222in"/>
      <style:text-properties style:font-name-asian="Calibri" style:font-size-complex="11pt"/>
    </style:style>
    <style:style style:name="P540" style:parent-style-name="Normal" style:family="paragraph">
      <style:paragraph-properties style:line-height-at-least="0.2222in"/>
    </style:style>
    <style:style style:name="T541" style:parent-style-name="DefaultParagraphFont" style:family="text">
      <style:text-properties style:font-name-asian="Calibri" style:font-size-complex="11pt"/>
    </style:style>
  </office:automatic-styles>
  <office:body>
    <office:text text:use-soft-page-breaks="true">
      <text:p text:style-name="P1"/>
      <text:p text:style-name="P8">Projektas</text:p>
      <text:p text:style-name="P9"/>
      <text:p text:style-name="P10"/>
      <text:p text:style-name="P11">LIETUVOS RESPUBLIKOS<text:s/></text:p>
      <text:p text:style-name="P12">POLITINIŲ ORGANIZACIJŲ ĮSTATYMO NR. XIV-1415 2, 4, 5, 6, 7, 8, 9, 10, 21, 23,<text:s/></text:p>
      <text:p text:style-name="P13">24, 26, 33, 35 IR 38 STRAIPSNIŲ PAKEITIMO</text:p>
      <text:p text:style-name="P14">ĮSTATYMAS</text:p>
      <text:p text:style-name="P15"/>
      <text:p text:style-name="P16">2024 m. <text:s text:c="23"/>d. Nr.<text:s/><text:line-break/>Vilnius</text:p>
      <text:p text:style-name="P17"/>
      <text:p text:style-name="P18"><text:span text:style-name="T19">1</text:span><text:span text:style-name="T20"><text:s/>straipsnis.<text:s/></text:span><text:span text:style-name="T21">2 straipsnio pakeitimas</text:span></text:p>
      <text:p text:style-name="P22"><text:span text:style-name="T23">1</text:span><text:span text:style-name="T24">.</text:span><text:span text:style-name="T25"><text:tab/>Pripažinti netekusia galios 2 straipsnio 3 dalį.</text:span></text:p>
      <text:p text:style-name="P26"><text:span text:style-name="T27">2</text:span><text:span text:style-name="T28">.</text:span><text:span text:style-name="T29"><text:tab/>Papildyti 2 straipsnį 15</text:span><text:span text:style-name="T30">1</text:span><text:span text:style-name="T31"><text:s/>dalimi:</text:span></text:p>
      <text:p text:style-name="P32"><text:span text:style-name="T33">„</text:span><text:span text:style-name="T34">15</text:span><text:span text:style-name="T35">1</text:span><text:span text:style-name="T36">. Sutartų procedūrų ataskaita –<text:s/></text:span><text:span text:style-name="T37">šio įstatymo nustatyta tvarka, vadovaujantis tarptautiniais susijusių paslaugų standartais, pagal Lietuvos Respublikos vy</text:span><text:span text:style-name="T38">riausiosios rinkimų komisijos su Lietuvos auditorių rūmais suderintą ir šios komisijos patvirtintą techninę užduotį auditoriaus rengiamas dokumentas, kuriame pateikiami politinės organizacijos ar analitinio centro nepriklausomo patikrinimo rezultatai.“<text:s/></text:span></text:p>
      <text:p text:style-name="P39"/>
      <text:p text:style-name="P40"><text:span text:style-name="T41">2</text:span><text:span text:style-name="T42"><text:s/>straipsnis.<text:s/></text:span><text:span text:style-name="T43">4 straipsnio pakeitimas</text:span></text:p>
      <text:p text:style-name="P44"><text:span text:style-name="T45">Pakeisti 4 straipsnio<text:s/></text:span><text:span text:style-name="T46">3 dalį<text:s/></text:span><text:span text:style-name="T47">ir ją išdėstyti taip:</text:span></text:p>
      <text:p text:style-name="P48"><text:span text:style-name="T49">„</text:span><text:span text:style-name="T50">3</text:span><text:span text:style-name="T51">. Draudžiama steigtis ir veikti politinėms organizacijoms, kurių steigimo ar programiniuose dokumentuose propaguojama ar politinių organizacijų, jų vald</text:span><text:span text:style-name="T52">ymo organų narių veikloje praktikuojama rasinė, tautinė, religinė, socialinė nelygybė ir neapykanta, autoritarinio ar totalitarinio valdymo, valstybės valdžios užgrobimo prievarta metodai, karo ir smurto propaganda, žmogaus teisių ir laisvių, viešosios tva</text:span><text:span text:style-name="T53">rkos pažeidimai, kitokios idėjos ir veiksmai, galintys sukelti pavojų ar grėsmę Lietuvos Respublikos nacionaliniam saugumui ir valstybės interesams, prieštaraujantys Konstitucijai, Lietuvos Respublikos įstatymams ir nesuderinami su visuotinai pripažintomis</text:span><text:span text:style-name="T54"><text:s/>tarptautinės teisės normomis.“</text:span></text:p>
      <text:p text:style-name="P55"/>
      <text:p text:style-name="P56"><text:span text:style-name="T57">3</text:span><text:span text:style-name="T58"><text:s/>straipsnis.<text:s/></text:span><text:span text:style-name="T59">5 straipsnio pakeitimas</text:span></text:p>
      <text:p text:style-name="P60"><text:span text:style-name="T61">Pakeisti 5 straipsnio<text:s/></text:span><text:span text:style-name="T62">2 dalį<text:s/></text:span><text:span text:style-name="T63">ir ją išdėstyti taip:</text:span></text:p>
      <text:p text:style-name="P64"><text:span text:style-name="T65">„</text:span><text:span text:style-name="T66">2</text:span><text:span text:style-name="T67">.</text:span><text:span text:style-name="T68"><text:s/></text:span><text:span text:style-name="T69">Politinės organizacijos steigėjai nuo politinės organizacijos įregistravimo Juridinių asmenų registro informacinėje<text:s/></text:span><text:span text:style-name="T70">sistemoje dienos tampa šios politinės organizacijos nariais. Tuo pačiu metu Lietuvos Respublikos pilietis ar Lietuvos Respublikoje gyvenantis Europos Sąjungos valstybės narės pilietis gali būti tik vienos Lietuvos Respublikoje įregistruotos politinės organ</text:span><text:span text:style-name="T71">izacijos nariu.“</text:span></text:p>
      <text:p text:style-name="P72"/>
      <text:p text:style-name="P73"><text:span text:style-name="T74">4</text:span><text:span text:style-name="T75"><text:s/>straipsnis.<text:s/></text:span><text:span text:style-name="T76">6 straipsnio pakeitimas</text:span></text:p>
      <text:p text:style-name="P77"><text:span text:style-name="T78">Papildyti 6 straipsnio<text:s/></text:span><text:span text:style-name="T79">2 dalį 8</text:span><text:span text:style-name="T80">1<text:s/></text:span><text:span text:style-name="T81">punktu</text:span><text:span text:style-name="T82">:</text:span></text:p>
      <text:p text:style-name="P83"><text:span text:style-name="T84">„</text:span><text:span text:style-name="T85">8</text:span><text:span text:style-name="T86">1</text:span><text:span text:style-name="T87">)<text:s/></text:span><text:span text:style-name="T88">sprendimų dėl kitų viešųjų juridinių asmenų steigimo ar dalyvavimo jų veikloje priėmimo tvarka</text:span><text:span text:style-name="T89">;</text:span><text:span text:style-name="T90">“.</text:span></text:p>
      <text:p text:style-name="P91"/>
      <text:p text:style-name="P92"><text:span text:style-name="T93">5</text:span><text:span text:style-name="T94"><text:s/>straipsnis.<text:s/></text:span><text:span text:style-name="T95">7 straipsnio pake</text:span><text:span text:style-name="T96">itimas</text:span></text:p>
      <text:p text:style-name="P97"><text:span text:style-name="T98">1</text:span><text:span text:style-name="T99">. Pakeisti 7 straipsnio pavadinimą ir jį išdėstyti taip:</text:span></text:p>
      <text:p text:style-name="P100"><text:span text:style-name="T101">„</text:span><text:span text:style-name="T102">7</text:span><text:span text:style-name="T103"><text:s/>straipsnis.<text:s/></text:span><text:span text:style-name="T104">Politinių organizacijų padaliniai</text:span><text:span text:style-name="T105">“.</text:span></text:p>
      <text:p text:style-name="P106"><text:span text:style-name="T107">2</text:span><text:span text:style-name="T108">. Pakeisti 7 straipsnio 1 dalį ir ją išdėstyti taip:</text:span></text:p>
      <text:p text:style-name="P109"><text:span text:style-name="T110">„</text:span><text:span text:style-name="T111">1</text:span><text:span text:style-name="T112">. Politinės partijos gali steigti filialus, atstovybes ir kitus st</text:span><text:span text:style-name="T113">ruktūrinius padalinius. Politinės partijos filialai, atstovybės ir kiti struktūriniai padaliniai nėra juridiniai asmenys. Politinės partijos filialai ir atstovybės veikia pagal politinės partijos patvirtintus jų nuostatus. Politinė partija, įsteigusi filia</text:span><text:span text:style-name="T114">lą ar atstovybę, per 30 dienų nuo filialo ar atstovybės įsteigimo dienos privalo pateikti nustatytos formos prašymą įregistruoti filialą ar atstovybę Juridinių asmenų registro informacinėje sistemoje Lietuvos Respublikos Vyriausybės tvirtinamuose juridinių</text:span><text:span text:style-name="T115"><text:s/>asmenų registro informacinės sistemos nuostatuose nustatyta tvarka. Kitų politinės partijos struktūrinių padalinių steigimo bei likvidavimo tvarka ir funkcijos nustatomos politinės partijos įstatuose.“</text:span></text:p>
      <text:p text:style-name="P116"/>
      <text:p text:style-name="P117"><text:span text:style-name="T118">6</text:span><text:span text:style-name="T119"><text:s/>straipsnis.<text:s/></text:span><text:span text:style-name="T120">8 straipsnio pakeitimas</text:span></text:p>
      <text:p text:style-name="P121"><text:span text:style-name="T122">Pakeisti 8 straipsnį</text:span><text:span text:style-name="T123"><text:s/></text:span><text:span text:style-name="T124">ir jį išdėstyti taip:</text:span></text:p>
      <text:p text:style-name="P125"><text:span text:style-name="T126">„</text:span><text:span text:style-name="T127">8</text:span><text:span text:style-name="T128"><text:s/>straipsnis.<text:s/></text:span><text:span text:style-name="T129">Politinių organizacijų registravimas</text:span></text:p>
      <text:p text:style-name="P130"><text:span text:style-name="T131">1</text:span><text:span text:style-name="T132">. Politinės organizacijos registruojamos Juridinių asmenų registro informacinėje sistemoje.</text:span></text:p>
      <text:p text:style-name="P133"><text:span text:style-name="T134">2</text:span><text:span text:style-name="T135">. Ne pagal šį įstatymą registruoti juridiniai asmenys neg</text:span><text:span text:style-name="T136">ali būti pertvarkomi ir Juridinių asmenų registro informacinėje sistemoje registruojami kaip politinės organizacijos.</text:span></text:p>
      <text:p text:style-name="P137"><text:span text:style-name="T138">3</text:span><text:span text:style-name="T139">. Politinėms organizacijoms įregistruoti ir išregistruoti būtini pateikti dokumentai, politinių organizacijų registravimo, išregistra</text:span><text:span text:style-name="T140">vimo ir politinių organizacijų duomenų ir įstatų pakeitimų registravimo tvarka nustatomi Juridinių asmenų registro informacinės sistemos nuostatuose.</text:span></text:p>
      <text:p text:style-name="P141"><text:span text:style-name="T142">4</text:span><text:span text:style-name="T143">. Politinių organizacijų Juridinių asmenų registro informacinei sistemai pateikiamų duomenų tikrumas,</text:span><text:span text:style-name="T144"><text:s/>įstatų, programos ar jų pakeitimų, politinės organizacijos pavadinimo atitiktis įstatymų nustatytiems reikalavimams patvirtinami ir dokumentai, patvirtinantys, kad politinę organizaciją galima registruoti, nes šio įstatymo nustatyti reikalavimai įvykdyti<text:s/></text:span><text:span text:style-name="T145">ir atsirado šiame įstatyme numatytos aplinkybės, per 20 darbo dienų nuo visų Juridinių asmenų registro informacinės sistemos nuostatuose nurodytų dokumentų ir duomenų gavimo dienos surašomi teisingumo ministro nustatyta tvarka.</text:span></text:p>
      <text:p text:style-name="P146"><text:span text:style-name="T147">5</text:span><text:span text:style-name="T148">. Jeigu pateikti ne vis</text:span><text:span text:style-name="T149">i Juridinių asmenų registro informacinės sistemos nuostatuose nurodyti dokumentai ir duomenys, Lietuvos Respublikos teisingumo ministerija ne vėliau kaip per 10 darbo dienų nuo jų gavimo dienos apie tai raštu praneša politinės organizacijos steigėjų įgalio</text:span><text:span text:style-name="T150">tam atstovui, nurodydama, kokie trūkumai turi būti ištaisyti, ir nustatydama ne trumpesnį kaip 5 darbo dienų terminą trūkumams pašalinti. Jeigu per šį terminą trūkstami dokumentai ir duomenys nepateikiami, politinės organizacijos pateiktų dokumentų nagrinė</text:span><text:span text:style-name="T151">jimas nutraukiamas. Kai pateikti visi trūkstami dokumentai ir duomenys, nuo šių dokumentų ir duomenų pateikimo dienos 20 darbo dienų terminas skaičiuojamas iš naujo.</text:span></text:p>
      <text:p text:style-name="P152"><text:span text:style-name="T153">6</text:span><text:span text:style-name="T154">. Teisingumo ministerija atsisako patvirtinti politinės organizacijos pateiktų duomen</text:span><text:span text:style-name="T155">ų tikrumą ir įstatų, programos ar jų pakeitimų atitiktį įstatymų nustatytiems reikalavimams, jeigu yra šio įstatymo 4 straipsnio 3 dalyje nurodytos aplinkybės, politinės organizacijos įstatai, programa ar jų pakeitimai prieštarauja Civiliniam kodeksui, šia</text:span><text:span text:style-name="T156">m ar kitiems įstatymams arba pateikti duomenys neatitinka tikrovės. Teisingumo ministerija, gavusi prašymą patvirtinti politinės organizacijos pateiktų duomenų tikrumą ir įstatų, programos ar jų pakeitimų atitiktį įstatymų nustatytiems reikalavimams, turi<text:s/></text:span><text:span text:style-name="T157">teisę kreiptis į Lietuvos Respublikos valstybės saugumo departamentą, Policijos departamentą prie Lietuvos Respublikos vidaus reikalų ministerijos, Lietuvos Respublikos generalinę prokuratūrą, o nusprendusi – ir į kitas institucijas, ar jos, atsižvelgdamos</text:span><text:span text:style-name="T158"><text:s/>į šio įstatymo 4 straipsnio<text:s/></text:span><text:span text:style-name="T159"><text:line-break/>3 dalyje nurodytus pagrindus, kuriems esant politinėms organizacijoms draudžiama steigtis ir veikti, pagal kompetenciją turi teiktinos informacijos. Šioje dalyje nurodytos institucijos informaciją Teisingumo ministerijai patei</text:span><text:span text:style-name="T160">kia ne vėliau kaip per 10 darbo dienų nuo prašymo pateikti šią informaciją gavimo institucijoje dienos. Teisingumo ministerija įvertina pateiktą informaciją ir priima sprendimą dėl politinės organizacijos duomenų tikrumo, įstatų, programos, jų pakeitimų ir</text:span><text:span text:style-name="T161"><text:s/>pavadinimo atitikties įstatymų nustatytiems reikalavimams</text:span><text:span text:style-name="T162"><text:s/></text:span><text:span text:style-name="T163">patvirtinimo arba atsisakymo juos patvirtinti.</text:span></text:p>
      <text:p text:style-name="P164"><text:span text:style-name="T165">7</text:span><text:span text:style-name="T166">. Teisingumo ministerijos atsisakymas patvirtinti politinės organizacijos pateikiamų duomenų tikrumą, įstatų, programos, jų pakeitimų ir pavadini</text:span><text:span text:style-name="T167">mo atitiktį įstatymų nustatytiems reikalavimams per vieną mėnesį nuo atsisakymo gavimo dienos gali būti skundžiamas Teisingumo ministerijai arba administraciniam</text:span><text:span text:style-name="T168"><text:s/></text:span><text:span text:style-name="T169">teismui įstatymų nustatyta tvarka.</text:span></text:p>
      <text:p text:style-name="P170"><text:span text:style-name="T171">8</text:span><text:span text:style-name="T172">. Politinės organizacijos laikomos įsteigtomis nuo jų<text:s/></text:span><text:span text:style-name="T173">įregistravimo Juridinių asmenų</text:span><text:span text:style-name="T174"><text:s/></text:span><text:span text:style-name="T175">registro informacinėje sistemoje dienos.</text:span></text:p>
      <text:p text:style-name="P176"><text:span text:style-name="T177">9</text:span><text:span text:style-name="T178">. Politinė organizacija privalo kiekvienais metais, ne vėliau kaip iki kovo 1 dienos ir ne vėliau kaip iki spalio 1 dienos, Vyriausybės įgaliotos institucijos nustatyta tvarka pat</text:span><text:span text:style-name="T179">eikti Teisingumo ministerijai savo narių sąrašą. Siekiant nustatyti, ar politinės organizacijos nariai atitinka šio įstatymo 5 straipsnio 1, 3, 4 ir 5 dalyse nustatytus reikalavimus, Teisingumo ministerijai teikiamame politinės organizacijos narių sąraše t</text:span><text:span text:style-name="T180">uri būti nurodyta politinės organizacijos nario vardas, pavardė, asmens kodas, gyvenamosios vietos adresas, o jeigu politinės organizacijos narys yra Lietuvos Respublikoje gyvenantis Europos Sąjungos valstybės narės pilietis, – ir pilietybė. Šie duomenys t</text:span><text:span text:style-name="T181">uri būti patvirtinti politinės organizacijos vadovo arba jo įgalioto asmens parašu. Teisingumo ministerija patikrina politinių organizacijų narių sąrašus ir ne vėliau kaip iki kiekvienų metų kovo 10 dienos ir iki spalio 10 dienos praneša Vyriausiajai rinki</text:span><text:span text:style-name="T182">mų komisijai, ar politinės organizacijos narių skaičius atitinka šio įstatymo reikalavimus.</text:span></text:p>
      <text:p text:style-name="P183"><text:span text:style-name="T184">10</text:span><text:span text:style-name="T185">. Jeigu politinė organizacija šio straipsnio 9 dalyje nustatyta tvarka vienus metus nepateikia savo narių sąrašų, Teisingumo ministerija apie tai praneša Juri</text:span><text:span text:style-name="T186">dinių asmenų registro duomenų tvarkytojui ir šis inicijuoja politinės organizacijos likvidavimą Civilinio kodekso nustatyta tvarka.“</text:span></text:p>
      <text:p text:style-name="P187"/>
      <text:p text:style-name="P188"><text:span text:style-name="T189">7</text:span><text:span text:style-name="T190"><text:s/>straipsnis.<text:s/></text:span><text:span text:style-name="T191">9 straipsnio pakeitimas</text:span></text:p>
      <text:p text:style-name="P192"><text:span text:style-name="T193">1</text:span><text:span text:style-name="T194">.</text:span><text:span text:style-name="T195"><text:tab/>Pakeisti 9 straipsnio 2 dalį ir ją išdėstyti taip:</text:span></text:p>
      <text:p text:style-name="P196"><text:span text:style-name="T197">„</text:span><text:span text:style-name="T198">2</text:span><text:span text:style-name="T199">.<text:s/></text:span><text:span text:style-name="T200">Sprendimą reorganizuoti ar likviduoti politinę organizaciją priima politinės organizacijos suvažiavimas (susirinkimas, konferencija) arba įstatymų nustatytais atvejais teismas. Kai yra Civiliniame kodekse numatytos aplinkybės, politinė organizacija gali bū</text:span><text:span text:style-name="T201">ti likviduojama Juridinių asmenų registro duomenų tvarkytojo sprendimu.“</text:span></text:p>
      <text:p text:style-name="P202"><text:span text:style-name="T203">2</text:span><text:span text:style-name="T204">.</text:span><text:span text:style-name="T205"><text:tab/>Pakeisti 9 straipsnio 5 dalį ir ją išdėstyti taip:</text:span></text:p>
      <text:p text:style-name="P206"><text:span text:style-name="T207">„</text:span><text:span text:style-name="T208">5</text:span><text:span text:style-name="T209">. Jeigu politinėje organizacijoje liko mažiau narių negu jai įsteigti reikalaujamas steigėjų skaičius, per 30 dienų<text:s/></text:span><text:span text:style-name="T210">nuo šių aplinkybių atsiradimo dienos apie tokį narių skaičiaus sumažėjimą politinė organizacija arba Teisingumo ministerija, šio įstatymo 8 straipsnio 9 dalyje nustatyta tvarka nustačiusi, kad politinės organizacijos narių skaičius neatitinka šio įstatymo<text:s/></text:span><text:span text:style-name="T211">reikalavimų, turi pranešti Juridinių asmenų registro duomenų tvarkytojui Juridinių asmenų registro informacinės sistemos nuostatuose nustatyta tvarka. Politinė organizacija likviduojama Civilinio kodekso nustatyta tvarka, jeigu per 6 mėnesius nuo šioje dal</text:span><text:span text:style-name="T212">yje nurodytų aplinkybių, susijusių su politinės organizacijos narių skaičiaus sumažėjimu, atsiradimo dienos šios politinės organizacijos nariai nenusprendžia jos reorganizuoti ar pertvarkyti</text:span><text:span text:style-name="T213">.</text:span><text:span text:style-name="T214">“</text:span></text:p>
      <text:p text:style-name="P215"><text:span text:style-name="T216">3</text:span><text:span text:style-name="T217">.</text:span><text:span text:style-name="T218"><text:tab/>Pakeisti 9 straipsnio 6 dalį ir ją išdėstyti taip:</text:span></text:p>
      <text:p text:style-name="P219"><text:span text:style-name="T220">„</text:span><text:span text:style-name="T221">6</text:span><text:span text:style-name="T222">. Įstatymų nustatyta tvarka patenkinus visus likviduojamos politinės organizacijos kreditorių reikalavimus likusios politinės organizacijos lėšos pervedamos į valstybės biudžetą, o turtas perduodamas valstybei iki politinės organizacijos išregistravimo<text:s/></text:span><text:span text:style-name="T223">iš Juridinių asmenų registro informacinės sistemos.“</text:span></text:p>
      <text:p text:style-name="P224"/>
      <text:p text:style-name="P225"><text:span text:style-name="T226">8</text:span><text:span text:style-name="T227"><text:s/>straipsnis.<text:s/></text:span><text:span text:style-name="T228">10 straipsnio pakeitimas</text:span></text:p>
      <text:p text:style-name="P229"><text:span text:style-name="T230">Pakeisti 10 straipsnį</text:span><text:span text:style-name="T231"><text:s/></text:span><text:span text:style-name="T232">ir jį išdėstyti taip:</text:span></text:p>
      <text:p text:style-name="P233"><text:span text:style-name="T234">„</text:span><text:span text:style-name="T235">10</text:span><text:span text:style-name="T236"><text:s/>straipsnis. Politinių organizacijų veiklos laisvė</text:span></text:p>
      <text:p text:style-name="P237"><text:span text:style-name="T238">Visos politinės organizacijos Lietuvos Respublikos<text:s/></text:span><text:span text:style-name="T239">teritorijoje veikia laisvai ir savarankiškai. Politinės organizacijos gali dalyvauti viešųjų juridinių asmenų steigimo procese ir jų veikloje, jei tokie šių organizacijų veiklos tikslai nustatyti jų įstatuose. Valstybės ir savivaldybių institucijoms ir įst</text:span><text:span text:style-name="T240">aigoms, jų pareigūnams, kitiems juridiniams ir fiziniams asmenims kištis į politinių organizacijų vidaus reikalus draudžiama.“<text:s/></text:span></text:p>
      <text:p text:style-name="P241"/>
      <text:p text:style-name="P242"><text:span text:style-name="T243">9</text:span><text:span text:style-name="T244"><text:s/>straipsnis.<text:s/></text:span><text:span text:style-name="T245">21 straipsnio pakeitimas</text:span></text:p>
      <text:p text:style-name="P246"><text:span text:style-name="T247">Pakeisti 21 straipsnio<text:s/></text:span><text:span text:style-name="T248">1 dalį<text:s/></text:span><text:span text:style-name="T249">ir ją išdėstyti taip:</text:span></text:p>
      <text:p text:style-name="P250"><text:span text:style-name="T251">„</text:span><text:span text:style-name="T252">1</text:span><text:span text:style-name="T253">. Politinės partij</text:span><text:span text:style-name="T254">os, kurios įstatymų nustatyta tvarka įregistruotos Juridinių asmenų registro informacinėje sistemoje ir atitinka įstatymų reikalavimus dėl politinės partijos narių skaičiaus, ir jei nėra pradėta jų pertvarkymo arba likvidavimo procedūra, turi teisę į valst</text:span><text:span text:style-name="T255">ybės biudžeto asignavimus politinių partijų veiklai finansuoti.“</text:span></text:p>
      <text:p text:style-name="P256"/>
      <text:p text:style-name="P257"><text:span text:style-name="T258">10</text:span><text:span text:style-name="T259"><text:s/>straipsnis.<text:s/></text:span><text:span text:style-name="T260">23 straipsnio pakeitimas</text:span></text:p>
      <text:p text:style-name="P261"><text:span text:style-name="T262">Pakeisti 23 straipsnio<text:s/></text:span><text:span text:style-name="T263">5 dalį<text:s/></text:span><text:span text:style-name="T264">ir ją išdėstyti taip:</text:span></text:p>
      <text:p text:style-name="P265"><text:span text:style-name="T266">„</text:span><text:span text:style-name="T267">5</text:span><text:span text:style-name="T268">.</text:span><text:span text:style-name="T269"><text:s/></text:span><text:span text:style-name="T270">Politinės organizacijos kiekvienais metais, ne vėliau kaip iki kovo 15 dienos, p</text:span><text:span text:style-name="T271">ateikia Vyriausiajai rinkimų komisijai patvirtintą praėjusių kalendorinių metų politinės organizacijos metinį finansinių ataskaitų rinkinį, šio straipsnio 2 dalyje nurodytus jo priedus, sutartų procedūrų ataskaitą, jeigu ji privaloma, ir politinės organiza</text:span><text:span text:style-name="T272">cijos narių mokesčių registracijos žurnalą. Prireikus Vyriausioji rinkimų komisija turi teisę susipažinti su politinės organizacijos metinio finansinių ataskaitų rinkinio duomenis pagrindžiančiais dokumentais.“</text:span></text:p>
      <text:p text:style-name="P273"/>
      <text:p text:style-name="P274"><text:span text:style-name="T275">11</text:span><text:span text:style-name="T276"><text:s/>straipsnis.<text:s/></text:span><text:span text:style-name="T277">24 straipsnio<text:s/></text:span><text:span text:style-name="T278">pakeitimas</text:span></text:p>
      <text:p text:style-name="P279"><text:span text:style-name="T280">Pakeisti 24 straipsnio<text:s/></text:span><text:span text:style-name="T281">3 dalį<text:s/></text:span><text:span text:style-name="T282">ir ją išdėstyti taip:</text:span></text:p>
      <text:p text:style-name="P283"><text:span text:style-name="T284">„</text:span><text:span text:style-name="T285">3</text:span><text:span text:style-name="T286">. Vyriausioji rinkimų komisija yra atsakinga už nuolatinį informacijos apie politinių organizacijų finansavimo pažeidimus teikimą laiku Lietuvos Respublikos specialiųjų tyrimų tarnybai</text:span><text:span text:style-name="T287"><text:s/></text:span><text:span text:style-name="T288">ir</text:span><text:span text:style-name="T289"><text:s/>Generalinei prokuratūrai.“</text:span></text:p>
      <text:p text:style-name="P290"/>
      <text:p text:style-name="P291"><text:span text:style-name="T292">12</text:span><text:span text:style-name="T293"><text:s/>straipsnis.<text:s/></text:span><text:span text:style-name="T294">26 straipsnio pakeitimas</text:span></text:p>
      <text:p text:style-name="P295"><text:span text:style-name="T296">1</text:span><text:span text:style-name="T297">.</text:span><text:span text:style-name="T298"><text:tab/>Pakeisti 26 straipsnio<text:s/></text:span><text:span text:style-name="T299">1 dalį<text:s/></text:span><text:span text:style-name="T300">ir ją išdėstyti taip:</text:span></text:p>
      <text:p text:style-name="P301"><text:span text:style-name="T302">„</text:span><text:span text:style-name="T303">1</text:span><text:span text:style-name="T304">. Viešumo ir skaidrumo tikslais politinių organizacijų metiniai finansinių ataskaitų rinkiniai su šio įstatymo 23<text:s/></text:span><text:span text:style-name="T305">straipsnio 2 dalyje nurodytais jų priedais, sutartų procedūrų ataskaitos ir politinių organizacijų narių, per kalendorinius metus sumokėjusių daugiau negu 360 eurų nario mokesčių, sąrašai yra vieši ir skelbiami neribotą laiką.“</text:span></text:p>
      <text:p text:style-name="P306"><text:span text:style-name="T307">2</text:span><text:span text:style-name="T308">.</text:span><text:span text:style-name="T309"><text:tab/>Pakeisti 26 strai</text:span><text:span text:style-name="T310">psnio<text:s/></text:span><text:span text:style-name="T311">2 dalį<text:s/></text:span><text:span text:style-name="T312">ir ją išdėstyti taip:</text:span></text:p>
      <text:p text:style-name="P313"><text:span text:style-name="T314">„</text:span><text:span text:style-name="T315">2</text:span><text:span text:style-name="T316">. Analitinių centrų metiniai finansinių ataskaitų rinkiniai su šio įstatymo 35 straipsnio<text:s/></text:span><text:span text:style-name="T317"><text:line-break/>2 dalyje nurodytais jų priedais, mėnesinės ataskaitos apie gautas lėšas ir<text:s/></text:span><text:span text:style-name="T318">sutartų procedūrų ataskaitos</text:span><text:span text:style-name="T319"><text:s/>yra vieši ir skelbiami</text:span><text:span text:style-name="T320"><text:s/>neribotą laiką.“</text:span></text:p>
      <text:p text:style-name="P321"/>
      <text:p text:style-name="P322"><text:span text:style-name="T323">13</text:span><text:span text:style-name="T324"><text:s/>straipsnis.<text:s/></text:span><text:span text:style-name="T325">33 straipsnio pakeitimas</text:span></text:p>
      <text:p text:style-name="P326"><text:span text:style-name="T327">Pakeisti 33 straipsnio<text:s/></text:span><text:span text:style-name="T328">3 dalį<text:s/></text:span><text:span text:style-name="T329">ir ją išdėstyti taip:</text:span></text:p>
      <text:p text:style-name="P330"><text:span text:style-name="T331">„</text:span><text:span text:style-name="T332">3</text:span><text:span text:style-name="T333">. Vyriausioji rinkimų komisija, gavusi prašymą įtraukti politinį fondą į Patikimų politinių fondų sąrašą, kreipiasi į Valstybės s</text:span><text:span text:style-name="T334">augumo departamentą, Finansinių nusikaltimų tyrimų tarnybą prie Lietuvos Respublikos vidaus reikalų ministerijos, Policijos departamentą prie Lietuvos Respublikos vidaus reikalų ministerijos, Generalinę prokuratūrą, Specialiųjų tyrimų tarnybą, Valstybinę m</text:span><text:span text:style-name="T335">okesčių inspekciją prie Lietuvos Respublikos finansų ministerijos,</text:span><text:span text:style-name="T336"><text:s/></text:span><text:span text:style-name="T337">Antrąjį operatyvinių tarnybų departamentą</text:span><text:span text:style-name="T338"><text:s/></text:span><text:span text:style-name="T339">prie</text:span><text:span text:style-name="T340"><text:s/>Krašto apsaugos ministerijos,</text:span><text:span text:style-name="T341"><text:s/></text:span><text:span text:style-name="T342">o nusprendusi – ir į kitas institucijas<text:s/></text:span><text:span text:style-name="T343"><text:line-break/>(toliau – atsakingos institucijos), ar jos pagal kompetenciją turi<text:s/></text:span><text:span text:style-name="T344">informacijos apie tai, kad politinis fondas nėra patikimas.“</text:span></text:p>
      <text:p text:style-name="P345"/>
      <text:p text:style-name="P346"><text:span text:style-name="T347">14</text:span><text:span text:style-name="T348"><text:s/>straipsnis.<text:s/></text:span><text:span text:style-name="T349">35 straipsnio pakeitimas</text:span></text:p>
      <text:p text:style-name="P350"><text:span text:style-name="T351">Pakeisti 35 straipsnio<text:s/></text:span><text:span text:style-name="T352">3 dalį<text:s/></text:span><text:span text:style-name="T353">ir ją išdėstyti taip:</text:span></text:p>
      <text:p text:style-name="P354"><text:span text:style-name="T355">„</text:span><text:span text:style-name="T356">3</text:span><text:span text:style-name="T357">. Analitiniai centrai kiekvienais metais, ne vėliau kaip iki kovo 15 dienos, pateikia<text:s/></text:span><text:span text:style-name="T358">Vyriausiajai rinkimų komisijai patvirtintą praėjusių kalendorinių metų savo metinį finansinių ataskaitų rinkinį su šio straipsnio 2 dalyje nurodytais priedais, veiklos ataskaitą ir sutartų procedūrų ataskaitą (jeigu ją privaloma pateikti pagal šį įstatymą)</text:span><text:span text:style-name="T359">. Prireikus Vyriausioji rinkimų komisija turi teisę susipažinti su analitinio centro metinio finansinių ataskaitų rinkinio duomenis pagrindžiančiais dokumentais.“</text:span></text:p>
      <text:p text:style-name="P360"/>
      <text:p text:style-name="P361"><text:span text:style-name="T362">15</text:span><text:span text:style-name="T363"><text:s/>straipsnis.<text:s/></text:span><text:span text:style-name="T364">38 straipsnio pakeitimas</text:span></text:p>
      <text:p text:style-name="P365"><text:span text:style-name="T366">Pakeisti 38 straipsnį</text:span><text:span text:style-name="T367"><text:s/></text:span><text:span text:style-name="T368">ir jį išdėstyti ta</text:span><text:span text:style-name="T369">ip:</text:span></text:p>
      <text:p text:style-name="P370"><text:span text:style-name="T371">„</text:span><text:span text:style-name="T372">38</text:span><text:span text:style-name="T373"><text:s/>straipsnis.<text:s/></text:span><text:span text:style-name="T374">Įstatymo įsigaliojimas, įgyvendinimas ir taikymas</text:span></text:p>
      <text:p text:style-name="P375"><text:span text:style-name="T376">1</text:span><text:span text:style-name="T377">. 2025 m. liepos 1 d. netenka galios šio įstatymo 8 straipsnio 9 dalis.</text:span></text:p>
      <text:p text:style-name="P378"><text:span text:style-name="T379">2</text:span><text:span text:style-name="T380">. 2025 m. liepos 1 d. netenka galios šio įstatymo 8 straipsnio 10 dalis.</text:span></text:p>
      <text:p text:style-name="P381"><text:span text:style-name="T382">3</text:span><text:span text:style-name="T383">. 2025 m. liepos 1 d.<text:s/></text:span><text:span text:style-name="T384">šis</text:span><text:span text:style-name="T385"><text:s/>įstatymas papildomas 8</text:span><text:span text:style-name="T386">1</text:span><text:span text:style-name="T387"> straipsniu:</text:span></text:p>
      <text:p text:style-name="P388"><text:span text:style-name="T389">„</text:span><text:span text:style-name="T390">8</text:span><text:span text:style-name="T391">1</text:span><text:span text:style-name="T392"> straipsnis. Politinių organizacijų narių</text:span><text:span text:style-name="T393"><text:s/></text:span><text:span text:style-name="T394">registras<text:s/></text:span></text:p>
      <text:p text:style-name="P395"><text:span text:style-name="T396">1</text:span><text:span text:style-name="T397">. Politinių organizacijų narių registras – tai Politinių organizacijų narių registro informacinėje sistemoje tvarkomas duomenų apie politinių organizacijų<text:s/></text:span><text:span text:style-name="T398">narius rinkinys.</text:span></text:p>
      <text:p text:style-name="P399"><text:span text:style-name="T400">2</text:span><text:span text:style-name="T401">. Politinių organizacijų narių registro informacinės sistemos objektas – politinių organizacijų nariai. Šioje informacinėje sistemoje tvarkomi šie politinės organizacijos narių duomenys: vardas, pavardė, asmens kodas, deklaruotos gyve</text:span><text:span text:style-name="T402">namosios vietos adresas, pilietybė, duomenys apie neveiksnumą politinės veiklos srityje arba civilinio veiksnumo politinės veiklos srityje apribojimą, narystės politinėje organizacijoje pradžios ir pabaigos datos.</text:span></text:p>
      <text:p text:style-name="P403"><text:span text:style-name="T404">3</text:span><text:span text:style-name="T405">. Politinių organizacijų narių regist</text:span><text:span text:style-name="T406">ro informacinės sistemos paskirtis – registruoti šio straipsnio 2 dalyje nurodytus objektus, rinkti, kaupti, apdoroti, sisteminti, saugoti Politinių organizacijų narių registro duomenis ir teikti juos valstybės ir savivaldybių institucijoms ir įstaigoms, k</text:span><text:span text:style-name="T407">itiems valstybės registrams ir valstybės informacinėms sistemoms, įstatymų nustatytas funkcijas atliekantiems valstybės įgaliotiems asmenims, taip pat fiziniams ir juridiniams asmenims įstatymų ir kitų teisės aktų nustatyta tvarka.</text:span></text:p>
      <text:p text:style-name="P408"><text:span text:style-name="T409">4</text:span><text:span text:style-name="T410">. Politinių organiz</text:span><text:span text:style-name="T411">acijų narių registro informacinės sistemos, jos duomenų ir šioje informacinėje sistemoje tvarkomų asmens duomenų valdytoja yra Teisingumo ministerija.</text:span></text:p>
      <text:p text:style-name="P412"><text:span text:style-name="T413">5</text:span><text:span text:style-name="T414">. Politinių organizacijų narių registro informacinės sistemos tvarkytojas ir šios informacinės<text:s/></text:span><text:span text:style-name="T415">sistemos duomenų tvarkytojas paskiriami teisingumo ministro įsakymu, kuriuo tvirtinami Politinių organizacijų narių registro informacinės sistemos nuostatai.</text:span></text:p>
      <text:p text:style-name="P416"><text:span text:style-name="T417">6</text:span><text:span text:style-name="T418">. Politinių organizacijų narių įregistravimo Politinių organizacijų narių registro informacin</text:span><text:span text:style-name="T419">ėje sistemoje ir išregistravimo iš jos tvarka nustatoma šios informacinės sistemos nuostatuose.</text:span></text:p>
      <text:p text:style-name="P420"><text:span text:style-name="T421">7</text:span><text:span text:style-name="T422">. Asmuo tampa politinės organizacijos nariu nuo jo duomenų įregistravimo Politinių organizacijų narių registro informacinėje sistemoje dienos. Asmens narys</text:span><text:span text:style-name="T423">tė politinėje organizacijoje pasibaigia jo duomenų išregistravimo iš šios informacinės sistemos dieną.</text:span></text:p>
      <text:p text:style-name="P424"><text:span text:style-name="T425">8</text:span><text:span text:style-name="T426">. Politinei organizacijai įstatuose nustatyta tvarka priėmus sprendimą priimti asmenį į politinę organizaciją arba gavus politinės organizacijos<text:s/></text:span><text:span text:style-name="T427">nario prašymą nutraukti narystę politinėje organizacijoje, politinės organizacijos vadovas arba jo įgaliotas asmuo naujo politinės organizacijos nario arba narystę nutraukusio asmens duomenis Politinių organizacijų narių registro duomenų tvarkytojui pateik</text:span><text:span text:style-name="T428">ia ne vėliau kaip per 5 darbo dienas nuo sprendimo priimti narį į politinę organizaciją priėmimo dienos arba nuo politinės organizacijos nario prašymo nutraukti narystę gavimo dienos. Įsteigta politinė organizacija savo narių sąrašą Politinių organizacijų<text:s/></text:span><text:span text:style-name="T429">narių registro duomenų tvarkytojui pateikia ne vėliau kaip per 5 darbo dienas nuo politinės organizacijos įregistravimo Juridinių asmenų registro informacinėje sistemoje dienos.</text:span></text:p>
      <text:p text:style-name="P430"><text:span text:style-name="T431">9</text:span><text:span text:style-name="T432">. Politinės organizacijos narys narystę politinėje organizacijoje gali nu</text:span><text:span text:style-name="T433">traukti politinės organizacijos įstatuose nustatyta tvarka arba pateikdamas prašymą Politinių organizacijų narių registro duomenų tvarkytojui. Tuo atveju, kai politinės organizacijos vadovas arba jo įgaliotas asmuo per šio straipsnio 8 dalyje nustatytą ter</text:span><text:span text:style-name="T434">miną Politinių organizacijų narių registro duomenų tvarkytojui nepateikia duomenų dėl narystės politinėje organizacijoje nutraukimo, politinės organizacijos narys, Politinių organizacijų narių registro informacinės sistemos nuostatuose nustatyta tvarka gav</text:span><text:span text:style-name="T435">ęs patvirtinimą dėl savo narystės, prašymą nutraukti narystę politinėje organizacijoje gali pateikti Politinių organizacijų narių registro duomenų tvarkytojui šios informacinės sistemos nuostatuose nustatyta tvarka.</text:span></text:p>
      <text:p text:style-name="P436"><text:span text:style-name="T437">10</text:span><text:span text:style-name="T438">. Politinių organizacijų narių reg</text:span><text:span text:style-name="T439">istro duomenų tvarkytojas gali atsisakyti įregistruoti Politinių organizacijų narių registro informacinės sistemos objektą tik šiais atvejais:</text:span></text:p>
      <text:p text:style-name="P440"><text:span text:style-name="T441">1</text:span><text:span text:style-name="T442">) politinės organizacijos vadovas arba jo įgaliotas asmuo pateikė prašymą įregistruoti šios informacinės siste</text:span><text:span text:style-name="T443">mos objektą arba pakeisti šio objekto duomenis neturėdamas tokios teisės;</text:span></text:p>
      <text:p text:style-name="P444"><text:span text:style-name="T445">2</text:span><text:span text:style-name="T446">) pateiktas netinkamos formos prašymas;</text:span></text:p>
      <text:p text:style-name="P447"><text:span text:style-name="T448">3</text:span><text:span text:style-name="T449">) pateiktame prašyme nurodyti ne visi šio straipsnio 2 dalyje nurodyti duomenys arba jie yra netikslūs ar klaidingi;</text:span></text:p>
      <text:p text:style-name="P450"><text:span text:style-name="T451">4</text:span><text:span text:style-name="T452">) pateikti</text:span><text:span text:style-name="T453"><text:s/>asmens duomenys įtraukti į kitos politinės organizacijos narių sąrašą;</text:span></text:p>
      <text:p text:style-name="P454"><text:span text:style-name="T455">5</text:span><text:span text:style-name="T456">) asmuo neatitinka šio įstatymo 5 straipsnyje nustatytų reikalavimų;</text:span><text:span text:style-name="T457"><text:s/></text:span></text:p>
      <text:p text:style-name="P458"><text:span text:style-name="T459">6</text:span><text:span text:style-name="T460">) asmuo pripažintas neveiksniu<text:s/></text:span><text:span text:style-name="T461">politinės veiklos srityje</text:span><text:span text:style-name="T462"><text:s/>arba apribotas jo veiksnumas dalyvauti politinė</text:span><text:span text:style-name="T463">je veikloje;</text:span></text:p>
      <text:p text:style-name="P464"><text:span text:style-name="T465">7</text:span><text:span text:style-name="T466">) inicijuojamas politinės organizacijos likvidavimas arba politinė organizacija turi reorganizuojamos ar likviduojamos organizacijos teisinį statusą.</text:span></text:p>
      <text:p text:style-name="P467"><text:span text:style-name="T468">11</text:span><text:span text:style-name="T469">. Atsisakymas įregistruoti Politinių organizacijų narių registro informacinės si</text:span><text:span text:style-name="T470">stemos objektą, keisti jo duomenis ar išregistruoti šį objektą gali būti skundžiamas teismui įstatymų nustatyta tvarka.</text:span></text:p>
      <text:p text:style-name="P471"><text:span text:style-name="T472">12</text:span><text:span text:style-name="T473">. Politinių organizacijų narių registro informacinėje sistemoje tvarkomi duomenys turi<text:s/></text:span><text:span text:style-name="T474">prima facie</text:span><text:span text:style-name="T475"><text:s/>galią ir tvarkomi bei saugomi v</text:span><text:span text:style-name="T476">adovaujantis šiuo įstatymu, Politinių organizacijų narių registro informacinės sistemos</text:span><text:span text:style-name="T477"><text:s/></text:span><text:span text:style-name="T478">nuostatais ir kitais teisės aktais. Bet kokie duomenų pakeitimai įsigalioja tik nuo jų įregistravimo šioje informacinėje sistemoje dienos.</text:span></text:p>
      <text:p text:style-name="P479"><text:span text:style-name="T480">13</text:span><text:span text:style-name="T481">. Politinių organizacij</text:span><text:span text:style-name="T482">ų narių registro informacinės sistemos objektai įregistruojami Politinių organizacijų narių registro informacinėje sistemoje ir išregistruojami iš šios informacinės sistemos, taip pat registro informacinės</text:span><text:span text:style-name="T483"><text:s/></text:span><text:span text:style-name="T484">sistemos</text:span><text:span text:style-name="T485"><text:s/></text:span><text:span text:style-name="T486">duomenys įrašomi ir keičiami neatlygintin</text:span><text:span text:style-name="T487">ai.</text:span></text:p>
      <text:p text:style-name="P488"><text:span text:style-name="T489">14</text:span><text:span text:style-name="T490">. Politinių organizacijų narių registro informacinėje sistemoje tvarkomi duomenys, informacija, šiai informacinei sistemai pateikti dokumentai ir (ar) jų kopijos teikiami už atlyginimą, išskyrus Lietuvos Respublikos valstybės informacinių<text:s/></text:span><text:span text:style-name="T491">išteklių valdymo įstatyme, Europos Sąjungos teisės aktuose ir Politinių organizacijų narių registro informacinės sistemos nuostatuose nustatytas išimtis.</text:span></text:p>
      <text:p text:style-name="P492"><text:span text:style-name="T493">15</text:span><text:span text:style-name="T494">. Žurnalistai Lietuvos Respublikos visuomenės informavimo įstatymo nustatytomis sąlygomis iš Pol</text:span><text:span text:style-name="T495">itinių organizacijų narių registro<text:s/></text:span><text:span text:style-name="T496">informacinės sistemos<text:s/></text:span><text:span text:style-name="T497">turi teisę gauti aktualius ir istorinius politinių organizacijų narių duomenis, išskyrus fizinio asmens kodą, deklaruotos gyvenamosios vietos adresą ir duomenis apie fizinio asmens neveiksnumą politi</text:span><text:span text:style-name="T498">nės veiklos srityje arba civilinio veiksnumo apribojimą politinės veiklos srityje.“</text:span></text:p>
      <text:p text:style-name="P499"><text:span text:style-name="T500">4</text:span><text:span text:style-name="T501">. 2025 m. liepos 1 d. įsigalioja tokia šio įstatymo 9 straipsnio 5 dalies redakcija:</text:span></text:p>
      <text:p text:style-name="P502"><text:span text:style-name="T503">„</text:span><text:span text:style-name="T504">5</text:span><text:span text:style-name="T505">. Jeigu politinėje organizacijoje<text:s/></text:span><text:span text:style-name="T506">ilgiau nei 6 mėnesius</text:span><text:span text:style-name="T507"><text:s/>lieka mažiau nar</text:span><text:span text:style-name="T508">ių, negu jai įsteigti būtinas steigėjų skaičius ir šios politinės organizacijos nariai per 6 mėnesius nuo šių aplinkybių atsiradimo dienos nenutaria politinės organizacijos reorganizuoti, pertvarkyti ar likviduoti, Juridinių asmenų registro duomenų tvarkyt</text:span><text:span text:style-name="T509">ojas inicijuoja politinės organizacijos likvidavimą Civilinio kodekso 2.70 straipsnyje nustatyta tvarka.“</text:span><text:span text:style-name="T510"><text:s/></text:span></text:p>
      <text:p text:style-name="P511"><text:span text:style-name="T512">5</text:span><text:span text:style-name="T513">. Iki šio įstatymo įsigaliojimo įsteigtos politinės partijos per 12 mėnesių nuo šio įstatymo įsigaliojimo suderina savo įstatus su šio įstat</text:span><text:span text:style-name="T514">ymo nuostatomis ir įstatų pakeitimus įregistruoja Juridinių asmenų<text:s/></text:span><text:span text:style-name="T515">registro informacinėje sistemoje</text:span><text:span text:style-name="T516">.</text:span></text:p>
      <text:p text:style-name="P517"><text:span text:style-name="T518">6</text:span><text:span text:style-name="T519">. Šio įstatymo 21 straipsnio 1 dalyje nustatytus kriterijus atitinkanti politinė partija, kuri iki šio įstatymo įsigaliojimo, vadovaujantis Lietuvos R</text:span><text:span text:style-name="T520">espublikos politinių partijų įstatymu, buvo parlamentinė partija, įregistruota po 2020 metų Lietuvos Respublikos Seimo rinkimų, ir turėjo teisę gauti valstybės biudžeto asignavimus, teisę į šiuos asignavimus turi iki pirmų po šio įstatymo įsigaliojimo vyks</text:span><text:span text:style-name="T521">iančių eilinių Seimo rinkimų rezultatų oficialaus paskelbimo dienos, bet ne ilgiau kaip iki 2025 m. sausio 1 d., jeigu ji neįgyja teisės gauti valstybės biudžeto asignavimų pagal šį įstatymą. Valstybės biudžeto asignavimai perskaičiuojami po kiekvienų rink</text:span><text:span text:style-name="T522">imų ir jų dydis lygus mažiausiems politinei partijai, turinčiai frakciją Seime, praėjusiais kalendoriniais metais skirtiems valstybės biudžeto asignavimams, padaugintiems iš politinės partijos, kuri įsteigta po 2020 metų Seimo rinkimų, ir mažiausiai finans</text:span><text:span text:style-name="T523">uojamos politinės partijos, turinčios frakciją Seime, frakcijų narių skaičiaus santykio. Valstybės biudžeto asignavimų mokėjimas nutraukiamas, jeigu juos gaunanti politinė partija tais pačiais kalendoriniais metais, kuriais jai buvo skirti valstybės biudže</text:span><text:span text:style-name="T524">to asignavimai, yra reorganizuojama susijungimo būdu su kita politine partija, kuriai valstybės biudžeto asignavimai yra skiriami šio įstatymo 21 straipsnio 1–5 dalyse nustatyta tvarka.“</text:span></text:p>
      <text:p text:style-name="P525"/>
      <text:p text:style-name="P526"><text:span text:style-name="T527">16</text:span><text:span text:style-name="T528"><text:s/>straipsnis.<text:s/></text:span><text:span text:style-name="T529">Įstatymo įgyvendinimas<text:s/></text:span></text:p>
      <text:p text:style-name="P530"><text:span text:style-name="T531">Lietuvos Respublikos<text:s/></text:span><text:span text:style-name="T532">Vyriausybė ir teisingumo ministras iki 2025 m. birželio 30 d. priima šio įstatymo įgyvendinamuosius teisės aktus.</text:span></text:p>
      <text:p text:style-name="P533"/>
      <text:p text:style-name="P534"/>
      <text:p text:style-name="P535"><text:span text:style-name="T536">Skelbiu šį Lietuvos Respublikos Seimo priimtą įstatymą.</text:span></text:p>
      <text:p text:style-name="P537"/>
      <text:p text:style-name="P538"/>
      <text:p text:style-name="P539"/>
      <text:p text:style-name="P540"><text:span text:style-name="T541">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Jerochovienė</meta:initial-creator>
    <dc:creator>adlibuser</dc:creator>
    <meta:creation-date>2024-06-21T10:06:00Z</meta:creation-date>
    <dc:date>2024-06-21T10:06:00Z</dc:date>
    <meta:print-date>2020-06-08T10:20:00Z</meta:print-date>
    <meta:template xlink:href="Normal.dotm" xlink:type="simple"/>
    <meta:editing-cycles>2</meta:editing-cycles>
    <meta:editing-duration>PT0S</meta:editing-duration>
    <meta:document-statistic meta:page-count="3" meta:paragraph-count="47" meta:word-count="3540" meta:character-count="23675" meta:row-count="168" meta:non-whitespace-character-count="20182"/>
  </office:meta>
</office:document-meta>
</file>