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line-height="115%" fo:margin-left="5.5208in" fo:text-indent="0.4791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line-height="115%" fo:margin-left="1.6736in" fo:text-indent="-1.1812in">
        <style:tab-stops/>
      </style:paragraph-properties>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44" style:parent-style-name="Normal" style:family="paragraph">
      <style:paragraph-properties fo:text-align="justify" fo:line-height="115%" fo:text-indent="0.5in"/>
    </style:style>
    <style:style style:name="P45" style:parent-style-name="Normal" style:family="paragraph">
      <style:paragraph-properties fo:text-align="justify" fo:line-height="115%" fo:text-indent="0.5in"/>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line-height="115%" fo:margin-left="1.6736in" fo:text-indent="-1.1812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222in"/>
      <style:text-properties style:font-size-complex="12pt" style:language-asian="lt" style:country-asian="LT"/>
    </style:style>
    <style:style style:name="P153" style:parent-style-name="Normal" style:family="paragraph">
      <style:paragraph-properties fo:text-align="justify" style:line-height-at-least="0.2222in"/>
    </style:style>
    <style:style style:name="P154" style:parent-style-name="Normal" style:family="paragraph">
      <style:paragraph-properties fo:text-align="justify" style:line-height-at-least="0.2222in" fo:text-indent="0.5in"/>
    </style:style>
    <style:style style:name="T155" style:parent-style-name="DefaultParagraphFont" style:family="text">
      <style:text-properties fo:font-style="italic" style:font-style-asian="italic" style:font-size-complex="12pt" style:language-asian="lt" style:country-asian="LT"/>
    </style:style>
    <style:style style:name="P156" style:parent-style-name="Normal" style:family="paragraph">
      <style:paragraph-properties fo:text-align="justify" style:line-height-at-least="0.2222in">
        <style:tab-stops>
          <style:tab-stop style:type="right" style:position="6.693in"/>
        </style:tab-stops>
      </style:paragraph-properties>
      <style:text-properties style:font-size-complex="12pt" style:language-asian="lt" style:country-asian="LT"/>
    </style:style>
    <style:style style:name="P157" style:parent-style-name="Normal" style:family="paragraph">
      <style:paragraph-properties fo:text-align="justify" style:line-height-at-least="0.2222in">
        <style:tab-stops>
          <style:tab-stop style:type="right" style:position="6.693in"/>
        </style:tab-stops>
      </style:paragraph-properties>
      <style:text-properties style:font-size-complex="12pt" style:language-asian="lt" style:country-asian="LT"/>
    </style:style>
    <style:style style:name="P158" style:parent-style-name="Normal" style:family="paragraph">
      <style:paragraph-properties fo:text-align="justify" style:line-height-at-least="0.2222in">
        <style:tab-stops>
          <style:tab-stop style:type="right" style:position="6.693in"/>
        </style:tab-stops>
      </style:paragraph-properties>
    </style:style>
    <style:style style:name="T159"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text:span text:style-name="T13">ADMINISTRACINIŲ NUSIŽENGIMŲ KODEKSO 407, 423, 428 IR 610 STRAIPSNIŲ<text:s/></text:span><text:span text:style-name="T14">PAKEITIMO<text:s/></text:span></text:p>
      <text:p text:style-name="P15"><text:span text:style-name="T16">ĮSTATYMAS</text:span></text:p>
      <text:p text:style-name="P17"/>
      <text:p text:style-name="P18">2020 m.<text:tab/><text:tab/>d. Nr.</text:p>
      <text:p text:style-name="P19">Vilnius</text:p>
      <text:p text:style-name="P20"/>
      <text:p text:style-name="P21"><text:span text:style-name="T22">1</text:span><text:span text:style-name="T23"><text:s/>straipsnis.<text:s/></text:span><text:span text:style-name="T24">407 straipsnio pakeitimas</text:span></text:p>
      <text:p text:style-name="P25"><text:span text:style-name="T26">1</text:span><text:span text:style-name="T27">. Pakeisti 407 straipsnio pavadinimą ir jį išdėstyti taip:</text:span></text:p>
      <text:p text:style-name="P28"><text:span text:style-name="T29">„</text:span><text:span text:style-name="T30">407</text:span><text:span text:style-name="T31"><text:s/>straipsnis. <text:s/></text:span><text:span text:style-name="T32">Nesunkų sveikatos sutrikdymą sukėlęs arba vidaus vandenų transporto priemonių ar kitokio turto sugadinimą nulėmęs laivybos taisyklių pažeidimas</text:span><text:span text:style-name="T33">“.</text:span></text:p>
      <text:p text:style-name="P34"><text:span text:style-name="T35">2</text:span><text:span text:style-name="T36">. Pakeisti 407 straipsnio 2 dalį ir ją išdėstyti taip:</text:span></text:p>
      <text:p text:style-name="P37"><text:span text:style-name="T38">„</text:span><text:span text:style-name="T39">2</text:span><text:span text:style-name="T40">. Kitų asmenų nesunkų</text:span><text:span text:style-name="T41"><text:s/></text:span><text:span text:style-name="T42">sveikatos sutrikdymą sukėlęs laivybos taisyklių pažeidimas</text:span></text:p>
      <text:p text:style-name="P43">užtraukia baudą laivavedžiams nuo vieno šimto penkiasdešimt iki trijų šimtų eurų ir neturintiems teisės vairuoti vidaus vandenų transporto priemones asmenims – nuo penkių šimtų šešiasdešimt iki vieno tūkstančio dviejų šimtų eurų“.</text:p>
      <text:p text:style-name="P44"/>
      <text:p text:style-name="P45"><text:span text:style-name="T46">2</text:span><text:span text:style-name="T47"><text:s/>straipsnis.<text:s/></text:span><text:span text:style-name="T48">423 straipsnio pakeitimas</text:span></text:p>
      <text:p text:style-name="P49"><text:span text:style-name="T50">Pakeisti 423 straipsnį ir jį išdėstyti taip:</text:span></text:p>
      <text:p text:style-name="P51"><text:span text:style-name="T52">„</text:span><text:span text:style-name="T53">423</text:span><text:span text:style-name="T54"><text:s/>straipsnis. <text:s/></text:span><text:span text:style-name="T55">Nesunkų sveikatos sutrikdymą ir turto sugadinimą nulėmęs Kelių eismo taisyklių pažeidimas</text:span></text:p>
      <text:p text:style-name="P56"><text:span text:style-name="T57">1</text:span><text:span text:style-name="T58">.<text:s/></text:span><text:span text:style-name="T59">Neturinčių teisės vairuoti transporto priemones asmenų padarytas Kelių eismo taisyklių pažeidimas, kuris lėmė kitiems asmenims priklausančių transporto priemonių, krovinių, kelių, kelio ir kitų įrenginių arba kito turto sugadinimą (apgadinimą),</text:span></text:p>
      <text:p text:style-name="P60"><text:span text:style-name="T61">užtraukia b</text:span><text:span text:style-name="T62">audą nuo trijų šimtų iki penkių šimtų šešiasdešimt eurų.</text:span></text:p>
      <text:p text:style-name="P63"><text:span text:style-name="T64">2</text:span><text:span text:style-name="T65">. Nesunkų</text:span><text:span text:style-name="T66"><text:s/></text:span><text:span text:style-name="T67">kitų asmenų sveikatos sutrikdymą sukėlęs Kelių eismo taisyklių pažeidimas</text:span></text:p>
      <text:p text:style-name="P68"><text:span text:style-name="T69">užtraukia baudą vairuotojams nuo vieno šimto penkiasdešimt iki trijų šimtų eurų ir neturintiems teisės vairuot</text:span><text:span text:style-name="T70">i transporto priemones asmenims – nuo šešių šimtų iki aštuonių šimtų penkiasdešimt eurų.</text:span></text:p>
      <text:p text:style-name="P71"><text:span text:style-name="T72">3</text:span><text:span text:style-name="T73">. Neblaivių (daugiau negu 0,4 promilės, bet ne daugiau negu 1,5 promilės) arba apsvaigusių nuo narkotinių, psichotropinių ar kitų psichiką veikiančių medžiagų asm</text:span><text:span text:style-name="T74">enų, taip pat vengusių apsvaigimo patikrinimo arba alkoholį (nustatytas daugiau negu 0,4 promilės, bet ne daugiau negu 1,5 promilės neblaivumas), narkotines, psichotropines ar kitas psichiką veikiančias medžiagas vartojusių po eismo įvykio iki jo aplinkybi</text:span><text:span text:style-name="T75">ų nustatymo asmenų padarytas Kelių eismo taisyklių pažeidimas, kuris sukėlė kitų asmenų nesunkų</text:span><text:span text:style-name="T76"><text:s/></text:span><text:span text:style-name="T77">sveikatos sutrikdymą ar lėmė kitiems asmenims priklausančių transporto priemonių, krovinių, kelių, kelio ir kitų įrenginių arba kito turto sugadinimą (apgadinim</text:span><text:span text:style-name="T78">ą),</text:span></text:p>
      <text:p text:style-name="P79"><text:span text:style-name="T80">užtraukia baudą vairuotojams nuo vieno tūkstančio dviejų šimtų iki vieno tūkstančio penkių šimtų eurų.</text:span></text:p>
      <text:p text:style-name="P81"><text:span text:style-name="T82">4</text:span><text:span text:style-name="T83">. Už šio straipsnio 2 dalyje numatytą administracinį nusižengimą gali būti skiriamas teisės vairuoti transporto priemones atėmimas nuo vienų iki</text:span><text:span text:style-name="T84"><text:s/>dvejų metų. Už šio straipsnio 3 dalyje<text:s/></text:span><text:soft-page-break/><text:span text:style-name="T85">numatytą administracinį nusižengimą privaloma skirti teisės vairuoti transporto priemones atėmimą nuo trejų iki penkerių metų arba asmenims, kuriems nustatytas lengvas neblaivumas (daugiau negu 0,4 promilės, bet ne d</text:span><text:span text:style-name="T86">augiau negu 1,5 promilės), teisės vairuoti transporto priemones atėmimą nuo dvejų iki ketverių metų ir draudimą vairuoti transporto priemones, kuriose neįrengti antialkoholiniai variklio užraktai, nuo vienų metų šešių mėnesių iki dvejų metų.<text:s/></text:span></text:p>
      <text:p text:style-name="P87"><text:span text:style-name="T88">5</text:span><text:span text:style-name="T89">. Už šio</text:span><text:span text:style-name="T90"><text:s/>straipsnio 3 dalyje numatytą administracinį nusižengimą gali būti skiriamas transporto priemonės konfiskavimas.“</text:span></text:p>
      <text:p text:style-name="P91"/>
      <text:p text:style-name="P92"><text:span text:style-name="T93">3</text:span><text:span text:style-name="T94"><text:s/>straipsnis.<text:s/></text:span><text:span text:style-name="T95">428 straipsnio pakeitimas</text:span></text:p>
      <text:p text:style-name="P96"><text:span text:style-name="T97">1</text:span><text:span text:style-name="T98">.</text:span><text:span text:style-name="T99"><text:s/>Pakeisti 428 straipsnio 4 dalį ir ją išdėstyti taip:</text:span></text:p>
      <text:p text:style-name="P100"><text:span text:style-name="T101">„</text:span><text:span text:style-name="T102">4</text:span><text:span text:style-name="T103">. Šio straipsnio 1 dalyje</text:span><text:span text:style-name="T104"><text:s/>nurodytų asmenų padarytas Kelių eismo taisyklių pažeidimas, dėl kurio buvo nesunkiai</text:span><text:span text:style-name="T105"><text:s/></text:span><text:span text:style-name="T106">sutrikdyta kitų asmenų sveikata,</text:span></text:p>
      <text:p text:style-name="P107"><text:span text:style-name="T108">užtraukia baudą nuo devyniasdešimt iki vieno šimto keturiasdešimt eurų.“</text:span></text:p>
      <text:p text:style-name="P109"><text:span text:style-name="T110">2</text:span><text:span text:style-name="T111">. Pakeisti 428 straipsnio 5 dalį ir ją išdėstyti taip:</text:span></text:p>
      <text:p text:style-name="P112"><text:span text:style-name="T113">„</text:span><text:span text:style-name="T114">5</text:span><text:span text:style-name="T115">. Šio straipsnio 1 dalyje nurodytų asmenų padarytas Kelių eismo taisyklių pažeidimas, dėl kurio buvo nesunkiai sutrikdyta kitų asmenų sveikata, sugadinti (apgadinti) transporto priemonės, kroviniai, kelių ir kiti įrenginiai arba kitas turtas, kai šio p</text:span><text:span text:style-name="T116">ažeidimo padarymo metu šio straipsnio 1 dalyje nurodyti asmenys buvo neblaivūs ar apsvaigę nuo narkotinių, psichotropinių ar kitų psichiką veikiančių medžiagų arba vengė pasitikrinti dėl neblaivumo ar apsvaigimo,</text:span></text:p>
      <text:p text:style-name="P117">užtraukia baudą nuo vieno šimto septyniasdešimt iki dviejų šimtų trisdešimt eurų.“</text:p>
      <text:p text:style-name="P118"/>
      <text:p text:style-name="P119"><text:span text:style-name="T120">4</text:span><text:span text:style-name="T121"><text:s/>straipsnis.<text:s/></text:span><text:span text:style-name="T122">610 straipsnio pakeitimas</text:span></text:p>
      <text:p text:style-name="P123"><text:span text:style-name="T124">Pakeisti 610 straipsnio 2 dalies 4 punktą ir jį išdėstyti taip:</text:span></text:p>
      <text:p text:style-name="P125"><text:span text:style-name="T126">„</text:span><text:span text:style-name="T127">4</text:span><text:span text:style-name="T128">) administracinis nusižengimas sukėlė nesunkų sveikatos sutrikdymą; taip pat administraciniu nu</text:span><text:span text:style-name="T129">sižengimu padaryta turtinė žala, kuri nėra visiškai atlyginta;“.<text:s/></text:span></text:p>
      <text:p text:style-name="P130"/>
      <text:p text:style-name="P131"><text:span text:style-name="T132">5</text:span><text:span text:style-name="T133"><text:s/>straipsnis.<text:s/></text:span><text:span text:style-name="T134">Įstatymo įsigaliojimas, įgyvendinimas ir taikymas</text:span></text:p>
      <text:p text:style-name="P135"><text:span text:style-name="T136">1</text:span><text:span text:style-name="T137">. Šis įstatymas, išskyrus šio straipsnio 2 dalį,</text:span><text:span text:style-name="T138"><text:s/></text:span><text:span text:style-name="T139">įsigalioja 2021 m. balandžio 1 d.</text:span></text:p>
      <text:p text:style-name="P140"><text:span text:style-name="T141">2</text:span><text:span text:style-name="T142">. Lietuvos Respublikos</text:span><text:span text:style-name="T143"><text:s/>sveikatos apsaugos ministerija, Lietuvos Respublikos teisingumo ministerija ir Lietuvos Respublikos socialinės apsaugos ir darbo ministerija iki 2021 m. kovo 31 d. priima šio įstatymo įgyvendinamuosius teisės aktus.</text:span></text:p>
      <text:p text:style-name="P144"><text:span text:style-name="T145">3</text:span><text:span text:style-name="T146">. Su nežymiu sveikatos sutrikdymu<text:s/></text:span><text:span text:style-name="T147">susiję administraciniai nusižengimai, padaryti iki 2021 m. kovo 31 d., kvalifikuojami ir sveikatos sutrikdymo mastas nustatomas pagal administracinių nusižengimų padarymo metu galiojusius teisės aktus.<text:s/></text:span></text:p>
      <text:p text:style-name="P148"><text:span text:style-name="T149">4</text:span><text:span text:style-name="T150">. Iki šio įstatymo įsigaliojimo pradėtos nagrinė</text:span><text:span text:style-name="T151">ti administracinių nusižengimų bylos, kuriose nustatytas nežymus sveikatos sutrikdymo mastas, baigiamos nagrinėti vadovaujantis iki šio įstatymo įsigaliojimo galiojusiomis nežymaus sveikatos sutrikdymo masto nustatymą reglamentuojančiomis nuostatomis.</text:span></text:p>
      <text:p text:style-name="P152"/>
      <text:p text:style-name="P153"/>
      <text:p text:style-name="P154"><text:span text:style-name="T155">Skelbiu šį Lietuvos Respublikos Seimo priimtą įstatymą.</text:span></text:p>
      <text:p text:style-name="P156"/>
      <text:p text:style-name="P157"/>
      <text:p text:style-name="P158"><text:span text:style-name="T1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K pakeitimas</dc:title>
    <meta:initial-creator>Germanas Politika</meta:initial-creator>
    <dc:creator>adlibuser</dc:creator>
    <meta:creation-date>2020-12-10T14:14:00Z</meta:creation-date>
    <dc:date>2020-12-10T14:14:00Z</dc:date>
    <meta:print-date>2019-09-23T10:02:00Z</meta:print-date>
    <meta:template xlink:href="Normal.dotm" xlink:type="simple"/>
    <meta:editing-cycles>2</meta:editing-cycles>
    <meta:editing-duration>PT0S</meta:editing-duration>
    <meta:document-statistic meta:page-count="2" meta:paragraph-count="47" meta:word-count="707" meta:character-count="5410" meta:row-count="93" meta:non-whitespace-character-count="4750"/>
  </office:meta>
</office:document-meta>
</file>