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letter-spacing="0.0277in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letter-spacing="0.0277in" style:font-size-complex="12pt" fo:background-color="#FFFFFF" style:language-asian="ar" style:country-asian="SA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36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38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39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P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4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5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46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52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53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de" style:country-asian="DE" style:language-complex="de" style:country-complex="DE" fo:hyphenate="false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2024 M. RUGSĖJO 19 D. SAVIVALDYBĖS MATERIALIOJO TURTO PANAUDOS SUTARTIES NR. SŽ-1473 NUTRAUKIMO<text:s/></text:p>
      <text:p text:style-name="P15"/>
      <text:p text:style-name="P16"/>
      <text:p text:style-name="P17">2025 m. <text:s text:c="24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<text:s/></text:span><text:span text:style-name="T23">15 straipsnio 2 dalies <text:s text:c="10"/>19 punktu</text:span><text:span text:style-name="T24"><text:s/>ir</text:span><text:span text:style-name="T25"><text:s/>atsižvelgdama į biudžetinės įstaigos<text:s/></text:span><text:span text:style-name="T26">Asmens su negalia teisių apsaugos agentūros prie Lietuvos<text:s/></text:span><text:span text:style-name="T27">Respublikos socialinės apsaugos ir darbo ministerijos</text:span><text:span text:style-name="T28"><text:s/>2025-05-22 prašymą Nr. G-4356, Negyvenamųjų pastatų, patalpų ir statinių skirstymo komisijos posėdžio 2025-06-03 protokolą Nr. VAK-129, Šiaulių miesto savivaldybės tary</text:span><text:span text:style-name="T29">ba<text:s/></text:span><text:span text:style-name="T30">n</text:span><text:span text:style-name="T31">usprendži</text:span><text:span text:style-name="T32">a:</text:span></text:p>
      <text:p text:style-name="P33"><text:span text:style-name="T34">1</text:span><text:span text:style-name="T35">. Nutraukti prieš terminą 2024 m. rugsėjo 19 d. Savivaldybės materialiojo turto panaudos sutartį Nr. SŽ-1473, sudarytą tarp Šiaulių miesto savivaldybės ir<text:s/></text:span><text:span text:style-name="T36">biudžetinės įstaigos<text:s/></text:span><text:span text:style-name="T37">Asmens su negalia teisių apsaugos agentūros prie Lietuvos Respublikos socialinės</text:span><text:span text:style-name="T38"><text:s/>apsaugos ir darbo ministerijos</text:span><text:span text:style-name="T39">.</text:span></text:p>
      <text:p text:style-name="P40"><text:span text:style-name="T41">2</text:span><text:span text:style-name="T42">.</text:span><text:span text:style-name="T43"><text:s/>Įgalioti Šiaulių miesto savivaldybės merą pasirašyti susitarimą dėl šio sprendimo 1 punkte nurodytos Savivaldybės<text:s/></text:span><text:span text:style-name="T44">materialiojo turto<text:s/></text:span><text:span text:style-name="T45">panaudos sutarties nutraukimo ir turto perdavimo–priėmimo aktą</text:span><text:span text:style-name="T46">.</text:span></text:p>
      <text:p text:style-name="P47"><text:span text:style-name="T48">3</text:span><text:span text:style-name="T49">. Pripažinti n</text:span><text:span text:style-name="T50">etekus galios<text:s/></text:span><text:span text:style-name="T51">Šiaulių miesto savivaldybės tarybos 2024 m. rugsėjo 5 d. sprendimą Nr. T-343 „Dėl patalpų Aušros al. 66A, Šiauliuose, perdavimo Asmens su negalia teisių<text:s/></text:span><text:soft-page-break/><text:span text:style-name="T52">apsaugos agentūrai prie Lietuvos Respublikos socialinės apsaugos ir darbo ministerijos pa</text:span><text:span text:style-name="T53">naudos sutartimi“.</text:span></text:p>
      <text:p text:style-name="P54"><text:span text:style-name="T55">Šis sprendimas ne vėliau kaip per vieną mėnesį nuo jo įteikimo dienos gali būti skundžiamas paduodant skundą Lietuvos administracinių ginčų komisijos Šiaulių apygardos skyriui adresu: Dvaro g. 81, Šiauliai, arba bet kuriuose Regionų<text:s/></text:span><text:span text:style-name="T56">administracinio teismo rūmuose</text:span><text:span text:style-name="T57">.</text:span></text:p>
      <text:p text:style-name="P58"/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7-01T13:19:00Z</meta:creation-date>
    <dc:date>2025-07-01T13:19:00Z</dc:date>
    <meta:print-date>2023-05-02T12:34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18" meta:character-count="1693" meta:row-count="80" meta:non-whitespace-character-count="1522"/>
  </office:meta>
</office:document-meta>
</file>