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text-indent="2in">
        <style:tab-stops>
          <style:tab-stop style:type="left" style:position="0.8861in"/>
        </style:tab-stops>
      </style:paragraph-properties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center" style:position="3.3465in"/>
          <style:tab-stop style:type="left" style:position="4.8583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margin-bottom="0.1111in" fo:line-height="150%"/>
      <style:text-properties fo:font-size="11pt" style:font-size-asian="11pt" style:font-size-complex="11pt"/>
    </style:style>
    <style:style style:name="P79" style:parent-style-name="Normal" style:family="paragraph">
      <style:paragraph-properties fo:line-height="150%" fo:text-indent="0.0263in"/>
    </style:style>
    <style:style style:name="P80" style:parent-style-name="Normal" style:family="paragraph">
      <style:paragraph-properties fo:line-height="150%" fo:text-indent="0.026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TableColumn85" style:family="table-column">
      <style:table-column-properties style:column-width="2.2416in"/>
    </style:style>
    <style:style style:name="Table84" style:family="table">
      <style:table-properties style:width="2.2416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1pt"/>
    </style:style>
    <style:style style:name="P89" style:parent-style-name="Normal" style:family="paragraph">
      <style:text-properties style:font-name-asian="Calibri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size-complex="11pt"/>
    </style:style>
    <style:style style:name="P99" style:parent-style-name="Normal" style:family="paragraph">
      <style:paragraph-properties fo:text-align="justify" fo:line-height="150%"/>
      <style:text-properties style:font-name-asian="Calibri" style:font-size-complex="11pt"/>
    </style:style>
  </office:automatic-styles>
  <office:body>
    <office:text text:use-soft-page-breaks="true">
      <text:p text:style-name="P1"/>
      <text:p text:style-name="P8">Projektas Nr. TSP-292</text:p>
      <text:p text:style-name="P9"/>
      <text:p text:style-name="P10">KUPIŠKIO RAJONO SAVIVALDYBĖS TARYBA</text:p>
      <text:p text:style-name="P11"/>
      <text:p text:style-name="P12"><text:span text:style-name="T13">SPRENDIMAS</text:span></text:p>
      <text:p text:style-name="P14">DĖL SOCIALINIŲ PASLAUGŲ KAINŲ NUSTATYMO</text:p>
      <text:p text:style-name="P15"/>
      <text:p text:style-name="P16">2021 m. lapkričio <text:s text:c="4"/>d. Nr. TS-</text:p>
      <text:p text:style-name="P17">Kupiškis</text:p>
      <text:p text:style-name="P18"/>
      <text:p text:style-name="P19">Vadovaudamasi Lietuvos Respublikos vietos savivaldos įstatymo <text:s/><text:span text:style-name="T20">16 straipsnio 2 dalies 37 punktu, 4 dalimi, 18 straipsnio 1 dalimi, Lietuvos Respublikos socialinių paslaugų įstatymo 26 straipsnio 3 dalimi, Socialinių paslaugų finansavimo ir lėšų apskaičiavimo metodika, patvirtinta Lietuvos Respublikos Vyriausybės 2006<text:s/></text:span><text:span text:style-name="T21">m. spalio 10 d. nutarimu Nr. 978 „Dėl Socialinių paslaugų finansavimo ir lėšų apskaičiavimo metodikos patvirtinimo“, <text:s/>ir atsižvelgdama į Kupiškio socialinių paslaugų centro 2021 m. spalio 13 d. prašymą Nr. SPR2-1219 „Dėl socialinės globos kainos nustatymo“</text:span><text:span text:style-name="T22"><text:s text:c="2"/>ir į Kupiškio rajono šv. Kazimiero vaikų globos namų 2021 m. spalio <text:s text:c="9"/>6 d. raštą Nr. SD-102 „Dėl socialinių paslaugų kainų patvirtinimo“,<text:s/></text:span>Kupiškio rajono savivaldybės taryba <text:s/>n u s p r e n d ž i a:</text:p>
      <text:p text:style-name="P23">1. Nustatyti socialinių paslaugų kainas vienam<text:s/>paslaugos gavėjui:</text:p>
      <text:p text:style-name="P24">1.1. Kupiškio rajono šv. Kazimiero vaikų globos namuose ilgalaikės (trumpalaikės) socialinės globos be tėvų globos likusiems vaikams <text:s/>– 1340 eurų už mėnesį;</text:p>
      <text:p text:style-name="P25">1.2. Kupiškio rajono šv. Kazimiero vaikų globos namų padalinyje Bendruomeniniuose vaikų globos namuose ilgalaikės (trumpalaikės) socialinės globos be tėvų globos likusiems vaikams <text:s/>– 1420 eurų už mėnesį;</text:p>
      <text:p text:style-name="P26">1.3. Kupiškio rajono šv. Kazimiero vaikų globos namų padalinyje Pagalbos šeimai centre <text:s/>socialinės priežiūros – 570 eurų už mėnesį, 18,70 euro už 1 parą;</text:p>
      <text:p text:style-name="P27">1.4. Kupiškio socialinių paslaugų centre:</text:p>
      <text:p text:style-name="P28"><text:span text:style-name="T29">1.4.1</text:span><text:span text:style-name="T30">. ilgalaikės (trumpalaikės) socialinės globos institucijoje, laikino atokvėpio paslaugos teikiant trumpalaikę socialinę globą institucijoje senyvo amžiaus asmenims su sunk</text:span><text:span text:style-name="T31">ia negalia ir suaugusiems asmenims su sunkia negalia – 920<text:s/></text:span>eurų už mėnesį<text:span text:style-name="T32">, 30,26 euro už 1<text:s/></text:span>parą<text:span text:style-name="T33">;</text:span></text:p>
      <text:p text:style-name="P34"><text:span text:style-name="T35">1.4.2</text:span><text:span text:style-name="T36">. ilgalaikės (trumpalaikės) socialinės globos institucijoje, laikino atokvėpio paslaugos teikiant trumpalaikę socialinę globą institucijoje senyvo amž</text:span><text:span text:style-name="T37">iaus asmenims ir suaugusiems asmenims <text:s/>su negalia – 800<text:s/></text:span>eurų už mėnesį<text:span text:style-name="T38">, 26,30 euro už 1<text:s/></text:span>parą<text:span text:style-name="T39">;</text:span></text:p>
      <text:p text:style-name="P40">1.4.3.<text:span text:style-name="T41"><text:s/>dienos socialinės globos asmens namuose, laikino atokvėpio paslaugos teikiant dienos socialinę globą asmens namuose asmenims su sunkia negalia – 756<text:s/></text:span>eurai už mėnesį<text:span text:style-name="T42"><text:s/>ir 4,45 euro už 1 valandą;</text:span></text:p>
      <text:p text:style-name="P43">1.4.4<text:span text:style-name="T44">. socialinės priežiūros – pagalbos į namus, laikino atokvėpio paslaugos teikiant pagalbą į namus, <text:s/>senyvo amžiaus <text:s/>ir asmenims su negalia – 720<text:s/></text:span>eurų už mėnesį<text:span text:style-name="T45"><text:s/>ir 4,29 euro už 1 valandą;</text:span></text:p>
      <text:p text:style-name="P46"><text:span text:style-name="T47">1.4.5</text:span><text:span text:style-name="T48">. sociali</text:span><text:span text:style-name="T49">nės priežiūros –<text:s/></text:span><text:span text:style-name="T50">intensyvios krizių įveikimo pagalbos</text:span><text:span text:style-name="T51"><text:s/>Krizių centro padalinyje – 490</text:span><text:s/>eurų už mėnesį, 16,10 euro už 1 parą<text:span text:style-name="T52">;</text:span></text:p>
      <text:p text:style-name="P53">1.4.6.<text:s/><text:span text:style-name="T54">socialinės priežiūros – laikino apnakvindinimo Krizių centro padalinyje – 16 eurų už 1 parą;</text:span></text:p>
      <text:p text:style-name="P55"><text:span text:style-name="T56">1.4.7</text:span><text:span text:style-name="T57">. socialinės priežiū</text:span><text:span text:style-name="T58">ros – apgyvendinimo Savarankiško gyvenimo namuose Savarankiško gyvenimo namų padalinyje – 460<text:s/></text:span>eurų už mėnesį, 15,20 euro už 1 parą.</text:p>
      <text:p text:style-name="P59"><text:span text:style-name="T60">2</text:span><text:span text:style-name="T61">. Pripažinti netekusiu galios Kupiškio rajono savivaldybės tarybos 2020 m. rugsėjo <text:s/>10 d. sprendimą Nr. TS-203 „Dėl</text:span><text:span text:style-name="T62"><text:s/>socialinių paslaugų kainų nustatymo“.</text:span></text:p>
      <text:p text:style-name="P63"><text:span text:style-name="T64">3</text:span><text:span text:style-name="T65">. Nustatyti, kad šis sprendimas įsigalioja nuo 2022 m. sausio 1 d.</text:span></text:p>
      <text:p text:style-name="P66"><text:span text:style-name="T67">4</text:span><text:span text:style-name="T68">. Paskelbti šį sprendimą Savivaldybės interneto svetainėje ir Teisės aktų registre.</text:span></text:p>
      <text:p text:style-name="P69"><text:span text:style-name="T70">Šis sprendimas gali būti skundžiamas per šešis mėnesius<text:s/></text:span><text:span text:style-name="T71">nuo skunde nurodytų pažeidimų paaiškėjimo asmeniui dienos<text:s/></text:span><text:span text:style-name="T72">Kupiškio rajono savivaldybės tarybai  (Vytauto g. 2, Kupiškis) Lietuvos Respublikos viešojo administravimo įstatymo nustatyta tvarka</text:span><text:span text:style-name="T73"><text:s/>arba<text:s/></text:span><text:span text:style-name="T74">per vieną mėnesį nuo jo paskelbimo arba įteikimo suinteresuo</text:span><text:span text:style-name="T75">tai šaliai dienos</text:span><text:span text:style-name="T76"><text:s/>Lietuvos administracinių ginčų komisijos Panevėžio apygardos skyriui Lietuvos Respublikos ikiteisminio administracinių ginčų nagrinėjimo tvarkos įstatymo nustatyta tvarka, Regionų apygardos administracinio teismo Panevėžio rūmams (Respubl</text:span><text:span text:style-name="T77">ikos g. 62, Panevėžys) Lietuvos Respublikos administracinių bylų teisenos įstatymo nustatyta tvarka.<text:s/></text:span></text:p>
      <text:p text:style-name="Normal"/>
      <text:p text:style-name="P78"/>
      <text:p text:style-name="P79"/>
      <text:p text:style-name="P80"><text:span text:style-name="T81">Savivaldybės meras                                                                                             <text:s/></text:span></text:p>
      <text:p text:style-name="P82"/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>Parengė</text:p>
          </table:table-cell>
        </table:table-row>
        <table:table-row table:style-name="TableRow90">
          <table:table-cell table:style-name="TableCell91">
            <text:p text:style-name="P92">Socialinės paramos<text:s/>skyriaus</text:p>
          </table:table-cell>
        </table:table-row>
        <table:table-row table:style-name="TableRow93">
          <table:table-cell table:style-name="TableCell94">
            <text:p text:style-name="P95">vedėja</text:p>
          </table:table-cell>
        </table:table-row>
        <table:table-row table:style-name="TableRow96">
          <table:table-cell table:style-name="TableCell97">
            <text:p text:style-name="P98">Laima Bartulienė</text:p>
          </table:table-cell>
        </table:table-row>
      </table:table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1-11-15T12:48:00Z</meta:creation-date>
    <dc:date>2021-11-15T12:48:00Z</dc:date>
    <meta:print-date>2021-11-15T09:40:00Z</meta:print-date>
    <meta:template xlink:href="Normal.dotm" xlink:type="simple"/>
    <meta:editing-cycles>2</meta:editing-cycles>
    <meta:editing-duration>PT0S</meta:editing-duration>
    <meta:document-statistic meta:page-count="2" meta:paragraph-count="157" meta:word-count="524" meta:character-count="3937" meta:row-count="210" meta:non-whitespace-character-count="3570"/>
  </office:meta>
</office:document-meta>
</file>