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margin-right="-0.0569in" fo:text-indent="0.6666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margin-right="-0.0569in" fo:text-indent="0.6666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798in" fo:background-color="#FFFFFF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</style:style>
    <style:style style:name="TableColumn65" style:family="table-column">
      <style:table-column-properties style:column-width="2.5597in"/>
    </style:style>
    <style:style style:name="TableColumn66" style:family="table-column">
      <style:table-column-properties style:column-width="1.6736in"/>
    </style:style>
    <style:style style:name="TableColumn67" style:family="table-column">
      <style:table-column-properties style:column-width="2.4604in"/>
    </style:style>
    <style:style style:name="Table64" style:family="table">
      <style:table-properties style:width="6.6937in" fo:margin-left="0.075in" table:align="left"/>
    </style:style>
    <style:style style:name="TableRow68" style:family="table-row">
      <style:table-row-properties style:row-height="0.2361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VALSTYBINĖS ŽEMĖS NUOMOS MOKESČIO lengvatOS SUTEIKIMO<text:s/></text:p>
            <text:p text:style-name="P36">Uab „CAMIRA FABRICS“</text:p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<text:s/></text:span><text:span text:style-name="T46">16 straipsnio 2 dalies 18 punktu,<text:s/></text:span><text:span text:style-name="T47">Lietuvos Respublikos Vyriausybės 2002 m</text:span><text:span text:style-name="T48">. lapkričio 19 d. nutarimo Nr. 1798 „Dėl nuomos mokesčio už valstybinę žemę“ 1.8 punktu<text:s/></text:span><text:span text:style-name="T49">ir atsižvelgdama į pareiškėjo prašymą bei pateiktus dokumentus</text:span><text:span text:style-name="T50">,<text:s/></text:span><text:span text:style-name="T51">Raseinių rajono savivaldybės taryba <text:s/>n u s p r e n d ž i a,</text:span></text:p>
      <text:p text:style-name="P52"><text:span text:style-name="T53">atleisti/neatleisti UAB „Camira Fabrics“</text:span><text:span text:style-name="T54"><text:s/></text:span><text:span text:style-name="T55">n</text:span><text:span text:style-name="T56">uo 2020 metų 7 476,0 eurų valstybinės žemės nuomos mokesčio.</text:span></text:p>
      <text:p text:style-name="P57"><text:span text:style-name="T58">Šis sprendimas Lietuvos Respublikos administracinių bylų teisenos įstatymo nustatyta tvarka per vieną mėnesį nuo paskelbimo ar įteikimo suinteresuotai šaliai dienos gali būti skundžiamas<text:s/></text:span><text:span text:style-name="T59">Regionų apygardos administracinio teismo Šiaulių rūmams (Dvaro  g. 80, LT-76298 Šiauliai).</text:span></text:p>
      <text:p text:style-name="P60"/>
      <text:p text:style-name="P61"/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Savivaldybės mer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1-11T09:16:00Z</meta:creation-date>
    <dc:date>2020-11-11T09:1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8" meta:character-count="1018" meta:row-count="32" meta:non-whitespace-character-count="899"/>
  </office:meta>
</office:document-meta>
</file>