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0222in" fo:margin-right="-0.0013in" fo:text-indent="0.9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text-indent="0.5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text-position="super 66.6%"/>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margin-right="0.1958in" fo:text-indent="0.5in"/>
      <style:text-properties fo:font-weight="bold" style:font-weight-asian="bold" style:font-weight-complex="bold" style:font-size-complex="12pt"/>
    </style:style>
    <style:style style:name="P18" style:parent-style-name="Normal" style:family="paragraph">
      <style:paragraph-properties fo:text-align="justify" fo:margin-right="0.1958in" fo:text-indent="0.4923in"/>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text-properties style:font-weight-complex="bold" fo:color="#000000" style:font-size-complex="12pt"/>
    </style:style>
    <style:style style:name="P23" style:parent-style-name="Normal" style:family="paragraph">
      <style:paragraph-properties fo:text-align="justify" fo:margin-left="1.575in" fo:text-indent="-1.075in">
        <style:tab-stops/>
      </style:paragraph-properties>
      <style:text-properties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name="TimesLT" style:font-weight-complex="bold"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name="TimesLT" style:font-weight-complex="bold"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name="TimesLT" style:font-weight-complex="bold"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TimesLT" style:font-weight-complex="bold"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5in"/>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text-properties style:font-weight-complex="bold" fo:color="#000000" style:font-size-complex="12pt" style:language-asian="lt" style:country-asian="LT"/>
    </style:style>
    <style:style style:name="P77" style:parent-style-name="Normal" style:family="paragraph">
      <style:paragraph-properties fo:text-align="justify" fo:text-indent="0.5in"/>
      <style:text-properties style:font-weight-complex="bold" fo:color="#000000" style:font-size-complex="12pt" style:language-asian="lt" style:country-asian="LT"/>
    </style:style>
    <style:style style:name="P78" style:parent-style-name="Normal" style:family="paragraph">
      <style:paragraph-properties fo:text-align="justify" fo:text-indent="0.5in"/>
      <style:text-properties style:font-weight-complex="bold" fo:color="#000000" style:font-size-complex="12pt" style:language-asian="lt" style:country-asian="LT"/>
    </style:style>
    <style:style style:name="P79" style:parent-style-name="Normal" style:family="paragraph">
      <style:paragraph-properties fo:text-align="justify" fo:margin-left="1.6736in" fo:text-indent="-1.1736in">
        <style:tab-stops/>
      </style:paragraph-properties>
      <style:text-properties style:font-weight-complex="bold" style:font-size-complex="12pt"/>
    </style:style>
    <style:style style:name="P80" style:parent-style-name="Normal" style:family="paragraph">
      <style:paragraph-properties fo:text-align="justify" fo:margin-right="-0.0013in" fo:text-indent="0.5in"/>
      <style:text-properties style:font-weight-complex="bold" style:font-size-complex="12pt"/>
    </style:style>
    <style:style style:name="P81"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82" style:parent-style-name="Normal" style:family="paragraph">
      <style:text-properties fo:font-size="24pt" style:font-size-asian="24pt" style:font-size-complex="24pt"/>
    </style:style>
    <style:style style:name="P83" style:parent-style-name="Normal" style:family="paragraph">
      <style:paragraph-properties fo:background-color="#FFFFFF">
        <style:tab-stops>
          <style:tab-stop style:type="left" style:position="0in"/>
        </style:tab-stops>
      </style:paragraph-properties>
    </style:style>
    <style:style style:name="T84" style:parent-style-name="DefaultParagraphFont" style:family="text">
      <style:text-properties fo:color="#000000" fo:letter-spacing="-0.0013in"/>
    </style:style>
  </office:automatic-styles>
  <office:body>
    <office:text text:use-soft-page-breaks="true">
      <text:p text:style-name="P1">Projektas</text:p>
      <text:p text:style-name="P2"/>
      <text:p text:style-name="P3">LIETUVOS RESPUBLIKOS</text:p>
      <text:p text:style-name="P4"><text:span text:style-name="T5">ADMINISTRACINIŲ NUSIŽENGIMŲ KODEKSO 12, 33, 223, 321, 325, 327, 401, 413</text:span><text:span text:style-name="T6">1</text:span><text:span text:style-name="T7">, 558, 560, 569, 578, 579, 589, 608, 609, 610, 611, 617, 618, 620, 621, 644, 664, 665 STRAIPSNIŲ, XXXIX SKYRIAUS PAVADINIMO IR PRIEDO PAKEITIMO IR 323 STRAIPSNIO PRIPAŽINIMO NETEKUSIU GALIOS ĮSTATYMO NR.<text:s/></text:span><text:span text:style-name="T8">XIV-785</text:span><text:span text:style-name="T9"><text:s/>3 STRAIPSNIO<text:s/></text:span><text:span text:style-name="T10">PAKEITIMO<text:s/></text:span></text:p>
      <text:p text:style-name="P11">ĮSTATYMAS</text:p>
      <text:p text:style-name="P12"/>
      <text:p text:style-name="P13">2023 m. <text:s text:c="14"/>d. Nr.</text:p>
      <text:p text:style-name="P14"><text:span text:style-name="T15">Vilnius</text:span></text:p>
      <text:p text:style-name="P16"/>
      <text:p text:style-name="P17">1 straipsnis. 3 straipsnio pakeitimas</text:p>
      <text:p text:style-name="P18">Pakeisti 3 straipsnį ir jį išdėstyti taip:</text:p>
      <text:p text:style-name="P19"><text:span text:style-name="T20">„</text:span><text:span text:style-name="T21">3 straipsnis. 223 straipsnio pakeitimas</text:span></text:p>
      <text:p text:style-name="P22">Pakeisti 223<text:s/>straipsnį<text:s/>ir<text:s/>jį<text:s/>išdėstyti taip:</text:p>
      <text:p text:style-name="P23">„223 straipsnis. Juridinio asmens, jo filialo ar atstovybės, užsienio juridinio asmens ar kitos organizacijos filialo ar atstovybės dokumentų ir registro duomenų pateikimo Juridinių asmenų registro tvarkytojui<text:s/>ar Juridinių asmenų dalyvių informacinės sistemos tvarkytojui ir skelbimo juridinio asmens ar užsienio juridinio asmens filialo interneto svetainėje tvarkos pažeidimas</text:p>
      <text:p text:style-name="P24"><text:span text:style-name="T25">1. Neteisingų juridinio asmens, jo filialo ar atstovybės, užsienio juridinio asmens ar kitos organizacijos filialo ar atstovybės dokumentų, išskyrus finansines ataskaitas (konsoliduotąsias finansines ataskaitas), metinę ataskaitą,</text:span><text:span text:style-name="T26"><text:s/></text:span><text:span text:style-name="T27">vadovybės ataskaitą<text:s/></text:span><text:span text:style-name="T28">(</text:span><text:span text:style-name="T29">konsoliduotąją vadovybės ataskaitą</text:span><text:span text:style-name="T30">)</text:span><text:span text:style-name="T31">, veiklos ataskaitas, mokėjimų valdžios institucijoms ataskaitą (konsoliduotąją<text:s/></text:span><text:soft-page-break/><text:span text:style-name="T32">mokėjimų valdžios institucijoms ataskaitą), pelno mokesčio informacijos ataskaitą, duomenų ir kitos teiktinos informacijos pateikimas Juridinių asmenų registro tvarkytojui</text:span><text:span text:style-name="T33"><text:s/></text:span><text:span text:style-name="T34">ar Juridinių asmenų dalyvių informacinės sistemos tvarkytojui arba juridinio asmens, jo filialo ar atstovybės, užsienio juridinio asmens ar kitos organizacijos filialo ar atstovybės dokumentų, išskyrus finansines ataskaitas (konsoliduotąsias finansines ataskaitas), metinę ataskaitą,</text:span><text:span text:style-name="T35"><text:s/></text:span><text:span text:style-name="T36">vadovybės ataskaitą (</text:span><text:span text:style-name="T37">konsoliduotąją vadovybės ataskaitą</text:span><text:span text:style-name="T38">), veiklos ataskaitas, auditoriaus išvadą,</text:span><text:span text:style-name="T39"><text:s/>tvarumo atskaitomybės užtikrinimo išvadą,<text:s/></text:span><text:span text:style-name="T40">mokėjimų valdžios institucijoms ataskaitą (konsoliduotąją mokėjimų valdžios institucijoms ataskaitą), pelno mokesčio informacijos ataskaitą, duomenų ir kitos teiktinos informacijos nepateikimas Juridinių asmenų registro tvarkytojui</text:span><text:span text:style-name="T41"><text:s/></text:span><text:span text:style-name="T42">ar Juridinių asmenų dalyvių informacinės sistemos tvarkytojui laiku teisės aktų nustatyta tvarka</text:span></text:p>
      <text:p text:style-name="P43">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44"><text:span text:style-name="T45">2.<text:s/></text:span><text:span text:style-name="T46">Juridinio asmens, užsienio juridinio asmens ar kitos organizacijos filialo finansinių ataskaitų (konsoliduotųjų finansinių ataskaitų), metinės ataskaitos,<text:s/></text:span><text:span text:style-name="T47">vadovybės ataskaitos (konsoliduot</text:span><text:span text:style-name="T48">osios</text:span><text:span text:style-name="T49"><text:s/>vadovybės ataskait</text:span><text:span text:style-name="T50">os</text:span><text:span text:style-name="T51">)</text:span><text:span text:style-name="T52">, veiklos ataskaitų, auditoriaus išvados,</text:span><text:span text:style-name="T53"><text:s/></text:span><text:span text:style-name="T54">tvarumo atskaitomybės užtikrinimo ataskaitos<text:s/></text:span><text:span text:style-name="T55">nepateikimas Juridinių asmenų registro tvarkytojui laiku teisės aktų nustatytais atvejais ir tvarka<text:s/></text:span><text:span text:style-name="T56">arba nepaskelbimas juridinio asmens ar užsienio juridinio asmens filialo interneto svetainėje laiku teisės aktų nustatytais atvejais ir tvarka</text:span></text:p>
      <text:p text:style-name="P57"><text:span text:style-name="T58">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59"><text:span text:style-name="T60">3. Neteisingų juridinio asmens, užsienio juridinio asmens ar kitos organizacijos filialo finansinių ataskaitų (konsoliduotųjų finansinių ataskaitų), metinės ataskaitos</text:span><text:span text:style-name="T61">,</text:span><text:span text:style-name="T62"><text:s/>vadovybės ataskaitos (konsoliduotosios vadovybės ataskaitos), veiklos ataskaitos</text:span><text:span text:style-name="T63"> pateikimas Juridinių asmenų registro tvarkytojui</text:span></text:p>
      <text:soft-page-break/>
      <text:p text:style-name="P64">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5"><text:bookmark-start text:name="part_1c32bb52e93b49ddbbd5e32918acdbfd"/><text:bookmark-end text:name="part_1c32bb52e93b49ddbbd5e32918acdbfd"/><text:span text:style-name="T66">4. Neteisingos juridinio asmens</text:span><text:span text:style-name="T67">,<text:s/></text:span><text:span text:style-name="T68">užsienio juridinio asmens ar kitos organizacijos filialo</text:span><text:span text:style-name="T69"><text:s/>pelno mokesčio informacijos ataskaitos</text:span><text:span text:style-name="T70">,<text:s/></text:span><text:span text:style-name="T71">mokėjimų valdžios institucijoms ataskaitos (konsoliduotosios mokėjimų valdžios institucijoms ataskaitos)</text:span><text:span text:style-name="T72"><text:s/>pateikimas Juridinių asmenų registro tvarkytojui, pelno mokesčio informacijos ataskaitos</text:span><text:span text:style-name="T73">,<text:s/></text:span><text:span text:style-name="T74">mokėjimų valdžios institucijoms ataskaitos (konsoliduotosios mokėjimų valdžios institucijoms ataskaitos)</text:span><text:span text:style-name="T75"><text:s/>nepateikimas Juridinių asmenų registro tvarkytojui laiku teisės aktų nustatytais atvejais ir tvarka arba šios ataskaitos nepaskelbimas juridinio asmens ar užsienio juridinio asmens filialo interneto svetainėje laiku teisės aktų nustatytais atvejais ir tvarka</text:span></text:p>
      <text:p text:style-name="P76">užtraukia baudą juridinių asmenų, užsienio juridinių asmenų filialų vadovams ar kitiems įstatymuose arba steigimo dokumentuose nurodytiems asmenims nuo šešių šimtų iki vieno tūkstančio keturių šimtų penkiasdešimt eurų.</text:p>
      <text:p text:style-name="P77"><text:bookmark-start text:name="part_0c1c60a227944c998927a2adfc896303"/><text:bookmark-end text:name="part_0c1c60a227944c998927a2adfc896303"/>5. Šio straipsnio 3, 4 dalyse numatyti administraciniai nusižengimai, padaryti pakartotinai,</text:p>
      <text:p text:style-name="P78">užtraukia baudą juridinių asmenų, užsienio juridinių asmenų ar kitų organizacijų filialų vadovams ar kitiems įstatymuose arba steigimo dokumentuose nurodytiems asmenims nuo dviejų tūkstančių iki šešių tūkstančių eurų.“</text:p>
      <text:p text:style-name="P79"/>
      <text:p text:style-name="P80"/>
      <text:p text:style-name="P81">Skelbiu šį Lietuvos Respublikos Seimo priimtą įstatymą.</text:p>
      <text:p text:style-name="P82"/>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11-28T06:18:00Z</meta:creation-date>
    <dc:date>2023-11-28T06:18:00Z</dc:date>
    <meta:print-date>2018-02-09T13:39:00Z</meta:print-date>
    <meta:template xlink:href="Normal.dotm" xlink:type="simple"/>
    <meta:editing-cycles>2</meta:editing-cycles>
    <meta:editing-duration>PT0S</meta:editing-duration>
    <meta:document-statistic meta:page-count="3" meta:paragraph-count="62" meta:word-count="654" meta:character-count="5074" meta:row-count="186" meta:non-whitespace-character-count="4482"/>
  </office:meta>
</office:document-meta>
</file>