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 fo:text-indent="0.0284in" style:page-number="1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font-style="italic" style:font-style-asian="italic"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ourier New"/>
    </style:style>
    <style:style style:name="T40" style:parent-style-name="DefaultParagraphFont" style:family="text">
      <style:text-properties style:font-name-asian="Courier New"/>
    </style:style>
    <style:style style:name="T41" style:parent-style-name="DefaultParagraphFont" style:family="text">
      <style:text-properties style:font-name-asian="Courier New"/>
    </style:style>
    <style:style style:name="T42" style:parent-style-name="DefaultParagraphFont" style:family="text">
      <style:text-properties style:font-name-asian="Courier New"/>
    </style:style>
  </office:automatic-styles>
  <office:body>
    <office:text text:use-soft-page-breaks="true">
      <text:p text:style-name="P1">Projektas<text:s/>Nr. XIVP-1652(2)</text:p>
      <text:p text:style-name="P8"/>
      <text:p text:style-name="P9">LIETUVOS RESPUBLIKOS</text:p>
      <text:p text:style-name="P10">ŠALPOS PENSIJŲ ĮSTATYMO NR.<text:s/>I-675<text:s/>1<text:s/>STRAIPSNIO IR PRIEDO PAKEITIMO</text:p>
      <text:p text:style-name="P11">ĮSTATYMAS</text:p>
      <text:p text:style-name="P12"/>
      <text:p text:style-name="P13">2022 m. <text:s text:c="21"/>d. Nr.</text:p>
      <text:p text:style-name="P14">Vilnius</text:p>
      <text:p text:style-name="P15"/>
      <text:p text:style-name="P16">1 straipsnis. 1 straipsnio pakeitimas</text:p>
      <text:p text:style-name="P17">Papildyti 1 straipsnio 3 dalį 7 punktu:</text:p>
      <text:p text:style-name="P18"><text:span text:style-name="T19">„</text:span><text:span text:style-name="T20">7)<text:s/></text:span><text:span text:style-name="T21">užsieniečiams, kuriems leidimas laikinai gyventi Lietuvos Respublikoje išduotas kaip ketinantiems dirbti Lietuvos Respublikoje aukštos profesinės kvalifikacijos reikalaujantį darbą</text:span><text:span text:style-name="T22">.“</text:span></text:p>
      <text:p text:style-name="P23"/>
      <text:p text:style-name="P24">2<text:s/>straipsnis. Įstatymo priedo pakeitimas</text:p>
      <text:p text:style-name="P25">Papildyti Įstatymo priedą 3 punktu:</text:p>
      <text:p text:style-name="P26"><text:span text:style-name="T27">„3.<text:s/></text:span><text:span text:style-name="T28">2021 m. spalio 20 d.<text:s/></text:span><text:span text:style-name="T29">Europos Parlamento ir Tarybos direktyva<text:s/></text:span><text:span text:style-name="T30">(ES) 2021/1883 dėl trečiųjų šalių piliečių atvykimo ir apsigyvenimo siekiant dirbti aukštos kvalifikacijos darbą sąlygų, kuria panaikinama Tarybos direktyva 2009/50/EB.“</text:span></text:p>
      <text:p text:style-name="P31"/>
      <text:soft-page-break/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/>
      <text:p text:style-name="P37">Teikia</text:p>
      <text:p text:style-name="P38"><text:span text:style-name="T39">Seimo Užsienio reikalų komiteto pirmininkė</text:span><text:span text:style-name="T40"><text:tab/></text:span><text:span text:style-name="T41"><text:tab/></text:span><text:span text:style-name="T42"><text:tab/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7T10:17:00Z</meta:creation-date>
    <dc:date>2022-06-17T10:17:00Z</dc:date>
    <meta:print-date>2022-06-17T09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06" meta:character-count="907" meta:row-count="25" meta:non-whitespace-character-count="805"/>
  </office:meta>
</office:document-meta>
</file>