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justify" fo:margin-left="4.9222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justify" fo:margin-left="4.9222in">
        <style:tab-stops/>
      </style:paragraph-properties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 fo:text-indent="0.043in"/>
      <style:text-properties fo:color="#000000" style:font-size-complex="12pt" fo:language="en" fo:country="US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line-height="150%" fo:text-indent="0.043in"/>
      <style:text-properties fo:color="#000000" style:font-size-complex="12pt" fo:language="en" fo:country="US"/>
    </style:style>
    <style:style style:name="P17" style:parent-style-name="Normal" style:family="paragraph">
      <style:paragraph-properties fo:line-height="150%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justify" fo:line-height="150%" fo:margin-left="0.5909in" fo:text-indent="0.043in">
        <style:tab-stops/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/>
    </style:style>
    <style:style style:name="P28" style:parent-style-name="Normal" style:family="paragraph">
      <style:paragraph-properties fo:text-align="justify" fo:line-height="150%" fo:text-indent="0.634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line-height="150%" fo:margin-left="0.59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50%" fo:margin-left="0.5909in">
        <style:tab-stops>
          <style:tab-stop style:type="left" style:position="-0.5909in"/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47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line-height="150%" fo:text-indent="0.043in"/>
      <style:text-properties fo:color="#000000" style:font-size-complex="12pt" fo:language="en" fo:country="US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 XIIP-4638(2)</text:span></text:p>
      <text:p text:style-name="P3"/>
      <text:p text:style-name="P4"/>
      <text:p text:style-name="P5"><text:span text:style-name="T6">LIETUVOS RESPUBLIKOS</text:span></text:p>
      <text:p text:style-name="P7"><text:span text:style-name="T8">BAUDŽIAMOJO KODEKSO 172 STRAIPSNIO PAKEITIMO<text:s/></text:span></text:p>
      <text:p text:style-name="P9"><text:span text:style-name="T10">ĮSTATYMAS</text:span></text:p>
      <text:p text:style-name="P11"/>
      <text:p text:style-name="P12"><text:span text:style-name="T13">2018 m.                d. Nr.</text:span></text:p>
      <text:p text:style-name="P14"><text:span text:style-name="T15">Vilnius</text:span></text:p>
      <text:p text:style-name="P16"/>
      <text:p text:style-name="P17"><text:span text:style-name="T18">1</text:span><text:span text:style-name="T19"><text:s/>straipsnis.<text:s/></text:span><text:span text:style-name="T20">172 straipsnio pakeitimas</text:span></text:p>
      <text:p text:style-name="P21"><text:span text:style-name="T22">Pakeisti 172 straipsnį ir jį išdėstyti taip:</text:span></text:p>
      <text:p text:style-name="P23"><text:span text:style-name="T24">„</text:span><text:span text:style-name="T25">172</text:span><text:span text:style-name="T26"><text:s/>straipsnis.<text:s/></text:span><text:span text:style-name="T27">Trukdymas pasinaudoti rinkimų ar referendumo teise</text:span></text:p>
      <text:p text:style-name="P28"><text:span text:style-name="T29">1</text:span><text:span text:style-name="T30">. Tas, kas prieš asmenį, turintį teisę rinkti arba dalyvauti referendume, panaudojo psichinę prievartą, apgaulę arba jį papirko, siekdamas paveikti jo valią realizuojant <text:s/>savo teisę rinkti ar nuo jos<text:s/></text:span><text:span text:style-name="T31">susilaikyti arba dalyvauti referendume, arba šiuos veiksmus atliko prieš asmenį, turintį teisę būti išrinktam,<text:s/></text:span></text:p>
      <text:p text:style-name="P32"><text:span text:style-name="T33">baudžiamas viešaisiais darbais arba bauda, arba laisvės apribojimu, arba areštu, arba laisvės atėmimu iki ketverių metų.</text:span></text:p>
      <text:p text:style-name="P34"><text:span text:style-name="T35">2</text:span><text:span text:style-name="T36">. Tas, kas šio<text:s/></text:span><text:span text:style-name="T37">straipsnio 1 dalyje numatytus veiksmus organizavo, juos atliko sistemingai arba jeigu dėl to rinkimai ar referendumas buvo pripažinti negaliojančiais,</text:span></text:p>
      <text:p text:style-name="P38"><text:span text:style-name="T39">baudžiamas bauda arba laisvės atėmimu iki šešerių metų.</text:span></text:p>
      <text:p text:style-name="P40"><text:span text:style-name="T41">3</text:span><text:span text:style-name="T42">. Už šiame straipsnyje numatytas veikas atsa</text:span><text:span text:style-name="T43">ko ir juridinis asmuo.“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<text:span text:style-name="T49">Respublikos Prezidentas</text:span></text:p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adlibuser</dc:creator>
    <meta:creation-date>2018-06-12T07:46:00Z</meta:creation-date>
    <dc:date>2018-06-12T07:46:00Z</dc:date>
    <meta:print-date>2018-06-05T12:2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40" meta:character-count="1117" meta:row-count="71" meta:non-whitespace-character-count="998"/>
  </office:meta>
</office:document-meta>
</file>