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4.725in"/>
      <style:text-properties fo:font-weight="bold" style:font-weight-asian="bold" style:font-size-complex="12pt"/>
    </style:style>
    <style:style style:name="P7"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style:font-weight-complex="bold" style:font-size-complex="11pt"/>
    </style:style>
    <style:style style:name="P1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15"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16"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17"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18"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19"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1pt"/>
    </style:style>
    <style:style style:name="T36" style:parent-style-name="DefaultParagraphFont" style:family="text">
      <style:text-properties style:font-weight-complex="bold" style:font-size-complex="11pt"/>
    </style:style>
    <style:style style:name="T37" style:parent-style-name="DefaultParagraphFont" style:family="text">
      <style:text-properties style:font-weight-complex="bold"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0.7875in"/>
        </style:tab-stops>
      </style:paragraph-properties>
      <style:text-properties style:font-weight-complex="bold" style:font-size-complex="11pt"/>
    </style:style>
    <style:style style:name="P42" style:parent-style-name="Normal" style:family="paragraph">
      <style:paragraph-properties>
        <style:tab-stops>
          <style:tab-stop style:type="left" style:position="0.7875in"/>
        </style:tab-stops>
      </style:paragraph-properties>
    </style:style>
    <style:style style:name="T43" style:parent-style-name="DefaultParagraphFont" style:family="text">
      <style:text-properties style:font-weight-complex="bold" style:font-size-complex="11pt"/>
    </style:style>
    <style:style style:name="T44" style:parent-style-name="DefaultParagraphFont" style:family="text">
      <style:text-properties style:font-weight-complex="bold" style:font-size-complex="11pt"/>
    </style:style>
    <style:style style:name="T45" style:parent-style-name="DefaultParagraphFont" style:family="text">
      <style:text-properties style:font-weight-complex="bold" style:font-size-complex="11pt"/>
    </style:style>
    <style:style style:name="T46" style:parent-style-name="DefaultParagraphFont" style:family="text">
      <style:text-properties style:font-weight-complex="bold" style:font-size-complex="11pt"/>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weight-complex="bold" style:font-size-complex="11pt"/>
    </style:style>
    <style:style style:name="P49" style:parent-style-name="Normal" style:family="paragraph">
      <style:paragraph-properties>
        <style:tab-stops>
          <style:tab-stop style:type="left" style:position="0.7875in"/>
        </style:tab-stops>
      </style:paragraph-properties>
      <style:text-properties style:font-weight-complex="bold" style:font-size-complex="11pt"/>
    </style:style>
    <style:style style:name="P50" style:parent-style-name="Normal" style:master-page-name="MP1" style:family="paragraph">
      <style:paragraph-properties fo:widows="0" fo:orphans="0" fo:break-before="page" fo:text-indent="3.7409in" style:page-number="2"/>
      <style:text-properties fo:hyphenate="false"/>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indent="3.7409in"/>
      <style:text-properties fo:color="#000000" style:language-asian="lt" style:country-asian="LT" fo:hyphenate="false"/>
    </style:style>
    <style:style style:name="P55" style:parent-style-name="Normal" style:family="paragraph">
      <style:paragraph-properties fo:widows="0" fo:orphans="0" fo:text-indent="3.7409in"/>
      <style:text-properties fo:color="#000000" style:language-asian="lt" style:country-asian="LT" fo:hyphenate="false"/>
    </style:style>
    <style:style style:name="P56" style:parent-style-name="Normal" style:family="paragraph">
      <style:paragraph-properties fo:widows="0" fo:orphans="0" fo:text-indent="3.7409in"/>
      <style:text-properties fo:color="#000000" style:language-asian="lt" style:country-asian="LT" fo:hyphenate="false"/>
    </style:style>
    <style:style style:name="P57" style:parent-style-name="Normal" style:family="paragraph">
      <style:paragraph-properties fo:widows="0" fo:orphans="0" fo:text-indent="3.7409in"/>
      <style:text-properties fo:color="#000000" style:language-asian="lt" style:country-asian="LT" fo:hyphenate="false"/>
    </style:style>
    <style:style style:name="P58" style:parent-style-name="Normal" style:family="paragraph">
      <style:paragraph-properties fo:widows="0" fo:orphans="0" fo:text-indent="3.7409in"/>
      <style:text-properties fo:color="#000000" style:language-asian="lt" style:country-asian="LT" fo:hyphenate="false"/>
    </style:style>
    <style:style style:name="P59" style:parent-style-name="Normal" style:family="paragraph">
      <style:paragraph-properties fo:widows="0" fo:orphans="0" fo:text-align="justify" fo:text-indent="3.7409in"/>
      <style:text-properties fo:color="#000000"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fo:hyphenate="false"/>
    </style:style>
    <style:style style:name="P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10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color="#000000" style:language-asian="lt" style:country-asian="LT" fo:hyphenate="false"/>
    </style:style>
    <style:style style:name="P1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15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P1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color="#000000" style:language-asian="lt" style:country-asian="LT" fo:hyphenate="false"/>
    </style:style>
    <style:style style:name="P1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44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text-indent="0.3944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3944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3944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3944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widows="0" fo:orphans="0" fo:text-align="justify" fo:text-indent="0.3944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409in">
        <style:tab-stops>
          <style:tab-stop style:type="left" style:position="1.1812in"/>
        </style:tab-stops>
      </style:paragraph-properties>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P327" style:parent-style-name="Normal" style:family="paragraph">
      <style:paragraph-properties fo:widows="0" fo:orphans="0" fo:text-align="justify" fo:text-indent="0.3937in"/>
      <style:text-properties fo:color="#000000" style:language-asian="lt" style:country-asian="LT" fo:hyphenate="false"/>
    </style:style>
    <style:style style:name="P3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color="#000000" fo:letter-spacing="-0.0006in" style:language-asian="lt" style:country-asian="LT"/>
    </style:style>
    <style:style style:name="T330" style:parent-style-name="DefaultParagraphFont" style:family="text">
      <style:text-properties fo:color="#000000" fo:letter-spacing="-0.0006in" style:language-asian="lt" style:country-asian="LT"/>
    </style:style>
    <style:style style:name="T331" style:parent-style-name="DefaultParagraphFont" style:family="text">
      <style:text-properties fo:color="#000000" fo:letter-spacing="-0.0006in"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0" fo:letter-spacing="-0.0006in" style:language-asian="lt" style:country-asian="LT"/>
    </style:style>
    <style:style style:name="T336" style:parent-style-name="DefaultParagraphFont" style:family="text">
      <style:text-properties fo:color="#000000" fo:letter-spacing="-0.0006in" style:language-asian="lt" style:country-asian="LT"/>
    </style:style>
    <style:style style:name="T337" style:parent-style-name="DefaultParagraphFont" style:family="text">
      <style:text-properties fo:color="#000000" fo:letter-spacing="-0.0006in"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5" style:parent-style-name="DefaultParagraphFont" style:family="text">
      <style:text-properties fo:color="#000000" fo:letter-spacing="-0.0006in" style:language-asian="lt" style:country-asian="LT"/>
    </style:style>
    <style:style style:name="T446" style:parent-style-name="DefaultParagraphFont" style:family="text">
      <style:text-properties fo:color="#000000" fo:letter-spacing="-0.0006in" style:language-asian="lt" style:country-asian="LT"/>
    </style:style>
    <style:style style:name="T447" style:parent-style-name="DefaultParagraphFont" style:family="text">
      <style:text-properties fo:color="#000000" fo:letter-spacing="-0.0006in"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1" style:parent-style-name="DefaultParagraphFont" style:family="text">
      <style:text-properties fo:color="#000000" fo:letter-spacing="-0.0006in" style:language-asian="lt" style:country-asian="LT"/>
    </style:style>
    <style:style style:name="T452" style:parent-style-name="DefaultParagraphFont" style:family="text">
      <style:text-properties fo:color="#000000" fo:letter-spacing="-0.0006in" style:language-asian="lt" style:country-asian="LT"/>
    </style:style>
    <style:style style:name="T453" style:parent-style-name="DefaultParagraphFont" style:family="text">
      <style:text-properties fo:color="#000000" fo:letter-spacing="-0.0006in"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fo:letter-spacing="-0.0006in" style:language-asian="lt" style:country-asian="LT"/>
    </style:style>
    <style:style style:name="T456" style:parent-style-name="DefaultParagraphFont" style:family="text">
      <style:text-properties fo:color="#000000" fo:letter-spacing="-0.0006in"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fo:letter-spacing="-0.0006in" style:language-asian="lt" style:country-asian="LT"/>
    </style:style>
    <style:style style:name="P4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fo:color="#000000" fo:letter-spacing="-0.0006in" style:language-asian="lt" style:country-asian="LT"/>
    </style:style>
    <style:style style:name="T461" style:parent-style-name="DefaultParagraphFont" style:family="text">
      <style:text-properties fo:color="#000000" fo:letter-spacing="-0.0006in" style:language-asian="lt" style:country-asian="LT"/>
    </style:style>
    <style:style style:name="T462" style:parent-style-name="DefaultParagraphFont" style:family="text">
      <style:text-properties fo:color="#000000" fo:letter-spacing="-0.0006in"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fo:letter-spacing="-0.0006in" style:language-asian="lt" style:country-asian="LT"/>
    </style:style>
    <style:style style:name="P4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66" style:parent-style-name="DefaultParagraphFont" style:family="text">
      <style:text-properties fo:color="#000000" fo:letter-spacing="-0.0006in" style:language-asian="lt" style:country-asian="LT"/>
    </style:style>
    <style:style style:name="T467" style:parent-style-name="DefaultParagraphFont" style:family="text">
      <style:text-properties fo:color="#000000" fo:letter-spacing="-0.0006in" style:language-asian="lt" style:country-asian="LT"/>
    </style:style>
    <style:style style:name="T468" style:parent-style-name="DefaultParagraphFont" style:family="text">
      <style:text-properties fo:color="#000000" fo:letter-spacing="-0.0006in" style:language-asian="lt" style:country-asian="LT"/>
    </style:style>
    <style:style style:name="T469" style:parent-style-name="DefaultParagraphFont" style:family="text">
      <style:text-properties fo:color="#000000" fo:letter-spacing="-0.0006in"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etter-spacing="-0.0006in" style:language-asian="lt" style:country-asian="LT"/>
    </style:style>
    <style:style style:name="P4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73" style:parent-style-name="DefaultParagraphFont" style:family="text">
      <style:text-properties fo:color="#000000" fo:letter-spacing="-0.0006in" style:language-asian="lt" style:country-asian="LT"/>
    </style:style>
    <style:style style:name="T474" style:parent-style-name="DefaultParagraphFont" style:family="text">
      <style:text-properties fo:color="#000000" fo:letter-spacing="-0.0006in" style:language-asian="lt" style:country-asian="LT"/>
    </style:style>
    <style:style style:name="T475" style:parent-style-name="DefaultParagraphFont" style:family="text">
      <style:text-properties fo:color="#000000" fo:letter-spacing="-0.0006in"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center" fo:text-indent="0.5in"/>
    </style:style>
    <style:style style:name="T489" style:parent-style-name="DefaultParagraphFont" style:family="text">
      <style:text-properties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96" style:parent-style-name="Normal" style:family="paragraph">
      <style:paragraph-properties fo:margin-left="3.7409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499"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00" style:parent-style-name="Normal" style:family="paragraph">
      <style:paragraph-properties fo:text-align="end" fo:margin-right="1.1805in"/>
      <style:text-properties fo:font-size="10pt" style:font-size-asian="10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TableColumn508" style:family="table-column">
      <style:table-column-properties style:column-width="0.4555in"/>
    </style:style>
    <style:style style:name="TableColumn509" style:family="table-column">
      <style:table-column-properties style:column-width="2.9125in"/>
    </style:style>
    <style:style style:name="TableColumn510" style:family="table-column">
      <style:table-column-properties style:column-width="1.6527in"/>
    </style:style>
    <style:style style:name="TableColumn511" style:family="table-column">
      <style:table-column-properties style:column-width="1.6527in"/>
    </style:style>
    <style:style style:name="Table507" style:family="table">
      <style:table-properties style:width="6.6736in" fo:margin-left="0.0645in" table:align="left"/>
    </style:style>
    <style:style style:name="TableRow512" style:family="table-row">
      <style:table-row-properties style:min-row-height="0.437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1" style:family="table-row">
      <style:table-row-properties style:min-row-height="0.177in"/>
    </style:style>
    <style:style style:name="TableCell5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2548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539" style:family="table-row">
      <style:table-row-properties style:min-row-height="0.2312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548" style:family="table-row">
      <style:table-row-properties style:min-row-height="0.4166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557" style:family="table-row">
      <style:table-row-properties style:min-row-height="0.1527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566" style:family="table-row">
      <style:table-row-properties style:min-row-height="0.2631in"/>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575" style:family="table-row">
      <style:table-row-properties style:min-row-height="0.4166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584" style:family="table-row">
      <style:table-row-properties style:min-row-height="0.1756in"/>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593" style:family="table-row">
      <style:table-row-properties style:min-row-height="0.1756i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602" style:family="table-row">
      <style:table-row-properties style:min-row-height="0.4166in"/>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611" style:family="table-row">
      <style:table-row-properties style:min-row-height="0.2541in"/>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620" style:family="table-row">
      <style:table-row-properties style:min-row-height="0.2541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629" style:family="table-row">
      <style:table-row-properties style:min-row-height="0.0902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638" style:family="table-row">
      <style:table-row-properties style:min-row-height="0.0902in"/>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647" style:family="table-row">
      <style:table-row-properties style:min-row-height="0.1027in"/>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656" style:family="table-row">
      <style:table-row-properties style:min-row-height="0.1243in"/>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665" style:family="table-row">
      <style:table-row-properties style:min-row-height="0.1375in"/>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674" style:family="table-row">
      <style:table-row-properties style:min-row-height="0.0534in"/>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683" style:family="table-row">
      <style:table-row-properties style:min-row-height="0.2083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text-properties style:font-weight-complex="bold"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text-properties style:font-name="Arial" style:font-name-complex="Arial"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text-properties style:font-name="Arial" style:font-name-complex="Arial" fo:font-size="11pt" style:font-size-asian="11pt" style:font-size-complex="11pt" style:language-asian="lt" style:country-asian="LT"/>
    </style:style>
    <style:style style:name="TableRow692" style:family="table-row">
      <style:table-row-properties style:min-row-height="0.0986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701" style:family="table-row">
      <style:table-row-properties style:min-row-height="0.1659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Row710" style:family="table-row">
      <style:table-row-properties style:min-row-height="0.2083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text-properties style:font-weight-complex="bold"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 style:parent-style-name="Normal" style:family="paragraph">
      <style:text-properties style:font-weight-complex="bold"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395in"/>
      <style:text-properties style:font-name="Arial" style:font-name-complex="Arial" fo:font-size="11pt" style:font-size-asian="11pt" style:font-size-complex="11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widows="0" fo:orphans="0"/>
    </style:style>
  </office:automatic-styles>
  <office:body>
    <office:text text:use-soft-page-breaks="true">
      <text:p text:style-name="P1"/>
      <text:p text:style-name="P6">Projektas</text:p>
      <text:p text:style-name="P7"/>
      <text:p text:style-name="P8">LIETUVOS RESPUBLIKOS FINANSŲ MINISTRAS</text:p>
      <text:p text:style-name="P9"/>
      <text:p text:style-name="P10">ĮSAKYMAS</text:p>
      <text:p text:style-name="P11"><text:span text:style-name="T12">DĖL FINANSŲ MINISTRO 2008 M. VASARIO 8 D. ĮSAKYMO NR. 1K-059 „DĖL VIEŠOJO SEKTORIAUS APSKAITOS IR FINANSINĖS ATSKAITOMYBĖS<text:s/></text:span><text:span text:style-name="T13">11-OJO STANDARTO PATVIRTINIMO“ PAKEITIMO</text:span></text:p>
      <text:p text:style-name="P14"/>
      <text:p text:style-name="P15">2024 m. <text:s text:c="10"/>d. Nr.<text:s/></text:p>
      <text:p text:style-name="P16">Vilnius</text:p>
      <text:p text:style-name="P17"/>
      <text:p text:style-name="P18">1.<text:tab/>P a k e i č i u Lietuvos Respublikos finansų ministro 2008 m. vasario 8 d. įsakymą Nr. 1K-059 „Dėl viešojo sektoriaus apskaitos ir finansinės atskaitomybės 11-ojo standarto patvirtinimo“ ir jį išdėstau nauja redakcija:</text:p>
      <text:p text:style-name="P19"><text:span text:style-name="T20">„</text:span><text:span text:style-name="T21">LIETUVOS RESPUBLIKOS F</text:span><text:span text:style-name="T22">INANSŲ MINISTRAS</text:span></text:p>
      <text:p text:style-name="P23"/>
      <text:p text:style-name="P24">ĮSAKYMAS</text:p>
      <text:p text:style-name="P25"><text:span text:style-name="T26">DĖL<text:s/></text:span><text:span text:style-name="T27">11-OJO VIEŠOJO SEKTORIAUS APSKAITOS IR FINANSINĖS ATSKAITOMYBĖS STANDARTO PATVIRTINIMO</text:span></text:p>
      <text:p text:style-name="P28"/>
      <text:p text:style-name="P29"><text:span text:style-name="T30">Vadovaudamasis Lietuvos Respublikos finansinės apskaitos įstatymo 12 straipsnio 2 dalimi,</text:span></text:p>
      <text:p text:style-name="P31"><text:span text:style-name="T32">t v i r t i n u 11-ąjį viešojo sektoriaus apskaitos ir finansinės atskaitomybės standartą<text:s/></text:span><text:span text:style-name="T33">„Sąnaudos“ (pridedama).“</text:span></text:p>
      <text:p text:style-name="P34"><text:span text:style-name="T35">2</text:span><text:span text:style-name="T36">.</text:span><text:span text:style-name="T37"><text:tab/>N u s t a t a u, kad<text:s/></text:span><text:span text:style-name="T38">šis įsakymas taikomas finansinių ataskaitų rinkiniams<text:s/></text:span>ar pagal Lietuvos Respublikos viešojo sektoriaus atskaitomybės įstatymo 9 straipsnio 5 dalį rengiamiems fondų ataskaitų rinkiniams<text:span text:style-name="T39">, rengiamiems už<text:s/></text:span><text:span text:style-name="T40">2026 m. sausio 1 d. ir vėliau prasidedančius ataskaitinius laikotarpius.</text:span></text:p>
      <text:p text:style-name="P41"/>
      <text:p text:style-name="P42"/>
      <text:p text:style-name="Normal"><text:span text:style-name="T43">Finansų ministras<text:s/></text:span><text:span text:style-name="T44"><text:tab/></text:span><text:span text:style-name="T45"><text:tab/></text:span><text:span text:style-name="T46"><text:tab/></text:span><text:span text:style-name="T47"><text:tab/></text:span><text:span text:style-name="T48"><text:tab/></text:span></text:p>
      <text:p text:style-name="P49"/>
      <text:p text:style-name="Normal"/>
      <text:p text:style-name="P50"><text:span text:style-name="T53">PATVIRTINTA</text:span></text:p>
      <text:p text:style-name="P54">Lietuvos Respublikos finansų ministro</text:p>
      <text:p text:style-name="P55">2008 m. vasario 8 d. įsakymu Nr. 1K-059</text:p>
      <text:p text:style-name="P56">(Lietuvos Respublikos finansų ministro</text:p>
      <text:p text:style-name="P57">2024 m. <text:s text:c="15"/>d. įsakymo Nr. <text:s text:c="8"/></text:p>
      <text:p text:style-name="P58">redakcija)</text:p>
      <text:p text:style-name="P59"/>
      <text:p text:style-name="P60"><text:span text:style-name="T61">11-ASIS VIEŠOJO SEKTORIAUS APSKAITOS IR FINANSINĖS ATSKAITOMYBĖS STANDARTAS „SĄNAUDOS“</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text:span><text:span text:style-name="T73"><text:tab/>11-ajame viešojo sektoriaus apskaitos ir finansinės atskaitomybės<text:s/></text:span><text:span text:style-name="T74">standarte „Sąnaudos“ (toliau – Standartas) nustatomi viešojo sektoriaus subjekto sąnaudų pripažinimo, įvertinimo, registravimo finansinėje apskaitoje (toliau – apskaita), grupavimo ir pateikimo viešojo sektoriaus subjekto ir viešojo sektoriaus subjektų gru</text:span><text:span text:style-name="T75">pės finansinėse ataskaitose reikalavimai.</text:span></text:p>
      <text:p text:style-name="P76"><text:span text:style-name="T77">2</text:span><text:span text:style-name="T78">.</text:span><text:span text:style-name="T79"><text:tab/></text:span>Standartu vadovaujamasi rengiant viešojo sektoriaus subjekto finansinių ataskaitų rinkinį, viešojo sektoriaus subjektų grupės finansinių ataskaitų rinkinį bei išteklių fondo, mokesčių fondo ir fondų fondo (toliau kartu – fondai) ataskaitų rinkinį, rengiamą pagal Lietuvos Respublikos viešojo sektoriaus atskaitomybės įstatymo 9 straipsnio 5 dalį, (toliau – fondo atskaitų rinkinys). Standartas rengiant fondų finansinių ataskaitų rinkinį ar fondo ataskaitų rinkinį taikomas tiek, kiek nurodyta šiuose viešojo sektoriaus apskaitos ir finansinės atskaitomybės standartuose (toliau – VSAFAS): 26-ajame viešojo sektoriaus apskaitos ir finansinės atskaitomybės standarte „Fondų apskaita ir finansinių ataskaitų rinkinys“, patvirtintame Lietuvos Respublikos finansų ministro 2007 m. gruodžio 7 d. įsakymu Nr. 1K-357 „Dėl 26-ojo viešojo sektoriaus apskaitos ir finansinės atskaitomybės standarto patvirtinimo“, 29-ajame viešojo sektoriaus apskaitos ir finansinės atskaitomybės standarte „Pensijų anuitetų fondo apskaita ir ataskaitų rinkinys“, patvirtintame Lietuvos Respublikos finansų ministro 2020 m. gruodžio 8 d. įsakymu Nr. 1K-423 „Dėl viešojo sektoriaus apskaitos ir finansinės atskaitomybės 29-ojo standarto patvirtinimo“, (toliau<text:s/>– 29-asis VSAFAS „Pensijų anuitetų fondo apskaita ir ataskaitų rinkinys“) ir 32-ajame viešojo sektoriaus apskaitos ir finansinės atskaitomybės standarte „Valstybės socialinių fondų ataskaitų rinkiniai“, patvirtintame Lietuvos Respublikos finansų ministro<text:s/>202... m. ......... d. įsakymu Nr. 1K- ... „Dėl 32-ojo viešojo sektoriaus apskaitos ir finansinės atskaitomybės standarto patvirtinimo“.<text:s/></text:p>
      <text:p text:style-name="P80"><text:span text:style-name="T81">3</text:span><text:span text:style-name="T82">.</text:span><text:span text:style-name="T83"><text:tab/></text:span><text:span text:style-name="T84">Kai<text:s/></text:span>fondų<text:s/><text:span text:style-name="T85">finansinės ataskaitos įtraukiamos į viešojo sektoriaus subjektų grupės finansines ataskaitas, rengiant<text:s/></text:span><text:span text:style-name="T86">grupės finansinių ataskaitų rinkinį ar fondo ataskaitų rinkinį taikomas Standartas, jeigu kituose VSAFAS</text:span><text:span text:style-name="T87"><text:s/>dėl sąnaudų pripažinimo, įvertinimo, registravim</text:span><text:span text:style-name="T88">o apskaitoje, grupavimo ir pateikimo finansinėse ataskaitose nenustatyta kitaip.</text:span></text:p>
      <text:p text:style-name="P89"><text:span text:style-name="T90">4</text:span><text:span text:style-name="T91">.</text:span><text:span text:style-name="T92"><text:tab/>Standarto II skyrius netaikomas finansavimo sąnaudoms. Finansavimo sąnaudų pripažinimo nuostatos pateiktos 20-ajame<text:s/></text:span><text:span text:style-name="T93">viešojo sektoriaus apskaitos ir finansinės atskaitom</text:span><text:span text:style-name="T94">ybės standarte</text:span><text:span text:style-name="T95"><text:s/>„Finansavimo sumos“,<text:s/></text:span>patvirtintame Lietuvos Respublikos finansų ministro 2008 m. birželio 9 d. įsakymu Nr. 1K-205 „Dėl 20-ojo viešojo sektoriaus apskaitos ir finansinės atskaitomybės standarto patvirtinimo“, (toliau – 20-asis VSAFAS „Finansavimo sumos“)<text:span text:style-name="T96">.</text:span></text:p>
      <text:p text:style-name="P97"><text:span text:style-name="T98">5</text:span><text:span text:style-name="T99">.</text:span><text:span text:style-name="T100"><text:tab/></text:span><text:span text:style-name="T101">Standarte vartojamos sąvokos suprantamos taip, kaip jos apibrėžtos Lietuvos Respublikos viešojo sektoriaus atskaitomybės įstatyme ir kituose VSAFAS.</text:span></text:p>
      <text:p text:style-name="P102"/>
      <text:p text:style-name="P103"><text:span text:style-name="T104">II</text:span><text:span text:style-name="T105"><text:s/>SKYRIUS</text:span></text:p>
      <text:p text:style-name="P106"><text:span text:style-name="T107">SĄNAUDŲ PRIPAŽINIMAS IR ĮVERTINIMAS</text:span></text:p>
      <text:p text:style-name="P108"/>
      <text:p text:style-name="P109"><text:span text:style-name="T110">6</text:span><text:span text:style-name="T111">.</text:span><text:span text:style-name="T112"><text:tab/>Sąnaudos pripažįstamos<text:s/></text:span><text:span text:style-name="T113">ir registruojamos apskaitoje tą ataskaitinį laikotarpį, kurį jos buvo padarytos – kai uždirbamos su jomis susijusios pajamos, t. y. parduodamos prekės arba suteikiamos paslaugos, atliekami veiksmai vykdant priskirtas funkcijas, neatsižvelgiant į pinigų išl</text:span><text:span text:style-name="T114">eidimo laiką.</text:span></text:p>
      <text:p text:style-name="P115"><text:span text:style-name="T116">7</text:span><text:span text:style-name="T117">.</text:span><text:span text:style-name="T118"><text:tab/>Sąnaudomis pripažįstama tik ta ankstesniųjų ir ataskaitinio laikotarpių išlaidų dalis, kuri tenka per ataskaitinį laikotarpį uždirbtoms pajamoms (atliktiems veiksmams vykdant priskirtas funkcijas). Išlaidos, skirtos pajamoms uždirbti i</text:span><text:span text:style-name="T119">r funkcijoms vykdyti būsimaisiais laikotarpiais, apskaitoje registruojamos ir pateikiamos finansinėse ataskaitose kaip turtas ir bus pripažįstamos sąnaudomis būsimaisiais laikotarpiais.</text:span></text:p>
      <text:p text:style-name="P120"><text:span text:style-name="T121">8</text:span><text:span text:style-name="T122">.</text:span><text:span text:style-name="T123"><text:tab/>Jeigu turto naudojimas leis viešojo sektoriaus subjektui vykdyt</text:span><text:span text:style-name="T124">i jam priskirtas funkcijas ar kitą veiklą ir (ar) uždirbti pajamų keletą ateinančių ataskaitinių laikotarpių ir dėl to pajamų ir sąnaudų ryšys gali būti nustatytas tik apytiksliai, sąnaudos apskaitoje pripažįstamos taikant netiesioginius pripažinimo būdus<text:s/></text:span><text:span text:style-name="T125">(pavyzdžiui, skaičiuojant nusidėvėjimą ar amortizaciją).</text:span></text:p>
      <text:p text:style-name="P126"><text:span text:style-name="T127">9</text:span><text:span text:style-name="T128">.</text:span><text:span text:style-name="T129"><text:tab/>Išlaidos, kurios neduos ekonominės naudos ateinančiais ataskaitiniais laikotarpiais, pripažįstamos sąnaudomis tą ataskaitinį laikotarpį, kada buvo padarytos.</text:span></text:p>
      <text:p text:style-name="P130"><text:span text:style-name="T131">10</text:span><text:span text:style-name="T132">.</text:span><text:span text:style-name="T133"><text:tab/>Jeigu dėl avarijos ar kitų</text:span><text:span text:style-name="T134"><text:s/>priežasčių sugadinto turto remonto išlaidas kompensuoja draudimo įmonė ar kitas subjektas, remonto išlaidos turi būti sumažintos kompensuojama suma. Jeigu kompensuojama suma viršija remonto išlaidas, skirtumas pripažįstamas ataskaitinio laikotarpio pajamo</text:span><text:span text:style-name="T135">mis. Gali būti ir kitų atvejų, kai viešojo sektoriaus subjekto sąnaudas jo naudai kompensuoja kitas subjektas. Tokiu atveju vertinama, ar toks kompensavimas nėra laikytinas finansavimu arba parama, ir, jei nėra, gautų kompensacijų suma mažinamos pripažinto</text:span><text:span text:style-name="T136">s sąnaudos.</text:span></text:p>
      <text:p text:style-name="P137"><text:span text:style-name="T138">11</text:span><text:span text:style-name="T139">.</text:span><text:span text:style-name="T140"><text:tab/>Sąnaudos turi būti įvertintos tikrąja verte. Paprastai atsiskaitymai atliekami pinigais arba jų ekvivalentais, todėl sąnaudų dydis įvertinamas sumokėta arba mokėtina pinigų arba jų ekvivalentų suma (neįskaitant šios sumos atgautino prid</text:span><text:span text:style-name="T141">ėtinės vertės mokesčio). Kai numatytas ilgas atsiskaitymo laikotarpis ir palūkanos nėra išskirtos iš bendros mokėtinos sumos, palūkanų sąnaudų dydis įvertinamas diskontuojant atsiskaitymo sumą. Diskonto normos nustatymas ir diskontavimo formulė pateikti 17</text:span><text:span text:style-name="T142">-ajame<text:s/></text:span>viešojo sektoriaus apskaitos ir finansinės atskaitomybės standarte „Finansinis turtas ir finansiniai įsipareigojimai“, patvirtintame Lietuvos Respublikos finansų ministro 2008 m. birželio 27 d. įsakymu Nr. 1K-223 „Dėl viešojo sektoriaus apskaitos ir<text:s/>finansinės atskaitomybės 17-ojo standarto patvirtinimo“<text:span text:style-name="T143">.</text:span></text:p>
      <text:p text:style-name="P144"><text:span text:style-name="T145">12</text:span><text:span text:style-name="T146">.</text:span><text:span text:style-name="T147"><text:tab/>Tam tikrais atvejais, kai paslaugos ar prekės gaunamos mainais į kitą turtą negu pinigai ir jų ekvivalentai arba mainais į perimtus įsipareigojimus, sąnaudų suma nustatoma atsižvelgiant į ga</text:span><text:span text:style-name="T148">utų paslaugų ar prekių ir perduoto turto ar perimtų įsipareigojimų tikrąsias vertes. Ši nuostata taip pat taikoma sandoriams ar jų grupėms, kurių ekonominė prasmė ir turinys atitinka turto mainus, nors sandorio forma nėra mainai.</text:span></text:p>
      <text:p text:style-name="P149"/>
      <text:p text:style-name="P150"><text:span text:style-name="T151">III</text:span><text:span text:style-name="T152"><text:s/>SKYRIUS</text:span></text:p>
      <text:p text:style-name="P153"><text:span text:style-name="T154">SĄNAUDŲ</text:span><text:span text:style-name="T155"><text:s/>GRUPAVIMAS</text:span></text:p>
      <text:p text:style-name="P156"/>
      <text:p text:style-name="P157"><text:span text:style-name="T158">13</text:span><text:span text:style-name="T159">.</text:span><text:span text:style-name="T160"><text:tab/>Viešojo sektoriaus subjektai, rengiantys viešojo sektoriaus subjekto ar viešojo sektoriaus subjektų grupės finansinių ataskaitų rinkinį, veiklos rezultatų ataskaitoje grupuoja sąnaudas ir informaciją apie jas pateikia šiuose sąnaudų st</text:span><text:span text:style-name="T161">raipsniuose:</text:span></text:p>
      <text:p text:style-name="P162"><text:span text:style-name="T163">13.1</text:span><text:span text:style-name="T164">.</text:span><text:span text:style-name="T165"><text:tab/>Straipsnyje „Su darbo santykiais susijusių išmokų sąnaudos“ sąnaudos grupuojamos į straipsnius „Darbo užmokesčio ir socialinio draudimo sąnaudos“ ir „Socialinių ir kitų išmokų darbuotojams sąnaudos“. Šios sąnaudos priskiriamos prie ati</text:span><text:span text:style-name="T166">tinkamos sąnaudų grupės vadovaujantis 24-uoju<text:s/></text:span><text:span text:style-name="T167">viešojo sektoriaus apskaitos ir finansinės atskaitomybės standartu<text:s/></text:span><text:span text:style-name="T168">„Su darbo santykiais susijusios išmokos“,<text:s/></text:span>patvirtintu Lietuvos Respublikos finansų ministro 2008 m. gruodžio 9 d. įsakymu Nr. 1K-432 „Dėl 24-ojo viešojo sektoriaus apskaitos ir finansinės atskaitomybės standarto patvirtinimo“, (toliau – 24-asis VSAFAS<text:s/><text:span text:style-name="T169">„Su darbo santykiais susijusios išmokos“</text:span>)<text:span text:style-name="T170">.</text:span></text:p>
      <text:p text:style-name="P171"><text:span text:style-name="T172">13.2</text:span><text:span text:style-name="T173">.</text:span><text:span text:style-name="T174"><text:tab/>Straipsnyje „Prekių ir paslaugų sąnaudos“ sąnaudos grupuojamos į straipsnius:</text:span></text:p>
      <text:p text:style-name="P175"><text:span text:style-name="T176">13.2.1</text:span><text:span text:style-name="T177">.</text:span><text:span text:style-name="T178"><text:tab/>straip</text:span><text:span text:style-name="T179">snyje „Prekių ir paslaugų sąnaudos subjekto veiklai“ rodomos sąnaudos, kurias viešojo sektoriaus subjektas patiria vykdydamas savo veiklą: mitybos, medikamentų ir medicininių prekių bei paslaugų, ryšių įrangos ir ryšių paslaugų, transporto išlaikymo ir tra</text:span><text:span text:style-name="T180">nsporto paslaugų, aprangos ir avalynės sunaudojimo ir priežiūros, komandiruočių, materialiojo ir nematerialiojo turto nuomos, materialiojo turto paprastojo remonto, prekių ir paslaugų, kvalifikacijos kėlimo, ekspertų ir konsultantų paslaugų, komunalinių pa</text:span><text:span text:style-name="T181">slaugų, informacinių technologijų prekių ir paslaugų, reprezentacinės, viešinimo, kitų prekių ir paslaugų sąnaudos;<text:s/></text:span></text:p>
      <text:p text:style-name="P182"><text:span text:style-name="T183">13.2.2</text:span><text:span text:style-name="T184">.</text:span><text:span text:style-name="T185"><text:tab/>straipsnyje „Prekių ir paslaugų sąnaudos viešajam ūkiui“ rodomos sąnaudos, kurias viešojo sektoriaus subjektas patiria teikdama</text:span><text:span text:style-name="T186">s gyvenamųjų vietovių ir viešųjų objektų priežiūros paslaugas arba jų įsigydamas ir sunaudodamas šioms paslaugoms teikti reikalingas prekes, išskyrus parkų ir skverų želdinius. Šioms sąnaudoms nepriskiriamos sąnaudos, patirtos tvarkant viešojo sektoriaus s</text:span><text:span text:style-name="T187">ubjektui priklausančią teritoriją, taip pat vandens telkinių ir paplūdimių valymo, pakrančių tvirtinimo, kitos smulkios viešųjų objektų priežiūros darbų sąnaudos ir šiems darbams atlikti reikalingų prekių sunaudojimo sąnaudos.</text:span></text:p>
      <text:p text:style-name="P188"><text:span text:style-name="T189">13.3</text:span><text:span text:style-name="T190">.</text:span><text:span text:style-name="T191"><text:tab/>Straipsnyje „Nusi</text:span><text:span text:style-name="T192">dėvėjimo ir amortizacijos sąnaudos“ rodomos viso ilgalaikio turto, naudojamo veikloje, kurio vadovaujantis 12-uoju viešojo sektoriaus apskaitos ir finansinės atskaitomybės standartu „Ilgalaikis materialusis turtas“, patvirtintu Lietuvos Respublikos finansų</text:span><text:span text:style-name="T193"><text:s/>ministro 2008 m. gegužės 8 d. įsakymu Nr. 1K-174 „Dėl viešojo sektoriaus apskaitos ir finansinės atskaitomybės 12-ojo standarto patvirtinimo“, skaičiuojamas nusidėvėjimas, ar<text:s/></text:span>13-uoju viešojo sektoriaus apskaitos ir finansinės atskaitomybės standartu „Nematerialusis turtas“, patvirtintu Lietuvos Respublikos finansų ministro 2008 m. liepos 16 d. įsakymu Nr. 1K-238 „Dėl viešojo sektoriaus apskaitos ir finansinės atskaitomybės 13-ojo standarto patvirtinimo<text:span text:style-name="T194">“, (toliau – 13 VSAFAS „</text:span>Nematerialusis turtas“)<text:span text:style-name="T195"><text:s/>– amort</text:span><text:span text:style-name="T196">izacija, nusidėvėjimo ir amortizacijos sąnaudos;</text:span></text:p>
      <text:p text:style-name="P197"><text:span text:style-name="T198">13.4</text:span><text:span text:style-name="T199">.</text:span><text:span text:style-name="T200"><text:tab/>Straipsnyje „Nuvertėjimo ir nurašytų sumų sąnaudos“ rodomos viešojo sektoriaus subjekto atsargų nuvertėjimo iki grynosios galimo realizavimo vertės, gautinų sumų, ilgalaikio materialiojo turto, nem</text:span><text:span text:style-name="T201">aterialiojo turto ir kito turto nurašymo ir nuvertėjimo sąnaudos, parduotos produkcijos, prekių ar kitų atsargų nurašymo sąnaudos, išskyrus Standarto 13.2 papunktyje nurodytas prekių sąnaudas. Ankstesniais ataskaitiniais laikotarpiais užregistruoto nuvertė</text:span><text:span text:style-name="T202">jimo sumažėjimas, atsiradęs dėl pasikeitusių aplinkybių, registruojamas tose pačiose sąskaitose, kuriose ankstesniais ataskaitiniais laikotarpiais buvo registruotos nuvertėjimo sąnaudos. Šis papunktis netaikomas investicijų į nuosavybės ar ne nuosavybės ve</text:span><text:span text:style-name="T203">rtybinius popierius nuvertėjimui, kuris rodomas kaip finansinės ir investicinės veiklos sąnaudos. Prie šių sąnaudų taip pat priskiriama mineralinių išteklių ir medynų sunaudoto ar netekto kiekio vertė, kaip nustatyta 30-jame<text:s/></text:span>viešojo sektoriaus apskaitos ir<text:s/>finansinės atskaitomybės standarte<text:span text:style-name="T204"><text:s/>„Mineraliniai ištekliai“,</text:span><text:s/>patvirtintame Lietuvos Respublikos finansų ministro 2022 m. birželio 14 d. įsakymu Nr. 1K-221 „Dėl viešojo sektoriaus apskaitos ir finansinės atskaitomybės 30-ojo standarto patvirtinimo“,<text:span text:style-name="T205"><text:s/>ir 16-</text:span><text:span text:style-name="T206">ajame<text:s/></text:span>viešojo sektoriaus apskaitos ir finansinės atskaitomybės standarte<text:span text:style-name="T207"><text:s/>„Biologinis turtas“,</text:span><text:s/>patvirtintame Lietuvos Respublikos finansų ministro 2008 m. liepos 10 d. įsakymu Nr. 1K-233 „Dėl viešojo sektoriaus apskaitos ir finansinės atskaitomybės 16-ojo standarto patvirtinimo“, (toliau – 16-asis VSAFAS „Biologinis turtas“)<text:span text:style-name="T208"><text:s/>– tokios sąnaudos, kurioms padengti buvo sudarytas mineralinių išteklių ar medynų rezervas.<text:s/></text:span></text:p>
      <text:p text:style-name="P209"><text:span text:style-name="T210">13.5</text:span><text:span text:style-name="T211">.</text:span><text:span text:style-name="T212"><text:tab/></text:span><text:span text:style-name="T213">Straipsnyje „Socialinių išmokų, stipendijų, prizų ir premijų sąnaudos“ rodomos socialinio draudimo išmokų iš valstybės biudžeto sąnaudos, socialinių išmokų iš savivaldybės biudžeto sąnaudos, Valstybinio socialinio draudimo fondo išmokų, Ilgalaikio darbo iš</text:span><text:span text:style-name="T214">mokų fondo išmokų, Garantinio fondo išmokų ir socialinės paramos išmokų fiziniams asmenims, nepriklausomai nuo finansavimo šaltinio, sąnaudos, taip pat stipendijų, prizų ir premijų sąnaudos,<text:s/></text:span><text:span text:style-name="T215">apimančios stipendijas studentams, darbuotojams,<text:s/></text:span><text:span text:style-name="T216">piniginių dovanų</text:span><text:span text:style-name="T217"><text:s/>ir laimėjimų (prizų), išskyrus Standarto 15.1.13 papunktyje nurodytas reprezentacines sąnaudas, premijų ir valstybės stipendijų, skiriamų sportininkams, kultūros ir meno kūrėjams, mokslininkams<text:s/></text:span><text:span text:style-name="T218">ir kitiems asmenims sąnaudas</text:span><text:span text:style-name="T219">;.</text:span></text:p>
      <text:p text:style-name="P220"><text:span text:style-name="T221">13.6</text:span><text:span text:style-name="T222">.</text:span><text:span text:style-name="T223"><text:tab/>Straipsnyje „Finansa</text:span><text:span text:style-name="T224">vimo sąnaudos“ rodomos valstybės, savivaldybės ar išteklių fondų per ataskaitinį laikotarpį kitiems ne viešojo sektoriaus subjektams suteiktos ar teiktinos finansavimo sumos, kaip nustatyta 20-ajame VSAFAS „Finansavimo sumos“, viešojo sektoriaus subjektų p</text:span><text:span text:style-name="T225">er tam tikrą laikotarpį suteiktos ar teiktinos finansavimo sumos ne viešojo sektoriaus subjektui arba suteiktos ar teiktinos finansavimo sumos kitam viešojo sektoriaus subjektui iš savo pajamų. Rengiant 3-iojo<text:s/></text:span>viešojo sektoriaus apskaitos ir finansinės atskaitomybės standarto<text:span text:style-name="T226"><text:s/>„Veiklos rezultatų ataskaita“,<text:s/></text:span>patvirtinto Lietuvos Respublikos finansų ministro 2007 m. gruodžio 19 d. įsakymu Nr. 1K-379 „Dėl 3-iojo viešojo sektoriaus apskaitos ir finansinės atskaitomybės standarto patvirtinimo“,<text:span text:style-name="T227"><text:s/>(toliau – 3-iasis<text:s/></text:span><text:span text:style-name="T228">VSAFAS „Veiklos rezultatų ataskaita“) 3 priede nustatytos formos valstybės veiklos rezultatų ataskaitą, šios sąnaudos detalizuojamos išskiriant straipsnius:</text:span></text:p>
      <text:p text:style-name="P229"><text:span text:style-name="T230">13.6.1</text:span><text:span text:style-name="T231">.</text:span><text:span text:style-name="T232"><text:tab/>straipsnį „Valstybės socialinių fondų finansavimo sąnaudos“;</text:span></text:p>
      <text:p text:style-name="P233"><text:span text:style-name="T234">13.6.2</text:span><text:span text:style-name="T235">.</text:span><text:span text:style-name="T236"><text:tab/>straipsnyje<text:s/></text:span><text:span text:style-name="T237">„Savivaldybių finansavimo sąnaudos“ prie sąnaudų priskiriamos dotacijos savivaldybėms;</text:span></text:p>
      <text:p text:style-name="P238"><text:span text:style-name="T239">13.6.3</text:span><text:span text:style-name="T240">.</text:span><text:span text:style-name="T241"><text:tab/>straipsnį „Kitos finansavimo sąnaudos“.</text:span></text:p>
      <text:p text:style-name="P242"><text:span text:style-name="T243">13.7</text:span><text:span text:style-name="T244">.</text:span><text:span text:style-name="T245"><text:tab/>Straipsnyje „Pensijų anuitetų fondo techninių atidėjinių vertės pasikeitimo sąnaudos“<text:s/></text:span><text:span text:style-name="T246">rodomos sąnaudos, n</text:span><text:span text:style-name="T247">urodytos 29-ajame VSAFAS „Pensijų anuitetų fondo apskaita ir ataskaitų rinkinys“. Jos pateikiamos<text:s/></text:span><text:span text:style-name="T248">3-iojo VSAFAS „Veiklos rezultatų ataskaita“ 5 priede nustatytos formos<text:s/></text:span><text:span text:style-name="T249">nacionalinėje veiklos rezultatų ataskaitoje</text:span><text:span text:style-name="T250">.</text:span></text:p>
      <text:p text:style-name="P251"><text:span text:style-name="T252">13.8</text:span><text:span text:style-name="T253">.</text:span><text:span text:style-name="T254"><text:tab/>Straipsnyje „Finansinės ir inves</text:span><text:span text:style-name="T255">ticinės veiklos sąnaudos“ rodomos sąnaudos, prie kurių priskiriamos tokios sąnaudos:</text:span></text:p>
      <text:p text:style-name="P256"><text:span text:style-name="T257">13.8.1</text:span><text:span text:style-name="T258">.</text:span><text:span text:style-name="T259"><text:tab/>nuostoliai dėl valiutų kursų pasikeitimo, atsirandantys dėl atliekamų pirkimų, pardavimų, skolinimo, skolinimosi, mokėjimų bei kitų ūkinių operacijų užsienio val</text:span><text:span text:style-name="T260">iuta, taip pat piniginio turto ir piniginių įsipareigojimų valiutinių straipsnių likučių kita nei Lietuvos Respublikos piniginis vienetas valiuta perkainojimo. Detalesnė informacija apie nuostolius, patiriamus dėl valiutų kursų svyravimo, pateikiama 21-aja</text:span><text:span text:style-name="T261">me<text:s/></text:span><text:span text:style-name="T262">viešojo sektoriaus apskaitos ir finansinės atskaitomybės standarte</text:span><text:span text:style-name="T263"><text:s/>„Sandoriai užsienio valiuta“,<text:s/></text:span>patvirtintame Lietuvos Respublikos finansų ministro 2007 m. lapkričio 29 d. įsakymu Nr. 1K-348 „Dėl viešojo sektoriaus apskaitos ir finansinės atskaitomybės<text:s/>21-ojo standarto patvirtinimo“<text:span text:style-name="T264">. Rengiant 3-iojo VSAFAS „Veiklos rezultatų ataskaita“ 3–5 prieduose nustatytų formų veiklos rezultatų ataskaitas, šios sąnaudos pateikiamos straipsnyje „Kitos finansinės ir investicinės veiklos sąnaudos“;</text:span></text:p>
      <text:p text:style-name="P265"><text:span text:style-name="T266">13.8.2</text:span><text:span text:style-name="T267">.</text:span><text:span text:style-name="T268"><text:tab/></text:span><text:span text:style-name="T269">baudos<text:s/></text:span><text:span text:style-name="T270">ir delspinigiai – viešojo sektoriaus subjektams už ataskaitinį laikotarpį apskaičiuoti delspinigiai ir baudos už pavėluotus atsiskaitymus, įskaitant<text:s/></text:span><text:span text:style-name="T271">delspinigius už išmokų, susijusių su darbo santykiais, pavėluotą mokėjimą.<text:s/></text:span><text:span text:style-name="T272">Rengiant 3-iojo VSAFAS „Veiklos<text:s/></text:span><text:span text:style-name="T273">rezultatų ataskaita“ 3–5 prieduose nustatytų formų veiklos rezultatų ataskaitas, šios sąnaudos pateikiamos straipsnyje „Kitos finansinės ir investicinės veiklos sąnaudos“;</text:span></text:p>
      <text:p text:style-name="P274"><text:span text:style-name="T275">13.8.3</text:span><text:span text:style-name="T276">.</text:span><text:span text:style-name="T277"><text:tab/>palūkanos už ilgalaikes ir trumpalaikes paskolas ir kitus skolinius, tar</text:span><text:span text:style-name="T278">p jų finansinės nuomos (lizingo), įsipareigojimus. Prie palūkanų sąnaudų taip pat priskiriama atidėjinių ir kitų įsipareigojimų vertės pokyčio dėl jų įvertinimo amortizuota savikaina arba dabartine verte, tenkančio ataskaitiniam laikotarpiui, suma. Rengian</text:span><text:span text:style-name="T279">t 3-iojo VSAFAS „Veiklos rezultatų ataskaita“ 3–5 prieduose nustatytų formų veiklos rezultatų ataskaitas, šios sąnaudos pateikiamos straipsnyje „Palūkanų sąnaudos“;</text:span></text:p>
      <text:p text:style-name="P280"><text:span text:style-name="T281">13.8.4</text:span><text:span text:style-name="T282">.</text:span><text:span text:style-name="T283"><text:tab/>finansinio turto perleidimo ir perkainojimo nuostoliai. Rengiant 3-iojo VSAFAS<text:s/></text:span><text:span text:style-name="T284">„Veiklos rezultatų ataskaita“ 3–5 prieduose nustatytų formų veiklos rezultatų ataskaitas, šios sąnaudos pateikiamos straipsnyje „Finansinio turto tikrosios vertės sumažėjimas ir perleidimo nuostolis, nuvertėjimo ir nurašymo sąnaudos“;</text:span></text:p>
      <text:p text:style-name="P285"><text:span text:style-name="T286">13.8.5</text:span><text:span text:style-name="T287">.</text:span><text:span text:style-name="T288"><text:tab/>prestižo<text:s/></text:span><text:span text:style-name="T289">nuvertėjimas. Rengiant 3-iojo VSAFAS „Veiklos rezultatų ataskaita“ 3–5 prieduose nustatytų formų veiklos rezultatų ataskaitas, šios sąnaudos pateikiamos straipsnyje „Kitos finansinės ir investicinės veiklos sąnaudos“;</text:span></text:p>
      <text:p text:style-name="P290"><text:span text:style-name="T291">13.8.6</text:span><text:span text:style-name="T292">.</text:span><text:span text:style-name="T293"><text:tab/>investicijų į asocijuotuos</text:span><text:span text:style-name="T294">ius, konsoliduojamus ir kontroliuojamus ne viešojo sektoriaus subjektus nuvertėjimas. Rengiant 3-iojo VSAFAS „Veiklos rezultatų ataskaita“ 3–5 prieduose nustatytų formų veiklos rezultatų ataskaitas, šios sąnaudos pateikiamos straipsnyje „Finansinio turto t</text:span><text:span text:style-name="T295">ikrosios vertės sumažėjimas ir perleidimo nuostolis, nuvertėjimo ir nurašymo sąnaudos“;</text:span></text:p>
      <text:p text:style-name="P296"><text:span text:style-name="T297">13.8.7</text:span><text:span text:style-name="T298">.</text:span><text:span text:style-name="T299"><text:tab/></text:span><text:span text:style-name="T300">kitos finansinės ir investicinės veiklos sąnaudos, išskyrus nuostolius dėl nuosavybės metodo taikymo. Rengiant 3-iojo VSAFAS „Veiklos rezultatų ataskaita“ 3</text:span><text:span text:style-name="T301">–5 prieduose nustatytų formų veiklos rezultatų ataskaitas, šios sąnaudos pateikiamos straipsnyje „Kitos finansinės ir investicinės veiklos sąnaudos“</text:span><text:span text:style-name="T302">. Nuostoliai dėl nuosavybės metodo taikymo, kaip to reikalaujama 14-ajame viešojo sektoriaus apskaitos ir fi</text:span><text:span text:style-name="T303">nansinės atskaitomybės standarte „Jungimai ir investicijos į asocijuotuosius subjektus“,<text:s/></text:span>patvirtintame Lietuvos Respublikos finansų ministro 2008 m. gruodžio 9 d. įsakymu Nr. 1K-430 „Dėl viešojo sektoriaus apskaitos ir finansinės atskaitomybės 14-ojo standarto patvirtinimo“,<text:span text:style-name="T304"><text:s/>ir 15-ajame<text:s/></text:span>viešojo sektoriaus apskaitos ir finansinės atskaitomybės standarte „Konsoliduotųjų finansinių ataskaitų rinkinys ir investicijos į kontroliuojamus subjektus“, patvirtintame Lietuvos Respublikos finansų ministro 2008 m. gruodžio 9 d. įsakymu Nr. 1K-433 „Dėl viešojo sektoriaus apskaitos ir finansinės atskaitomybės 15-ojo standarto patvirtinimo“,<text:s/><text:span text:style-name="T305">taip pat priskiriami prie finansinės ir investicinės veiklos sąnaudų, tačiau veiklos rezultatų ataskaitoje rodomi atskirame straipsnyj</text:span><text:span text:style-name="T306">e „Nuosavybės metodo įtaka“.</text:span></text:p>
      <text:p text:style-name="P307"><text:span text:style-name="T308">13.9</text:span><text:span text:style-name="T309">.</text:span><text:span text:style-name="T310"><text:tab/></text:span><text:span text:style-name="T311">kitos sąnaudos – sąnaudos, nenurodytos Standarto 13.1–13.8 papunkčiuose. Informacija apie šias sąnaudas kartu su Standarto 15.2 papunktyje nurodytomis sąnaudomis detalizuojama Standarto priede.</text:span></text:p>
      <text:p text:style-name="P312"><text:span text:style-name="T313">14</text:span><text:span text:style-name="T314">.</text:span><text:span text:style-name="T315"><text:tab/></text:span><text:span text:style-name="T316">Rengiant</text:span><text:span text:style-name="T317"><text:s/></text:span><text:span text:style-name="T318">3-iojo VSAFAS „Veiklos rezultatų ataskaita“ 2–5 prieduose nustatytų formų veiklos rezultatų ataskaitas</text:span><text:span text:style-name="T319">, prie viešojo sektoriaus subjektų grupės priskiriamų valstybės ir savivaldybės kontroliuojamų pelno siekiančių subjektų sąnaudos pateikiamos straipsnyje<text:s/></text:span><text:span text:style-name="T320">„Valdžios sektoriui priskiriamų įmonių sąnaudos“.</text:span></text:p>
      <text:p text:style-name="P321"/>
      <text:p text:style-name="P322"><text:span text:style-name="T323">IV</text:span><text:span text:style-name="T324"><text:s/>SKYRIUS</text:span></text:p>
      <text:p text:style-name="P325"><text:span text:style-name="T326">INFORMACIJOS PATEIKIMAS FINANSINIŲ ATASKAITŲ RINKINIO AIŠKINAMAJAME RAŠTE</text:span></text:p>
      <text:p text:style-name="P327"/>
      <text:p text:style-name="P328"><text:span text:style-name="T329">15</text:span><text:span text:style-name="T330">.</text:span><text:span text:style-name="T331"><text:tab/></text:span><text:span text:style-name="T332">Viešojo sektoriaus subjektų finansinių ataskaitų rinkinio aiškinamajame rašte (toliau – aiškinamasis<text:s/></text:span><text:span text:style-name="T333">raštas) pagal Standarto priede nustatytą formą pateikiama informacija apie:</text:span></text:p>
      <text:p text:style-name="P334"><text:span text:style-name="T335">15.1</text:span><text:span text:style-name="T336">.</text:span><text:span text:style-name="T337"><text:tab/></text:span><text:span text:style-name="T338">veiklos rezultatų ataskaitos straipsnyje „Prekių ir paslaugų sąnaudos veiklai“ nurodytas sąnaudas išskiriant pagal jų pobūdį į:</text:span></text:p>
      <text:p text:style-name="P339"><text:span text:style-name="T340">15.1.1</text:span><text:span text:style-name="T341">.</text:span><text:span text:style-name="T342"><text:tab/>mitybos sąnaudas – darbuotojų mait</text:span><text:span text:style-name="T343">inimo išlaidų kompensavimo, maisto produktų sunaudojimo ir maitinimo paslaugų sąnaudas, išskyrus reprezentacines sąnaudas. Šių sąnaudų suma pateikiama Standarto priedo 1.1 papunktyje „Mitybos sąnaudos“;</text:span></text:p>
      <text:p text:style-name="P344"><text:span text:style-name="T345">15.1.2</text:span><text:span text:style-name="T346">.</text:span><text:span text:style-name="T347"><text:tab/>medikamentų ir medicininių prekių bei pas</text:span><text:span text:style-name="T348">laugų sąnaudas – atiduotų naudoti medikamentų, medicininių prekių nurašymo sąnaudas ir medicininių paslaugų sąnaudas. Šių sąnaudų suma pateikiama Standarto priedo 1.2 papunktyje „Medikamentų ir medicininių prekių bei paslaugų sąnaudos“;</text:span></text:p>
      <text:p text:style-name="P349"><text:span text:style-name="T350">15.1.3</text:span><text:span text:style-name="T351">.</text:span><text:span text:style-name="T352"><text:tab/>ryšių į</text:span><text:span text:style-name="T353">rangos ir ryšių paslaugų sąnaudas – ryšių paslaugų (interneto, telefono, fakso, pašto siuntimo ir kitų ryšių paslaugų), ryšio linijos įrengimo, telefonų (išskyrus išmaniuosius telefonus) ir kitos ryšio įrangos nurašymo, remonto ir nuomos sąnaudas ir panaši</text:span><text:span text:style-name="T354">as ryšio prekių ir paslaugų sąnaudas. Šių sąnaudų suma pateikiama Standarto priedo 1.3 papunktyje „Ryšių įrangos ir ryšių paslaugų sąnaudos“;</text:span></text:p>
      <text:p text:style-name="P355"><text:span text:style-name="T356">15.1.4</text:span><text:span text:style-name="T357">.</text:span><text:span text:style-name="T358"><text:tab/>transporto išlaikymo ir transporto paslaugų sąnaudas – nuosavybės, patikėjimo teise valdomų, naudojamų</text:span><text:span text:style-name="T359"><text:s/>pagal nuomos arba panaudos sutartis automobilių ir kitų transporto priemonių degalų sunaudojimo, nuomos, eksploatavimo, remonto bei atiduotų naudoti prekių, susijusių su transporto priemonių remontu, nurašymo, transporto draudimo, parkavimo, apsaugos sist</text:span><text:span text:style-name="T360">emos (signalizacijos) įrengimo, technikos transportavimo, krovinių pervežimo, transporto priemonės perkėlimo keltu, kitas panašias sąnaudas, viešojo sektoriaus subjekto darbuotojų, kaip jie įvardyti<text:s/></text:span>24-ajame VSAFAS<text:s/><text:span text:style-name="T361">„Su darbo santykiais susijusios išmokos“,</text:span><text:span text:style-name="T362"><text:s/>(toliau – darbuotojai) netarnybinių automobilių naudojimo tarnybos reikmėms išlaidų kompensavimo sąnaudas, trečiųjų šalių suteiktų transporto paslaugų sąnaudas (įskaitant taksi paslaugas), išskyrus sąnaudas, patirtas komandiruotės metu, ir paslaugų, susij</text:span><text:span text:style-name="T363">usių su užsienio valstybių asmenų, delegacijų, svečių ir juos lydinčių asmenų vežimu, sąnaudas. Šių sąnaudų suma pateikiama Standarto priedo 1.4 papunktyje „Transporto išlaikymo ir transporto paslaugų sąnaudos“;</text:span></text:p>
      <text:p text:style-name="P364"><text:span text:style-name="T365">15.1.5</text:span><text:span text:style-name="T366">.</text:span><text:span text:style-name="T367"><text:tab/>aprangos ir patalynės sunaudojim</text:span><text:span text:style-name="T368">o ir priežiūros sąnaudas – atiduotų naudoti patalynės, specialių drabužių, uniformų ir kitos aprangos bei nurašymo, skalbimo, tvarkymo ir nuomos sąnaudas, neįskaitant priskiriamų prie socialinių išmokų sąnaudų. Šių sąnaudų suma pateikiama Standarto priedo<text:s/></text:span><text:span text:style-name="T369">1.5 papunktyje „Aprangos ir patalynės sunaudojimo ir priežiūros sąnaudos“;</text:span></text:p>
      <text:p text:style-name="P370"><text:span text:style-name="T371">15.1.6</text:span><text:span text:style-name="T372">.</text:span><text:span text:style-name="T373"><text:tab/>komandiruočių sąnaudas – darbuotojų komandiruočių šalies viduje ir užsienyje sąnaudas ir su jomis susijusias apgyvendinimo, maitinimo, dienpinigių sąnaudas, įskaitant tr</text:span><text:span text:style-name="T374">ansporto paslaugų pirkimo iš trečiųjų šalių sąnaudas. Šioms sąnaudoms taip pat priskiriamos šios komandiruočių sąnaudos: tarnybinio transporto degalų sunaudojimo sąnaudos, kompensacijų degalams įsigyti ir automobilio nusidėvėjimo išlaidoms padengti naudoja</text:span><text:span text:style-name="T375">nt netarnybinį transportą sąnaudos, ryšio ir kitų su komandiruote susijusių paslaugų sąnaudos. Šių sąnaudų suma pateikiama Standarto priedo 1.6 papunktyje „Komandiruočių sąnaudos“;</text:span></text:p>
      <text:p text:style-name="P376"><text:span text:style-name="T377">15.1.7</text:span><text:span text:style-name="T378">.</text:span><text:span text:style-name="T379"><text:tab/>materialiojo ir nematerialiojo turto nuomos sąnaudas – turto nu</text:span><text:span text:style-name="T380">omos sąnaudas, išskyrus ryšių įrangos, transporto priemonių, aprangos ir informacinių technologijų prekių nuomos sąnaudas. Prie šių sąnaudų taip pat priskiriamos institucijų ir įstaigų, sudariusių administracinės paskirties valstybės nekilnojamojo turto va</text:span><text:span text:style-name="T381">ldymo ir priežiūros paslaugų sutartis su centralizuotai valdomo valstybės turto valdytoju, atlygis centralizuotai valdomo valstybės turto valdytojui už administracinės paskirties valstybės nekilnojamojo turto valdymo ir priežiūros paslaugas, apimantis ir n</text:span><text:span text:style-name="T382">uo jo apskaičiuotą pridėtinės vertės mokestį, ir turto nusidėvėjimo sąnaudas. Šių sąnaudų suma pateikiama Standarto priedo 1.7 papunktyje „Materialiojo ir nematerialiojo turto nuomos sąnaudos“;</text:span></text:p>
      <text:p text:style-name="P383"><text:span text:style-name="T384">15.1.8</text:span><text:span text:style-name="T385">.</text:span><text:span text:style-name="T386"><text:tab/></text:span><text:span text:style-name="T387">materialiojo turto paprastojo remonto prekių ir paslaugų sąnaudas – materialiojo turto ir ūkinio inventoriaus paprastojo remonto darbų, išskyrus ryšių įrangos, transporto priemonių ir<text:s/></text:span><text:span text:style-name="T388">kompiuterinės technikos remonto darbus,<text:s/></text:span><text:span text:style-name="T389">taip pat techninės priežiūros są</text:span><text:span text:style-name="T390">naudas ir atiduotų remontui naudoti įrankių bei remontui sunaudotų medžiagų sąnaudas ir kitas panašias sąnaudas. Taip pat prie šių sąnaudų priskiriamos priežiūros ir paprastojo remonto darbų, kurie atliekami siekiant naudoti materialųjį turtą jo numatyto t</text:span><text:span text:style-name="T391">arnavimo laikotarpiu ir kurie nekeičia turto vertės ir jo funkcinių galimybių, bet palaiko jo gerą arba atkuria ankstesnę būklę, sąnaudos. Šių sąnaudų suma pateikiama Standarto priedo 1.8 papunktyje „Materialiojo turto paprastojo remonto prekių ir paslaugų</text:span><text:span text:style-name="T392"><text:s/>sąnaudos“;</text:span></text:p>
      <text:p text:style-name="P393"><text:span text:style-name="T394">15.1.9</text:span><text:span text:style-name="T395">.</text:span><text:span text:style-name="T396"><text:tab/>kvalifikacijos kėlimo sąnaudas – sąnaudas darbuotojų profesinei kvalifikacijai, įgūdžiams, žinioms tobulinti, taip pat jų stažuotėms organizuoti, seminarams, konferencijoms, kursams, pratyboms, paskaitoms rengti ir pan. Šių sąnaudų<text:s/></text:span><text:span text:style-name="T397">suma pateikiama Standarto priedo 1.9 papunktyje „Kvalifikacijos kėlimo sąnaudos“;</text:span></text:p>
      <text:p text:style-name="P398"><text:span text:style-name="T399">15.1.10</text:span><text:span text:style-name="T400">.</text:span><text:span text:style-name="T401"><text:tab/>ekspertų ir konsultantų paslaugų sąnaudas – ekspertų ir konsultantų intelektinių paslaugų sąnaudas už atliktas galimybių studijas, mokslinius, statistinius, ekon</text:span><text:span text:style-name="T402">ominius, sociologinius, laboratorinius ir kitus tyrimus, studijas, analizes, vertinimus, audito įmonių atliekamus auditus, teisines paslaugas, finansų konsultacines paslaugas ir pan. Šių sąnaudų suma pateikiama Standarto priedo 1.10 papunktyje „Ekspertų ir</text:span><text:span text:style-name="T403"><text:s/>konsultantų paslaugų sąnaudos“;</text:span></text:p>
      <text:p text:style-name="P404"><text:span text:style-name="T405">15.1.11</text:span><text:span text:style-name="T406">.</text:span><text:span text:style-name="T407"><text:tab/>komunalinių paslaugų sąnaudas – šildymo sąnaudas, įskaitant šildymui skirto skystojo ir kietojo kuro atvežimo, paruošimo ir sunaudojimo sąnaudas, elektros energijos, vandentiekio, kanalizacijos, nuotekų valymo,</text:span><text:span text:style-name="T408"><text:s/>šiukšlių išvežimo paslaugų ir panašias paslaugų sąnaudas. Šių sąnaudų suma pateikiama Standarto priedo 1.11 papunktyje „Komunalinių paslaugų sąnaudos“;</text:span></text:p>
      <text:p text:style-name="P409"><text:span text:style-name="T410">15.1.12</text:span><text:span text:style-name="T411">.</text:span><text:span text:style-name="T412"><text:tab/>informacinių technologijų prekių ir paslaugų sąnaudas – atiduotų naudoti informacinių tech</text:span><text:span text:style-name="T413">nologijų prekių, nepriskiriamų ilgalaikiam materialiajam turtui, (kompiuterinės technikos, jos dalių, monitorių, spausdintuvų, kopijavimo ir daugiafunkcių aparatų, spausdintuvų dažų, USB laikmenų, išmaniųjų telefonų ir kitų informacinių technologijų prekių</text:span><text:span text:style-name="T414">) nurašymo sąnaudas ir informacinių technologijų paslaugų (</text:span><text:span text:style-name="T415">taikomosios ir sisteminės programinės įrangos administravimo, priežiūros, palaikymo ir modifikavimo, informacinių technologijų prekių nuomos ir remonto bei kitų informacinių technologijų paslaugų)<text:s/></text:span><text:span text:style-name="T416">sąnaudas.<text:s/></text:span><text:span text:style-name="T417">Šių sąnaudų suma pateikiama Standarto priedo 1.12 papunktyje „Informacinių technologijų prekių ir paslaugų sąnaudos“.<text:s/></text:span><text:span text:style-name="T418">Šioms sąnaudoms nepriskiriama programinės įrangos licencijų priežiūra, palaikymas ir nuoma, kurie, vadovaujantis 13-uoju VSAFAS<text:s/></text:span><text:span text:style-name="T419">„Nematerialusis turtas“ ir 19-uoju<text:s/></text:span>viešojo sektoriaus apskaitos ir finansinės atskaitomybės standartu<text:span text:style-name="T420"><text:s/>„Nuoma, finansinė nuoma (lizingas) ir kitos turto perdavimo sutartys“,<text:s/></text:span>patvirtintu Lietuvos Respublikos finansų ministro 2008 m. gegužės 14 d. įsakymu Nr.<text:s/>1K-176 „Dėl viešojo sektoriaus apskaitos ir finansinės atskaitomybės 19-ojo standarto patvirtinimo“,<text:span text:style-name="T421"><text:s/>priskiriami nematerialiajam turtui;</text:span></text:p>
      <text:p text:style-name="P422"><text:span text:style-name="T423">15.1.13</text:span><text:span text:style-name="T424">.</text:span><text:span text:style-name="T425"><text:tab/></text:span><text:span text:style-name="T426">reprezentacines sąnaudas – sąnaudas, turėtas pagal teisės aktų, reglamentuojančių šių išlaidų naudojimą r</text:span><text:span text:style-name="T427">eprezentacijai, nuostatas.<text:s/></text:span><text:span text:style-name="T428">Šių sąnaudų suma pateikiama Standarto priedo 1.13 papunktyje „</text:span><text:span text:style-name="T429">Reprezentacinės sąnaudos“;</text:span></text:p>
      <text:p text:style-name="P430"><text:span text:style-name="T431">15.1.14</text:span><text:span text:style-name="T432">.</text:span><text:span text:style-name="T433"><text:tab/></text:span><text:span text:style-name="T434">viešinimo sąnaudas – visuomenės informavimo apie įstaigos vykdomą veiklą, kurios yra suteiktos viešosios informacijos rengėjų,<text:s/></text:span><text:span text:style-name="T435">skleidėjų, paslaugų sąnaudas, taip pat lauko reklamų, stendų, vaizdo klipų, brošiūrų, lankstinukų, plakatų ir panašių leidinių sunaudojimo, jų gamybos ir (ar) platinimo paslaugų, straipsnių publikavimo, programų transliavimo, konferencijų ir panašių rengin</text:span><text:span text:style-name="T436">ių organizavimo sąnaudas bei kitas visuomenės informavimo prekių sunaudojimo ir paslaugų sąnaudas, išskyrus reprezentacines sąnaudas.<text:s/></text:span><text:span text:style-name="T437">Šių sąnaudų suma pateikiama Standarto priedo 1.14 papunktyje „</text:span><text:span text:style-name="T438">Viešinimo sąnaudos“;</text:span></text:p>
      <text:p text:style-name="P439"><text:span text:style-name="T440">15.1.15</text:span><text:span text:style-name="T441">.</text:span><text:span text:style-name="T442"><text:tab/>kitų prekių ir paslaugų są</text:span><text:span text:style-name="T443">naudas subjekto veiklai – Standarto 15.1.1–15.1.14 papunkčiuose nenurodytas prekių ir paslaugų sąnaudas. Šių sąnaudų suma pateikiama Standarto priedo 1.15 papunktyje „Kitų prekių ir paslaugų sąnaudos subjekto veiklai“;</text:span></text:p>
      <text:p text:style-name="P444"><text:span text:style-name="T445">15.2</text:span><text:span text:style-name="T446">.</text:span><text:span text:style-name="T447"><text:tab/></text:span><text:span text:style-name="T448">veiklos rezultatų ataskai</text:span><text:span text:style-name="T449">tos straipsnyje „Kitos sąnaudos“ nurodytas sąnaudas išskiriant pagal jų pobūdį į:</text:span></text:p>
      <text:p text:style-name="P450"><text:span text:style-name="T451">15.2.1</text:span><text:span text:style-name="T452">.</text:span><text:span text:style-name="T453"><text:tab/>mokesčių Europos Sąjungai ir kitoms tarptautinėms organizacijoms sąnaudas.<text:s/></text:span><text:span text:style-name="T454">Šių sąnaudų suma pateikiama Standarto priedo 2.1 papunktyje „</text:span><text:span text:style-name="T455">Mokesčiai Europos Sąjungai i</text:span><text:span text:style-name="T456">r kitoms tarptautinėms organizacijoms</text:span><text:span text:style-name="T457">“</text:span><text:span text:style-name="T458">;</text:span></text:p>
      <text:p text:style-name="P459"><text:span text:style-name="T460">15.2.2</text:span><text:span text:style-name="T461">.</text:span><text:span text:style-name="T462"><text:tab/>narystės mokesčių sąnaudas.<text:s/></text:span><text:span text:style-name="T463">Šių sąnaudų suma pateikiama Standarto priedo 2.2 papunktyje „Narystės mokesčiai“</text:span><text:span text:style-name="T464">;</text:span></text:p>
      <text:p text:style-name="P465"><text:span text:style-name="T466">15.2.3</text:span><text:span text:style-name="T467">.</text:span><text:span text:style-name="T468"><text:tab/>veiklos mokesčių sąnaudas (pridėtinės vertės mokesčio, žemės mokesčio sąnaudos ir<text:s/></text:span><text:span text:style-name="T469">pan.).<text:s/></text:span><text:span text:style-name="T470">Šių sąnaudų suma pateikiama Standarto priedo 2.3 papunktyje „Veiklos mokesčiai“</text:span><text:span text:style-name="T471">;</text:span></text:p>
      <text:p text:style-name="P472"><text:span text:style-name="T473">15.2.4</text:span><text:span text:style-name="T474">.</text:span><text:span text:style-name="T475"><text:tab/>kitas sąnaudas, prie kurių priskiriamos kitos, negu nurodyta Standarto 15.2.1–15.2.3 papunkčiuose, sąnaudos.<text:s/></text:span><text:span text:style-name="T476">Šių sąnaudų suma pateikiama Standarto priedo<text:s/></text:span><text:span text:style-name="T477">2.4 papunktyje „Kitos“.</text:span></text:p>
      <text:p text:style-name="P478"><text:span text:style-name="T479">16</text:span><text:span text:style-name="T480">.</text:span><text:span text:style-name="T481"><text:tab/>Kiti informacijos apie viešojo sektoriaus subjekto ir viešojo sektoriaus subjektų grupės sąnaudas pateikimo aiškinamajame rašte reikalavimai nustatomi 6-ajame<text:s/></text:span>viešojo sektoriaus apskaitos ir finansinės atskaitomybės standarte<text:span text:style-name="T482"><text:s/>„Finansinių ataskaitų aiškinamasis raštas“</text:span><text:span text:style-name="T483">,</text:span><text:s/>patvirtintame Lietuvos Respublikos finansų ministro 2008 m. rugpjūčio 18 d. įsakymu Nr. 1K-247 „Dėl viešojo sektoriaus apskaitos ir finansinės atskaitomybės 6-ojo standarto patvirtinimo“<text:span text:style-name="T484">, 16-ajame<text:s/></text:span><text:span text:style-name="T485">VSAFAS „B</text:span><text:span text:style-name="T486">iologinis turtas“</text:span><text:span text:style-name="T487"><text:s/>ir 24-ajame VSAFAS „Su darbo santykiais susijusios išmokos“.</text:span></text:p>
      <text:p text:style-name="P488"><text:span text:style-name="T489">_____________________________________________</text:span></text:p>
      <text:p text:style-name="P490"/>
      <text:p text:style-name="P491"/>
      <text:p text:style-name="P496"><text:span text:style-name="T497">11-ojo viešojo sektoriaus apskaitos ir<text:s/></text:span></text:p>
      <text:p text:style-name="P498">finansinės atskaitomybės standarto „Sąnaudos“</text:p>
      <text:p text:style-name="P499">priedas</text:p>
      <text:p text:style-name="P500"/>
      <text:p text:style-name="P501"><text:span text:style-name="T502">(Informacijos apie prekių, paslaugų ir kitas sąnaudas pagal pobūdį forma)</text:span></text:p>
      <text:p text:style-name="P503"/>
      <text:p text:style-name="P504"><text:span text:style-name="T505">INFORMACIJA APIE PREKIŲ, PASLAUGŲ IR KITAS SĄNAUDAS PAGAL POBŪDĮ<text: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Straipsnio pavadinimas</text:p>
          </table:table-cell>
          <table:table-cell table:style-name="TableCell517">
            <text:p text:style-name="P518">Ataskaitinis laikotarpis</text:p>
          </table:table-cell>
          <table:table-cell table:style-name="TableCell519">
            <text:p text:style-name="P520">Praėjęs ataskaitinis laikotarpis</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row>
        <table:table-row table:style-name="TableRow530">
          <table:table-cell table:style-name="TableCell531">
            <text:p text:style-name="P532">1.</text:p>
          </table:table-cell>
          <table:table-cell table:style-name="TableCell533">
            <text:p text:style-name="P534">Prekių<text:s/>ir paslaugų sąnaudos subjekto veiklai</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1.</text:p>
          </table:table-cell>
          <table:table-cell table:style-name="TableCell542">
            <text:p text:style-name="P543">Mitybos sąnaudo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2.</text:p>
          </table:table-cell>
          <table:table-cell table:style-name="TableCell551">
            <text:p text:style-name="P552">Medikamentų ir medicininių prekių bei paslaugų sąnaudo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3.</text:p>
          </table:table-cell>
          <table:table-cell table:style-name="TableCell560">
            <text:p text:style-name="P561">Ryšių įrangos ir ryšių paslaugų sąnaudo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4.</text:p>
          </table:table-cell>
          <table:table-cell table:style-name="TableCell569">
            <text:p text:style-name="P570">Transporto išlaikymo ir transporto paslaugų sąnaudos</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5.</text:p>
          </table:table-cell>
          <table:table-cell table:style-name="TableCell578">
            <text:p text:style-name="P579">Aprangos ir<text:s/>patalynės sunaudojimo ir priežiūros sąnaudo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6.</text:p>
          </table:table-cell>
          <table:table-cell table:style-name="TableCell587">
            <text:p text:style-name="P588">Komandiruočių sąnaudo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7.</text:p>
          </table:table-cell>
          <table:table-cell table:style-name="TableCell596">
            <text:p text:style-name="P597">Materialiojo ir nematerialiojo turto nuomos sąnaud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8.</text:p>
          </table:table-cell>
          <table:table-cell table:style-name="TableCell605">
            <text:p text:style-name="P606">Materialiojo turto paprastojo remonto prekių ir paslaugų sąnaudo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9.</text:p>
          </table:table-cell>
          <table:table-cell table:style-name="TableCell614">
            <text:p text:style-name="P615">Kvalifikacijos kėlimo sąnaudo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10.</text:p>
          </table:table-cell>
          <table:table-cell table:style-name="TableCell623">
            <text:p text:style-name="P624">Ekspertų ir konsultantų paslaugų sąnaudo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11.</text:p>
          </table:table-cell>
          <table:table-cell table:style-name="TableCell632">
            <text:p text:style-name="P633">Komunalinių paslaugų sąnaudo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2.</text:p>
          </table:table-cell>
          <table:table-cell table:style-name="TableCell641">
            <text:p text:style-name="Normal"><text:span text:style-name="T642">Informacinių technologijų prekių ir paslaugų sąnaudos</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13.</text:p>
          </table:table-cell>
          <table:table-cell table:style-name="TableCell650">
            <text:p text:style-name="P651">Reprezentacinės sąnaudo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4.</text:p>
          </table:table-cell>
          <table:table-cell table:style-name="TableCell659">
            <text:p text:style-name="P660">Viešinimo sąnaudo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5.</text:p>
          </table:table-cell>
          <table:table-cell table:style-name="TableCell668">
            <text:p text:style-name="P669">Kitų prekių ir paslaugų sąnaudos<text:s/>subjekto veiklai</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Kitos sąnaudo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1.</text:p>
          </table:table-cell>
          <table:table-cell table:style-name="TableCell686">
            <text:p text:style-name="P687">Mokesčiai Europos Sąjungai ir kitoms tarptautinėms organizacijom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2.</text:p>
          </table:table-cell>
          <table:table-cell table:style-name="TableCell695">
            <text:p text:style-name="P696">Narystės mokesčiai</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3.</text:p>
          </table:table-cell>
          <table:table-cell table:style-name="TableCell704">
            <text:p text:style-name="P705">Veiklos mokesčia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4.</text:p>
          </table:table-cell>
          <table:table-cell table:style-name="TableCell713">
            <text:p text:style-name="P714">Kitos</text:p>
          </table:table-cell>
          <table:table-cell table:style-name="TableCell715">
            <text:p text:style-name="P716"/>
          </table:table-cell>
          <table:table-cell table:style-name="TableCell717">
            <text:p text:style-name="P718"/>
          </table:table-cell>
        </table:table-row>
      </table:table>
      <text:p text:style-name="Normal"/>
      <text:p text:style-name="P719"><text:span text:style-name="T720">Pastaba</text:span><text:span text:style-name="T721">. Reikšmingos kitų prekių ir paslaugų sąnaudų subjekto veiklai,<text:s/></text:span><text:span text:style-name="T722">nurodytų šio priedo 1.15 papunktyje, ir kitų sąnaudų, nurodytų šio priedo 2.4 papunktyje, sumos paaiškinamos finansinių ataskaitų aiškinamojo rašto pastabose.</text:span></text:p>
      <text:p text:style-name="P723"/>
      <text:p text:style-name="P724"><text:span text:style-name="T725">______________________________________</text:span></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ame="MP2" style:page-layout-name="PL2">
      <style:header>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1-28T06:42:00Z</meta:creation-date>
    <dc:date>2024-11-28T06:42:00Z</dc:date>
    <meta:template xlink:href="Normal.dotm" xlink:type="simple"/>
    <meta:editing-cycles>2</meta:editing-cycles>
    <meta:editing-duration>PT0S</meta:editing-duration>
    <meta:document-statistic meta:page-count="3" meta:paragraph-count="631" meta:word-count="4338" meta:character-count="30299" meta:row-count="2216" meta:non-whitespace-character-count="26592"/>
  </office:meta>
</office:document-meta>
</file>