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fo:language="en" fo:country="US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style:text-position="super 66.6%"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style:text-position="super 66.6%"/>
    </style:style>
    <style:style style:name="T53" style:parent-style-name="DefaultParagraphFont" style:family="text">
      <style:text-properties style:text-position="super 66.6%"/>
    </style:style>
    <style:style style:name="T54" style:parent-style-name="DefaultParagraphFont" style:family="text">
      <style:text-properties style:text-position="super 66.6%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/>
      <text:p text:style-name="P13">LIETUVOS RESPUBLIKOS</text:p>
      <text:p text:style-name="P14">ADMINISTRACINIŲ NUSIŽENGIMŲ KODEKSO 589 STRAIPSNIO PAKEITIMO</text:p>
      <text:p text:style-name="P15"><text:span text:style-name="T16">IR KODEKSO PAPILDYMO 207</text:span><text:span text:style-name="T17">2</text:span><text:span text:style-name="T18"><text:s/>STRAIPSNIU</text:span></text:p>
      <text:p text:style-name="P19"><text:span text:style-name="T20">ĮSTATYMO NR. XIV-</text:span><text:span text:style-name="T21">2518 2<text:s/></text:span><text:span text:style-name="T22">STRAIPSNIO PAKEITIMO</text:span></text:p>
      <text:p text:style-name="P23"/>
      <text:p text:style-name="P24"><text:span text:style-name="T25">ĮSTATYMAS</text:span></text:p>
      <text:p text:style-name="P26"/>
      <text:p text:style-name="P27"><text:span text:style-name="T28">2024</text:span><text:span text:style-name="T29"><text:s/>m. <text:s text:c="11"/>d. Nr.<text:s/>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Pakeisti 2 straipsnio 2 da</text:span>lį ir ją išdėstyti taip:</text:p>
        <text:p text:style-name="P41">„2. Pakeisti 589 straipsnio 66<text:s/>punktą ir jį išdėstyti taip:</text:p>
        <text:p text:style-name="P42">„66) Valstybinės mokesčių inspekcijos – dėl šio kodekso 93, 95, 99, 127, 132, 137, 143, 150, 151, 159, 160, 161, 162, 163, 164, 165, 166, 167, 168, 170, 172, 173, 174, 176, 187, 187<text:span text:style-name="T43">1</text:span>, 188, 188<text:span text:style-name="T44">1</text:span>, 188<text:span text:style-name="T45">3</text:span>, 188<text:span text:style-name="T46">4</text:span>,<text:s/><text:span text:style-name="T47">188</text:span><text:span text:style-name="T48">5</text:span><text:span text:style-name="T49">,<text:s/></text:span>189, 190, 191,<text:s/>192, 194, 198<text:span text:style-name="T50">1</text:span>, 205, 207, 207<text:span text:style-name="T51">1</text:span>, 207<text:span text:style-name="T52">2</text:span><text:s/>straipsniuose, 209 straipsnio 1, 2, 3, 4, 5, 6, 7, 8 dalyse, 214 straipsnyje, 223 straipsnio 4,<text:s/><text:soft-page-break/>5 dalyse, 224, 362<text:span text:style-name="T53">1</text:span>, 431, 449, 449<text:span text:style-name="T54">1</text:span><text:s/>straipsniuose, 450 straipsnio 1, 2, 17, 18 dalyse, 505, 507, 546 straipsniuose numatytų administracinių nusižengimų;“.“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/text:p>
        <text:p text:style-name="P63"/>
        <text:p text:style-name="P64"/>
        <text:p text:style-name="P65"/>
        <text:p text:style-name="P66">Teikia:</text:p>
        <text:p text:style-name="P67">Seimo narė</text:p>
        <text:p text:style-name="P68">Teisės ir teisėtvarkos komiteto pirmininkė</text:p>
        <text:p text:style-name="P69">Irena Haase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03T12:05:00Z</meta:creation-date>
    <dc:date>2024-09-03T12:05:00Z</dc:date>
    <meta:print-date>2024-03-28T09:3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7" meta:character-count="1064" meta:row-count="31" meta:non-whitespace-character-count="949"/>
  </office:meta>
</office:document-meta>
</file>