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5909in" fo:background-color="#FFFFFF">
        <style:tab-stops>
          <style:tab-stop style:type="left" style:leader-style="dotted" style:leader-text="." style:position="2.654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letter-spacing="0.0006in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margin-left="0.0048in" fo:margin-right="0.0027in" fo:text-indent="0.5861in" fo:background-color="#FFFFFF">
        <style:tab-stops>
          <style:tab-stop style:type="left" style:position="0.684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style:snap-to-layout-grid="false" fo:text-align="justify" fo:line-height="150%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margin-right="0.0027in" fo:text-indent="0.5909in" fo:background-color="#FFFFFF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9395in" fo:text-indent="-0.25in">
        <style:tab-stops>
          <style:tab-stop style:type="left" style:position="-0.3486in"/>
          <style:tab-stop style:type="center" style:position="2.4069in"/>
          <style:tab-stop style:type="right" style:position="5.7534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9395in" fo:text-indent="-0.25in">
        <style:tab-stops>
          <style:tab-stop style:type="left" style:position="-0.3486in"/>
          <style:tab-stop style:type="center" style:position="2.4069in"/>
          <style:tab-stop style:type="right" style:position="5.7534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0.9395in" fo:text-indent="-0.25in">
        <style:tab-stops>
          <style:tab-stop style:type="left" style:position="-0.3486in"/>
          <style:tab-stop style:type="center" style:position="2.4069in"/>
          <style:tab-stop style:type="right" style:position="5.7534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0.9395in" fo:text-indent="-0.25in">
        <style:tab-stops>
          <style:tab-stop style:type="left" style:position="-0.3486in"/>
          <style:tab-stop style:type="center" style:position="2.4069in"/>
          <style:tab-stop style:type="right" style:position="5.7534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0.9395in" fo:text-indent="-0.25in">
        <style:tab-stops>
          <style:tab-stop style:type="left" style:position="-0.3486in"/>
          <style:tab-stop style:type="center" style:position="2.4069in"/>
          <style:tab-stop style:type="right" style:position="5.7534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9395in" fo:text-indent="-0.25in">
        <style:tab-stops>
          <style:tab-stop style:type="left" style:position="-0.3486in"/>
          <style:tab-stop style:type="center" style:position="2.4069in"/>
          <style:tab-stop style:type="right" style:position="5.7534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left="0.9395in" fo:text-indent="-0.25in">
        <style:tab-stops>
          <style:tab-stop style:type="left" style:position="-0.3486in"/>
          <style:tab-stop style:type="center" style:position="2.4069in"/>
          <style:tab-stop style:type="right" style:position="5.7534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left="0.9395in" fo:text-indent="-0.25in">
        <style:tab-stops>
          <style:tab-stop style:type="left" style:position="-0.3486in"/>
          <style:tab-stop style:type="center" style:position="2.4069in"/>
          <style:tab-stop style:type="right" style:position="5.7534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margin-left="0.9395in" fo:margin-right="0.6402in" fo:text-indent="-0.25in" fo:background-color="#FFFFFF">
        <style:tab-stops/>
      </style:paragraph-properties>
    </style:style>
    <style:style style:name="T6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left="0.625in" fo:background-color="#FFFFFF">
        <style:tab-stops>
          <style:tab-stop style:type="left" style:position="-0.1326in"/>
          <style:tab-stop style:type="left" style:leader-style="dotted" style:leader-text="." style:position="2.9576in"/>
        </style:tab-stops>
      </style:paragraph-properties>
    </style:style>
    <style:style style:name="T7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7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8" style:parent-style-name="Normal" style:family="paragraph">
      <style:paragraph-properties fo:line-height="150%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14" style:parent-style-name="Normal" style:family="paragraph">
      <style:paragraph-properties fo:text-align="center" fo:margin-left="3.3472in" fo:text-indent="-3.3472in">
        <style:tab-stops>
          <style:tab-stop style:type="left" style:position="-2.7562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 fo:text-indent="-0.125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 fo:text-indent="0.5909in" fo:background-color="#FFFFFF">
        <style:tab-stops>
          <style:tab-stop style:type="left" style:leader-style="dotted" style:leader-text="." style:position="2.6548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fo:letter-spacing="0.0006in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 fo:text-indent="-0.125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 fo:line-height="150%" fo:margin-left="0.118in" fo:margin-right="0.0784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 fo:line-height="150%" fo:margin-left="0.118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-0.8861in"/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margin-left="0.0097in" fo:text-indent="0.5812in" fo:background-color="#FFFFFF">
        <style:tab-stops/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margin-right="0.0118in" fo:text-indent="0.5909in">
        <style:tab-stops>
          <style:tab-stop style:type="left" style:position="0.5909in"/>
          <style:tab-stop style:type="left" style:position="4.3312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line-height="150%" fo:text-indent="0.5909in">
        <style:tab-stops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18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<text:span text:style-name="T8">DĖL KAUNO RAJONO SAVIVALDYBĖS KELEIVINIO KELIŲ TRANSPORTO ORGANIZAVIMO IR KONTROLĖS KOMISIJOS SUDARYMO</text:span></text:p>
      <text:p text:style-name="P9"/>
      <text:p text:style-name="P10">2019 m. birželio 27 d. Nr. TS-<text:s/></text:p>
      <text:p text:style-name="P11">Kaunas</text:p>
      <text:p text:style-name="P12"/>
      <text:p text:style-name="P13"/>
      <text:p text:style-name="P14"><text:span text:style-name="T15">Vadovaudamasi Lietuvos Respublikos vietos savivaldos<text:s/></text:span><text:span text:style-name="T16">įstatymo 15 straipsnio 5 dalimi, 16 straipsnio 2 dalies 6 punktu, Kauno rajono savivaldybės tarybos veiklos reglamento, patvirtinto Kauno rajono savivaldybės tarybos 2019 m. kovo 28 d. sprendimu Nr. TS-136 „Dėl Kauno rajono savivaldybės tarybos veiklos reg</text:span><text:span text:style-name="T17">lamento patvirtinimo“ 129, 130 ir 131 punktais ir atsižvelgdama į K</text:span>auno rajono savivaldybės mero 2019 m. birželio 11 d. potvarkį Nr. MP-41 „Dėl Kauno rajono keleivinio kelių transporto organizavimo ir kontrolės komisijos pirmininko kandidatūros“, Kauno rajono savivaldybės administracijos direktoriaus 2019 m. birželio 10 d. įsakymą Nr. ĮS-1080 „Dėl Kauno rajono keleivinio kelių transporto organizavimo ir kontrolės komisijos sudėties”,<text:s/><text:span text:style-name="T18">Kauno rajono savivaldybės taryba<text:s/></text:span><text:span text:style-name="T19"><text:line-break/>n u s p r e n d ž i a:</text:span></text:p>
      <text:p text:style-name="P20"><text:span text:style-name="T21">1</text:span><text:span text:style-name="T22">.</text:span><text:span text:style-name="T23"><text:tab/></text:span><text:span text:style-name="T24">Sudaryti</text:span><text:span text:style-name="T25"><text:s/>S</text:span><text:span text:style-name="T26">avivaldybės tarybos kadencijos laikotarpiui Kauno rajono savivaldybės keleivinio kelių transporto organizavimo ir kontrolės komisiją iš 9 narių:</text:span></text:p>
      <text:p text:style-name="P27"><text:span text:style-name="T28">1.1</text:span><text:span text:style-name="T29">.</text:span><text:span text:style-name="T30"><text:tab/></text:span><text:span text:style-name="T31"><text:s/>Violeta Boreikienė, Savivaldybės tarybos narė;</text:span></text:p>
      <text:p text:style-name="P32"><text:span text:style-name="T33">1.2</text:span><text:span text:style-name="T34">.</text:span><text:span text:style-name="T35"><text:tab/></text:span><text:span text:style-name="T36"><text:s/>Virginija Guogienė, Teisės skyriaus vedėjo pavaduotoja;<text:s/></text:span></text:p>
      <text:p text:style-name="P37"><text:span text:style-name="T38">1.3</text:span><text:span text:style-name="T39">.</text:span><text:span text:style-name="T40"><text:tab/></text:span><text:span text:style-name="T41"><text:s/>Skaidra Katilienė, Kultūros, švietimo ir sporto skyriaus vyriausioji specialistė;<text:s/></text:span></text:p>
      <text:p text:style-name="P42"><text:span text:style-name="T43">1.4</text:span><text:span text:style-name="T44">.</text:span><text:span text:style-name="T45"><text:tab/></text:span><text:span text:style-name="T46"><text:s/>Jonas Mačiulis, Savivaldybės tarybos narys;</text:span></text:p>
      <text:p text:style-name="P47"><text:span text:style-name="T48">1.5</text:span><text:span text:style-name="T49">.</text:span><text:span text:style-name="T50"><text:tab/></text:span><text:span text:style-name="T51"><text:s/>Mantas Rikteris, Administracijos direktor</text:span><text:span text:style-name="T52">iaus pavaduotojas;<text:s/></text:span></text:p>
      <text:p text:style-name="P53"><text:span text:style-name="T54">1.6</text:span><text:span text:style-name="T55">.</text:span><text:span text:style-name="T56"><text:tab/></text:span><text:span text:style-name="T57"><text:s/>Vytautas Rimas, Savivaldybės tarybos narys;</text:span></text:p>
      <text:p text:style-name="P58"><text:span text:style-name="T59">1.7</text:span><text:span text:style-name="T60">.</text:span><text:span text:style-name="T61"><text:tab/></text:span><text:span text:style-name="T62"><text:s/>Gvidas Rutkauskas, Savivaldybės tarybos narys;</text:span></text:p>
      <text:p text:style-name="P63"><text:span text:style-name="T64">1.8</text:span><text:span text:style-name="T65">.</text:span><text:span text:style-name="T66"><text:tab/></text:span><text:span text:style-name="T67"><text:s/>Tautvydas Tamošiūnas, Kelių ir transporto skyriaus vedėjo pavaduotojas;</text:span></text:p>
      <text:p text:style-name="P68"><text:span text:style-name="T69">1.9</text:span><text:span text:style-name="T70">.</text:span><text:span text:style-name="T71"><text:tab/></text:span><text:span text:style-name="T72"><text:s/>Paulius Visockas, Savivaldybės mero pavaduotojas.</text:span></text:p>
      <text:p text:style-name="P73"><text:span text:style-name="T74">2</text:span><text:span text:style-name="T75">. Skirti Komisijos pirmininku Joną Mačiulį.<text:s/></text:span></text:p>
      <text:p text:style-name="P76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<text:s/><text:soft-page-break/>(A. Mickevičiaus g. 8A, LT-44312 Kaunas) Lietuvos Respublikos administracinių bylų<text:s/>teisenos įstatymo nustatyta tvarka per vieną mėnesį nuo jo paskelbimo arba įteikimo suinteresuotam asmeniui dienos.</text:p>
      <text:p text:style-name="P77"/>
      <text:p text:style-name="P78"/>
      <text:p text:style-name="P79">Savivaldybės meras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Rokas Baliūnas, mob. tel. (8 620) 43 497</text:span></text:p>
      <text:p text:style-name="P110"><text:span text:style-name="T111">KAUNO RAJONO SAVIVALDYBĖS ADMINISTRACIJOS</text:span></text:p>
      <text:p text:style-name="P112"><text:span text:style-name="T113">KELIŲ IR TRANSPORTO SKYRIUS</text:span></text:p>
      <text:p text:style-name="P114"/>
      <text:p text:style-name="P115"><text:span text:style-name="T116">SAVIVALDYBĖS TARYBOS SPRENDIMO</text:span></text:p>
      <text:p text:style-name="P117"><text:span text:style-name="T118">„</text:span><text:span text:style-name="T119">DĖL KAUNO RAJONO SAVIVALDYBĖS KELEIVINIO KELIŲ TRANSPORTO ORGANIZAVIMO IR KONTROLĖS KOMISIJOS SUDARYMO</text:span><text:span text:style-name="T120">“ PROJEKTO</text:span></text:p>
      <text:p text:style-name="P121"><text:span text:style-name="T122">AIŠKINAMASIS RAŠTAS</text:span></text:p>
      <text:p text:style-name="P123"/>
      <text:p text:style-name="P124">2019 m. birželio 11 d.</text:p>
      <text:p text:style-name="P125">Kaunas</text:p>
      <text:p text:style-name="P126"/>
      <text:p text:style-name="P127"><text:span text:style-name="T128">1</text:span><text:span text:style-name="T129">.<text:s/></text:span><text:span text:style-name="T130">Sprendimo projekto<text:s/></text:span><text:span text:style-name="T131">rengimą paskatinusios priežastys, tikslai.</text:span></text:p>
      <text:p text:style-name="P132"><text:span text:style-name="T133">Pasibaigus Savivaldybės tarybos 2015–2019 m. kadencijai, būtina sudaryti naują Kauno rajono savivaldybės keleivinio kelių transporto organizavimo ir kontrolės<text:s/></text:span><text:span text:style-name="T134">komisiją.</text:span></text:p>
      <text:p text:style-name="P135"><text:span text:style-name="T136">2</text:span><text:span text:style-name="T137">. Teisinis reglamentavimas (kaip šiuo m</text:span><text:span text:style-name="T138">etu reguliuojami sprendimo projekte aptariami klausimai).<text:s/></text:span></text:p>
      <text:p text:style-name="P139"><text:span text:style-name="T140">Lietuvos Respublikos vietos savivaldos įstatymo 16 straipsnio 2 dalies 6 punktu nustatyta, kad</text:span><text:span text:style-name="T141"><text:s/></text:span><text:span text:style-name="T142">savivaldybės tarybos išimtinė kompetencija yra komisijų, komitetų ir kitų savivaldybės darbui<text:s/></text:span><text:span text:style-name="T143">reikalingų darinių sudarymas.</text:span></text:p>
      <text:p text:style-name="P144"><text:span text:style-name="T145">Kauno rajono savivaldybės tarybos veiklos reglamento, patvirtinto<text:s/></text:span><text:span text:style-name="T146">Kauno rajono savivaldybės tarybos 2019 m. kovo 28 d. sprendimu Nr. TS-136 „Dėl Kauno rajono savivaldybės tarybos veiklos reglamento patvirtinimo“, 129–131 punkt</text:span><text:span text:style-name="T147">uose numatyta komisijų sudarymo tvarka.</text:span></text:p>
      <text:p text:style-name="P148"><text:span text:style-name="T149">3</text:span><text:span text:style-name="T150">. Galimi sprendimo priėmimo padariniai (teigiami ir (ar) neigiami).</text:span></text:p>
      <text:p text:style-name="P151"><text:span text:style-name="T152">Priėmus sprendimą bus patvirtinta naujos sudėties komisija.</text:span></text:p>
      <text:p text:style-name="P153"><text:span text:style-name="T154">4</text:span><text:span text:style-name="T155">.</text:span><text:span text:style-name="T156"><text:s/></text:span><text:span text:style-name="T157">Keičiamo ar pripažįstamo netekusiu galios Savivaldybės tarybos sprendimo pak</text:span><text:span text:style-name="T158">eitimų sąrašas.</text:span></text:p>
      <text:p text:style-name="P159"><text:span text:style-name="T160">Nėra.</text:span></text:p>
      <text:p text:style-name="P161"><text:span text:style-name="T162">5</text:span><text:span text:style-name="T163">.</text:span><text:span text:style-name="T164"><text:s/></text:span><text:span text:style-name="T165">Lėšos sprendimui įgyvendinti, jų šaltiniai.</text:span></text:p>
      <text:p text:style-name="P166"><text:span text:style-name="T167">Savivaldybės biudžeto lėšų nereikės.</text:span></text:p>
      <text:p text:style-name="P168"><text:span text:style-name="T169">6</text:span><text:span text:style-name="T170">. Būtinumas skelbti sprendimą Teisės aktų ir kituose registruose. Viešinimas.<text:s/></text:span></text:p>
      <text:p text:style-name="P171"><text:span text:style-name="T172">Viešinamas Kauno rajono savivaldybės tinklalapyje www.krs.lt.</text:span></text:p>
      <text:p text:style-name="P173"><text:span text:style-name="T174">7</text:span><text:span text:style-name="T175">. Antikorupcinis vertinimas.</text:span></text:p>
      <text:p text:style-name="P176"><text:span text:style-name="T177">Vertinti nereikia.</text:span></text:p>
      <text:p text:style-name="P178"><text:span text:style-name="T179">8</text:span><text:span text:style-name="T180">. Numatomo teisinio reguliavimo poveikio vertinimo rezultatai.</text:span></text:p>
      <text:p text:style-name="P181">Vertinti nereikia.</text:p>
      <text:p text:style-name="P182"/>
      <text:p text:style-name="P183"><text:span text:style-name="T184">9</text:span><text:span text:style-name="T185">. Kiti, sprendimo iniciatorių nuomone, reikalingi pagrindimai ir paaiškinimai.</text:span></text:p>
      <text:p text:style-name="P186"><text:span text:style-name="T187">Nėra.</text:span></text:p>
      <text:p text:style-name="P188"><text:span text:style-name="T189">10</text:span><text:span text:style-name="T190">. Sprendimo projekt</text:span><text:span text:style-name="T191">o rengėjai. Asmuo, atsakingas už sprendimo įvykdymą.</text:span></text:p>
      <text:p text:style-name="P192">Sprendimo projekto rengėjas ir atsakingas už sprendimo įvykdymą – Kauno rajono savivaldybės administracijos Kelių ir transporto skyriaus vedėjo pavaduotojas Tautvydas Tamošiūnas.<text:s/></text:p>
      <text:p text:style-name="P193"/>
      <text:p text:style-name="P194"/>
      <text:p text:style-name="P195"><text:span text:style-name="T196">Kelių ir<text:s/></text:span><text:span text:style-name="T197">transporto skyriaus vyr. specialistas,</text:span></text:p>
      <text:p text:style-name="P198"><text:span text:style-name="T199">vykdantis Kelių ir transporto skyriaus vedėjo funkcijas</text:span><text:span text:style-name="T200"><text:tab/><text:s text:c="10"/>Rokas Ba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 tarybos</dc:title>
    <meta:initial-creator>Virginija</meta:initial-creator>
    <dc:creator>adlibuser</dc:creator>
    <meta:creation-date>2019-06-12T08:18:00Z</meta:creation-date>
    <dc:date>2019-06-12T08:18:00Z</dc:date>
    <meta:print-date>2019-06-12T08:12:00Z</meta:print-date>
    <meta:template xlink:href="Normal.dotm" xlink:type="simple"/>
    <meta:editing-cycles>2</meta:editing-cycles>
    <meta:editing-duration>PT0S</meta:editing-duration>
    <meta:user-defined meta:name="LabbisDVSAttachmentId">c62953bb-3753-4119-9aa0-0ba3c1715083</meta:user-defined>
    <meta:document-statistic meta:page-count="4" meta:paragraph-count="87" meta:word-count="609" meta:character-count="4540" meta:row-count="267" meta:non-whitespace-character-count="4018"/>
  </office:meta>
</office:document-meta>
</file>