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fo:font-weight="bold" style:font-weight-asian="bold" style:font-size-complex="12pt"/>
    </style:style>
    <style:style style:name="P8" style:parent-style-name="Normal" style:family="paragraph">
      <style:paragraph-properties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center" fo:line-height="115%" fo:background-color="#FFFFFF"/>
      <style:text-properties style:font-size-complex="12pt"/>
    </style:style>
    <style:style style:name="P20" style:parent-style-name="Normal" style:family="paragraph">
      <style:paragraph-properties fo:text-align="center" fo:line-height="115%" fo:background-color="#FFFFFF"/>
      <style:text-properties style:font-size-complex="12pt"/>
    </style:style>
    <style:style style:name="P21" style:parent-style-name="Normal" style:family="paragraph">
      <style:paragraph-properties fo:text-align="justify" fo:line-height="115%" fo:margin-left="1.2798in" fo:margin-right="-0.0986in" fo:text-indent="-0.8861in" fo:background-color="#FFFFFF">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15%" fo:margin-right="-0.0986in" fo:text-indent="0.3937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fo:margin-right="-0.0986in" fo:text-indent="0.3937in" fo:background-color="#FFFFFF"/>
      <style:text-properties fo:font-weight="bold" style:font-weight-asian="bold" style:font-weight-complex="bold" style:font-size-complex="12pt"/>
    </style:style>
    <style:style style:name="P29" style:parent-style-name="Normal" style:family="paragraph">
      <style:paragraph-properties fo:text-align="center" fo:line-height="115%" fo:background-color="#FFFFFF"/>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fo:background-color="#FFFFFF"/>
      <style:text-properties fo:font-weight="bold" style:font-weight-asian="bold" style:font-size-complex="12pt"/>
    </style:style>
    <style:style style:name="P33" style:parent-style-name="Normal" style:family="paragraph">
      <style:paragraph-properties fo:text-align="center" fo:line-height="115%" fo:background-color="#FFFFFF"/>
      <style:text-properties fo:font-weight="bold" style:font-weight-asian="bold" style:font-size-complex="12pt"/>
    </style:style>
    <style:style style:name="P34" style:parent-style-name="Normal" style:family="paragraph">
      <style:paragraph-properties fo:text-align="center" fo:background-color="#FFFFFF"/>
      <style:text-properties style:font-size-complex="12pt"/>
    </style:style>
    <style:style style:name="P35" style:parent-style-name="Normal" style:family="paragraph">
      <style:paragraph-properties fo:text-align="center" fo:background-color="#FFFFFF"/>
      <style:text-properties style:font-size-complex="12pt"/>
    </style:style>
    <style:style style:name="P36" style:parent-style-name="Normal" style:family="paragraph">
      <style:paragraph-properties fo:keep-with-next="always" fo:text-align="center" fo:background-color="#FFFFFF"/>
    </style:style>
    <style:style style:name="T37" style:parent-style-name="DefaultParagraphFont" style:family="text">
      <style:text-properties fo:font-weight="bold" style:font-weight-asian="bold" style:letter-kerning="true" style:font-size-complex="12pt"/>
    </style:style>
    <style:style style:name="T38" style:parent-style-name="DefaultParagraphFont" style:family="text">
      <style:text-properties fo:font-weight="bold" style:font-weight-asian="bold" style:letter-kerning="true" style:font-size-complex="12pt"/>
    </style:style>
    <style:style style:name="P39" style:parent-style-name="Normal" style:family="paragraph">
      <style:paragraph-properties fo:keep-with-next="always" fo:text-align="center" fo:background-color="#FFFFFF"/>
    </style:style>
    <style:style style:name="T40" style:parent-style-name="DefaultParagraphFont" style:family="text">
      <style:text-properties fo:font-weight="bold" style:font-weight-asian="bold" style:letter-kerning="true" style:font-size-complex="12pt"/>
    </style:style>
    <style:style style:name="P41" style:parent-style-name="Normal" style:family="paragraph">
      <style:paragraph-properties fo:text-align="center" fo:background-color="#FFFFFF"/>
      <style:text-properties style:font-size-complex="12pt"/>
    </style:style>
    <style:style style:name="P42" style:parent-style-name="Normal" style:family="paragraph">
      <style:paragraph-properties fo:keep-with-next="always" fo:text-align="justify" fo:margin-left="1.477in" fo:text-indent="-0.977in" fo:background-color="#FFFFFF">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41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keep-with-next="always" fo:text-align="justify" fo:text-indent="0.5in" fo:background-color="#FFFFFF"/>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right="-0.0041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Tahoma" style:font-name-complex="Tahoma" fo:color="#000000" fo:font-size="9pt" style:font-size-asian="9pt" style:font-size-complex="9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letter-spacing="-0.0013in" style:font-size-complex="12pt"/>
    </style:style>
    <style:style style:name="T217" style:parent-style-name="DefaultParagraphFont" style:family="text">
      <style:text-properties style:font-weight-complex="bold"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weight-complex="bold"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5.31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font-weight="bold" style:font-weight-asian="bold" style:font-weight-complex="bold" fo:letter-spacing="-0.0013in" style:font-size-complex="12pt"/>
    </style:style>
    <style:style style:name="T243" style:parent-style-name="DefaultParagraphFont" style:family="text">
      <style:text-properties style:font-weight-complex="bold" fo:letter-spacing="-0.0013in" style:font-size-complex="12pt"/>
    </style:style>
    <style:style style:name="T244" style:parent-style-name="DefaultParagraphFont" style:family="text">
      <style:text-properties fo:letter-spacing="-0.0013in"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ahoma" style:font-name-complex="Tahoma" fo:color="#000000" fo:font-size="9pt" style:font-size-asian="9pt" style:font-size-complex="9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3.05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font-weight="bold" style:font-weight-asian="bold" style:font-weight-complex="bold"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fo:letter-spacing="-0.0041in" style:font-size-complex="12pt" style:language-asian="lt" style:country-asian="LT"/>
    </style:style>
    <style:style style:name="T484" style:parent-style-name="DefaultParagraphFont" style:family="text">
      <style:text-properties style:font-weight-complex="bold" fo:letter-spacing="-0.0041in" style:font-size-complex="12pt" style:language-asian="lt" style:country-asian="LT"/>
    </style:style>
    <style:style style:name="T485" style:parent-style-name="DefaultParagraphFont" style:family="text">
      <style:text-properties fo:letter-spacing="-0.0041in"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style>
    <style:style style:name="P493" style:parent-style-name="Normal" style:family="paragraph">
      <style:paragraph-properties fo:keep-with-next="always" fo:text-align="justify"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letter-spacing="-0.0027in"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525" style:parent-style-name="DefaultParagraphFont" style:family="text">
      <style:text-properties fo:letter-spacing="-0.0027in"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P571" style:parent-style-name="Normal" style:family="paragraph">
      <style:paragraph-properties fo:keep-with-next="always" fo:text-align="justify"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center"/>
    </style:style>
    <style:style style:name="P625" style:parent-style-name="Normal" style:family="paragraph">
      <style:paragraph-properties fo:keep-with-next="always" fo:text-align="justify" fo:margin-left="1.477in" fo:text-indent="-0.977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letter-kerning="true" style:font-size-complex="12pt"/>
    </style:style>
    <style:style style:name="T643" style:parent-style-name="DefaultParagraphFont" style:family="text">
      <style:text-properties fo:font-weight="bold" style:font-weight-asian="bold" style:letter-kerning="true" style:font-size-complex="12p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letter-kerning="true"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keep-with-next="always" fo:text-align="justify" fo:margin-left="1.6875in" fo:text-indent="-1.18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keep-with-next="always" fo:text-align="justify" fo:margin-left="1.5625in" fo:text-indent="-1.062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style>
    <style:style style:name="P666" style:parent-style-name="Normal" style:family="paragraph">
      <style:paragraph-properties fo:keep-with-next="always" fo:text-align="justify" fo:margin-left="1.6875in" fo:text-indent="-1.187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letter-spacing="-0.0027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letter-spacing="-0.0027in" style:font-size-complex="12pt"/>
    </style:style>
    <style:style style:name="T676" style:parent-style-name="DefaultParagraphFont" style:family="text">
      <style:text-properties fo:letter-spacing="-0.0027in"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letter-spacing="-0.0027in" style:font-size-complex="12pt"/>
    </style:style>
    <style:style style:name="T679" style:parent-style-name="DefaultParagraphFont" style:family="text">
      <style:text-properties fo:letter-spacing="-0.0027in"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letter-spacing="-0.0027in" style:font-size-complex="12pt"/>
    </style:style>
    <style:style style:name="T691" style:parent-style-name="DefaultParagraphFont" style:family="text">
      <style:text-properties fo:letter-spacing="-0.0027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7in" style:font-size-complex="12pt"/>
    </style:style>
    <style:style style:name="P694" style:parent-style-name="Normal" style:family="paragraph">
      <style:paragraph-properties fo:text-align="center"/>
    </style:style>
    <style:style style:name="P695" style:parent-style-name="Normal" style:family="paragraph">
      <style:paragraph-properties fo:keep-with-next="always" fo:text-align="justify" fo:margin-left="1.6875in" fo:text-indent="-1.187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P805" style:parent-style-name="Normal" style:family="paragraph">
      <style:paragraph-properties fo:keep-with-next="always" fo:text-align="justify"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name-asian="Calibri" style:font-size-complex="12pt" style:language-asian="en" style:country-asian="GB"/>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style>
    <style:style style:name="P915" style:parent-style-name="Normal" style:family="paragraph">
      <style:paragraph-properties fo:keep-with-next="always" fo:text-align="justify" fo:margin-left="1.6875in" fo:text-indent="-1.187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P943" style:parent-style-name="Normal" style:family="paragraph">
      <style:paragraph-properties fo:keep-with-next="always" fo:text-align="justify" fo:margin-left="1.575in" fo:text-indent="-1.075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27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7in"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language-asian="en" style:country-asian="GB"/>
    </style:style>
    <style:style style:name="T1038" style:parent-style-name="DefaultParagraphFont" style:family="text">
      <style:text-properties fo:letter-spacing="-0.0013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13in"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letter-kerning="true" style:font-size-complex="12pt"/>
    </style:style>
    <style:style style:name="T1069" style:parent-style-name="DefaultParagraphFont" style:family="text">
      <style:text-properties fo:font-weight="bold" style:font-weight-asian="bold" style:letter-kerning="true" style:font-size-complex="12pt"/>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letter-kerning="true"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keep-with-next="always" fo:text-align="justify" fo:margin-left="1.5625in" fo:text-indent="-1.0625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style>
    <style:style style:name="P1092" style:parent-style-name="Normal" style:family="paragraph">
      <style:paragraph-properties fo:keep-with-next="always" fo:text-align="justify" fo:margin-left="1.5625in" fo:text-indent="-1.0625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fo:color="#000000"/>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style:style>
    <style:style style:name="P1181" style:parent-style-name="Normal" style:family="paragraph">
      <style:paragraph-properties fo:keep-with-next="always" fo:text-align="justify"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fo:font-style="italic" style:font-style-asian="italic" style:font-style-complex="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P1234" style:parent-style-name="Normal" style:family="paragraph">
      <style:paragraph-properties fo:keep-with-next="always" fo:text-align="justify"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style:style>
    <style:style style:name="P1263" style:parent-style-name="Normal" style:family="paragraph">
      <style:paragraph-properties fo:keep-with-next="always" fo:text-align="justify" fo:margin-left="1.575in" fo:text-indent="-1.075in">
        <style:tab-stops/>
      </style:paragraph-properties>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5909in"/>
        </style:tab-stops>
      </style:paragraph-properties>
    </style:style>
    <style:style style:name="T1277" style:parent-style-name="DefaultParagraphFont" style:family="text">
      <style:text-properties style:font-name-asian="Calibri" style:font-size-complex="12pt" style:language-asian="en" style:country-asian="GB"/>
    </style:style>
    <style:style style:name="T1278" style:parent-style-name="DefaultParagraphFont" style:family="text">
      <style:text-properties style:font-name-asian="Calibri" style:font-size-complex="12pt" style:language-asian="en" style:country-asian="GB"/>
    </style:style>
    <style:style style:name="T1279" style:parent-style-name="DefaultParagraphFont" style:family="text">
      <style:text-properties style:font-name-asian="Calibri" style:font-weight-complex="bold" style:font-size-complex="12pt" style:language-asian="en" style:country-asian="GB"/>
    </style:style>
    <style:style style:name="T1280" style:parent-style-name="DefaultParagraphFont" style:family="text">
      <style:text-properties style:font-name-asian="Calibri" style:font-size-complex="12pt" style:language-asian="en" style:country-asian="GB"/>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language-asian="en" style:country-asian="GB"/>
    </style:style>
    <style:style style:name="P1283" style:parent-style-name="Normal" style:family="paragraph">
      <style:paragraph-properties fo:text-align="justify" fo:text-indent="0.5in"/>
    </style:style>
    <style:style style:name="T1284" style:parent-style-name="DefaultParagraphFont" style:family="text">
      <style:text-properties fo:letter-spacing="-0.0027in" style:font-size-complex="12pt"/>
    </style:style>
    <style:style style:name="T1285" style:parent-style-name="DefaultParagraphFont" style:family="text">
      <style:text-properties fo:letter-spacing="-0.0027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27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27in"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27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4923in"/>
        </style:tab-stops>
      </style:paragraph-properties>
    </style:style>
    <style:style style:name="T1304" style:parent-style-name="DefaultParagraphFont" style:family="text">
      <style:text-properties style:font-name-asian="Calibri" style:font-size-complex="12pt" style:language-asian="en" style:country-asian="GB"/>
    </style:style>
    <style:style style:name="T1305" style:parent-style-name="DefaultParagraphFont" style:family="text">
      <style:text-properties style:font-name-asian="Calibri" style:font-size-complex="12pt" style:language-asian="en" style:country-asian="GB"/>
    </style:style>
    <style:style style:name="T1306" style:parent-style-name="DefaultParagraphFont" style:family="text">
      <style:text-properties style:font-size-complex="12pt"/>
    </style:style>
    <style:style style:name="T1307" style:parent-style-name="DefaultParagraphFont" style:family="text">
      <style:text-properties fo:letter-spacing="-0.0027in" style:font-size-complex="12pt"/>
    </style:style>
    <style:style style:name="T1308" style:parent-style-name="DefaultParagraphFont" style:family="text">
      <style:text-properties style:font-name-asian="Calibri" style:font-size-complex="12pt" style:language-asian="en" style:country-asian="GB"/>
    </style:style>
    <style:style style:name="T1309" style:parent-style-name="DefaultParagraphFont" style:family="text">
      <style:text-properties style:font-size-complex="12pt"/>
    </style:style>
    <style:style style:name="T1310" style:parent-style-name="DefaultParagraphFont" style:family="text">
      <style:text-properties fo:letter-spacing="-0.0027in" style:font-size-complex="12pt"/>
    </style:style>
    <style:style style:name="T1311" style:parent-style-name="DefaultParagraphFont" style:family="text">
      <style:text-properties style:font-name-asian="Calibri" style:font-size-complex="12pt" style:language-asian="en" style:country-asian="GB"/>
    </style:style>
    <style:style style:name="T1312" style:parent-style-name="DefaultParagraphFont" style:family="text">
      <style:text-properties style:font-size-complex="12pt"/>
    </style:style>
    <style:style style:name="T1313" style:parent-style-name="DefaultParagraphFont" style:family="text">
      <style:text-properties fo:letter-spacing="-0.0027in" style:font-size-complex="12pt"/>
    </style:style>
    <style:style style:name="T1314" style:parent-style-name="DefaultParagraphFont" style:family="text">
      <style:text-properties style:font-name-asian="Calibri" style:font-size-complex="12pt" style:language-asian="en" style:country-asian="GB"/>
    </style:style>
    <style:style style:name="P1315" style:parent-style-name="Normal" style:family="paragraph">
      <style:paragraph-properties fo:text-align="center">
        <style:tab-stops>
          <style:tab-stop style:type="left" style:position="0.4923in"/>
        </style:tab-stops>
      </style:paragraph-properties>
    </style:style>
    <style:style style:name="P1316" style:parent-style-name="Normal" style:family="paragraph">
      <style:paragraph-properties fo:keep-with-next="always" fo:text-align="justify" fo:margin-left="1.477in" fo:text-indent="-0.977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27in"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27in"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letter-spacing="-0.0027in"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fo:letter-spacing="-0.0027in"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letter-spacing="-0.0027in"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letter-spacing="-0.0027in"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27in"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27in"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27in"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fo:letter-spacing="-0.0027in"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27in"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center"/>
    </style:style>
    <style:style style:name="P1401" style:parent-style-name="Normal" style:family="paragraph">
      <style:paragraph-properties fo:keep-with-next="always" fo:text-align="justify" fo:margin-left="1.575in" fo:text-indent="-1.075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13in"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style:style>
    <style:style style:name="P1447" style:parent-style-name="Normal" style:family="paragraph">
      <style:paragraph-properties fo:keep-with-next="always" fo:text-align="justify"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style:letter-kerning="true" style:font-size-complex="12pt"/>
    </style:style>
    <style:style style:name="T1462" style:parent-style-name="DefaultParagraphFont" style:family="text">
      <style:text-properties fo:font-weight="bold" style:font-weight-asian="bold" style:letter-kerning="true" style:font-size-complex="12p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style:letter-kerning="true" style:font-size-complex="12pt"/>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keep-with-next="always" fo:text-align="justify" fo:text-indent="0.5in"/>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center"/>
    </style:style>
    <style:style style:name="P1484" style:parent-style-name="Normal" style:family="paragraph">
      <style:paragraph-properties fo:keep-with-next="always" fo:text-align="justify"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text-position="super 66.6%"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fo:margin-right="-0.0041in"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center"/>
    </style:style>
    <style:style style:name="P1555" style:parent-style-name="Normal" style:family="paragraph">
      <style:paragraph-properties fo:keep-with-next="always" fo:text-align="justify"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style:style>
    <style:style style:name="P1577" style:parent-style-name="Normal" style:family="paragraph">
      <style:paragraph-properties fo:keep-with-next="always" fo:text-align="justify" fo:text-indent="0.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style:style>
    <style:style style:name="P1608" style:parent-style-name="Normal" style:family="paragraph">
      <style:paragraph-properties fo:keep-with-next="always" fo:text-align="justify" fo:margin-left="1.6736in" fo:text-indent="-1.1736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27in"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center"/>
    </style:style>
    <style:style style:name="P1632" style:parent-style-name="Normal" style:family="paragraph">
      <style:paragraph-properties fo:keep-with-next="always" fo:text-align="justify" fo:margin-left="1.7722in" fo:text-indent="-1.1611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center"/>
    </style:style>
    <style:style style:name="P1673" style:parent-style-name="Normal" style:family="paragraph">
      <style:paragraph-properties fo:keep-with-next="always" fo:text-align="justify" fo:margin-left="1.575in" fo:text-indent="-1.075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center"/>
    </style:style>
    <style:style style:name="P1692" style:parent-style-name="Normal" style:family="paragraph">
      <style:paragraph-properties fo:keep-with-next="always" fo:text-align="justify"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fo:font-style="italic" style:font-style-asian="italic" style:font-style-complex="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en" style:country-asian="GB"/>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style:font-weight-complex="bold" fo:color="#000000" style:font-size-complex="12pt" fo:background-color="#FFFFFF"/>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fo:background-color="#FFFFFF"/>
    </style:style>
    <style:style style:name="T1745" style:parent-style-name="DefaultParagraphFont" style:family="text">
      <style:text-properties style:font-name-asian="Calibri" fo:color="#000000" style:font-size-complex="12pt" style:language-asian="lt" style:country-asian="LT"/>
    </style:style>
    <style:style style:name="P174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5in"/>
      <style:text-properties fo:hyphenate="false"/>
    </style:style>
    <style:style style:name="T1756" style:parent-style-name="DefaultParagraphFont" style:family="text">
      <style:text-properties style:font-name-asian="Calibri" fo:color="#000000" style:font-size-complex="12pt" style:language-asian="lt" style:country-asian="LT"/>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fo:color="#000000" style:font-size-complex="12pt" style:language-asian="lt" style:country-asian="LT"/>
    </style:style>
    <style:style style:name="P1762" style:parent-style-name="Normal" style:family="paragraph">
      <style:paragraph-properties fo:text-align="justify" style:vertical-align="baseline" fo:text-indent="0.5in"/>
      <style:text-properties fo:hyphenate="false"/>
    </style:style>
    <style:style style:name="T1763" style:parent-style-name="DefaultParagraphFont" style:family="text">
      <style:text-properties style:font-name-asian="Calibri" fo:color="#000000" style:font-size-complex="12pt" style:language-asian="lt" style:country-asian="LT"/>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fo:color="#000000"/>
    </style:style>
    <style:style style:name="T1766" style:parent-style-name="DefaultParagraphFont" style:family="text">
      <style:text-properties style:font-name-asian="Calibri" fo:color="#000000" style:font-size-complex="12pt" style:language-asian="lt" style:country-asian="LT"/>
    </style:style>
    <style:style style:name="T1767" style:parent-style-name="DefaultParagraphFont" style:family="text">
      <style:text-properties fo:color="#000000"/>
    </style:style>
    <style:style style:name="T1768" style:parent-style-name="DefaultParagraphFont" style:family="text">
      <style:text-properties style:font-name-asian="Calibri" fo:color="#000000" style:font-size-complex="12pt" style:language-asian="lt" style:country-asian="LT"/>
    </style:style>
    <style:style style:name="P1769" style:parent-style-name="Normal" style:family="paragraph">
      <style:paragraph-properties fo:text-align="justify" style:vertical-align="baseline" fo:text-indent="0.5in"/>
      <style:text-properties fo:hyphenate="false"/>
    </style:style>
    <style:style style:name="T1770" style:parent-style-name="DefaultParagraphFont" style:family="text">
      <style:text-properties style:font-name-asian="Calibri" fo:color="#000000" style:font-size-complex="12pt" style:language-asian="lt" style:country-asian="LT"/>
    </style:style>
    <style:style style:name="T1771" style:parent-style-name="DefaultParagraphFont" style:family="text">
      <style:text-properties style:font-name-asian="Calibri" fo:color="#000000" style:font-size-complex="12pt" style:language-asian="lt" style:country-asian="LT"/>
    </style:style>
    <style:style style:name="P1772" style:parent-style-name="Normal" style:family="paragraph">
      <style:paragraph-properties fo:text-align="justify" style:vertical-align="baseline" fo:text-indent="0.5in"/>
      <style:text-properties fo:hyphenate="false"/>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fo:color="#000000" style:font-size-complex="12pt" style:language-asian="lt" style:country-asian="LT"/>
    </style:style>
    <style:style style:name="P1779" style:parent-style-name="Normal" style:family="paragraph">
      <style:paragraph-properties fo:text-align="justify" style:vertical-align="baseline" fo:text-indent="0.5in"/>
      <style:text-properties fo:hyphenate="false"/>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P1797" style:parent-style-name="Normal" style:family="paragraph">
      <style:paragraph-properties fo:text-align="justify" style:vertical-align="baseline" fo:text-indent="0.5in"/>
      <style:text-properties fo:hyphenate="false"/>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fo:background-color="#FFFFFF"/>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fo:background-color="#FFFFFF"/>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fo:background-color="#FFFFFF"/>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fo:background-color="#FFFFFF"/>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asian="Calibri"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fo:background-color="#FFFFFF"/>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fo:background-color="#FFFFFF"/>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asian="Calibri"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fo:background-color="#FFFFFF"/>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in" fo:background-color="#FFFFFF"/>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name-asian="Calibri"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in" fo:background-color="#FFFFFF"/>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in" fo:background-color="#FFFFFF"/>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name-asian="Calibri"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in" fo:background-color="#FFFFFF"/>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in" fo:background-color="#FFFFFF"/>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fo:background-color="#FFFFFF"/>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in" fo:background-color="#FFFFFF"/>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in" fo:background-color="#FFFFFF"/>
    </style:style>
    <style:style style:name="T1896" style:parent-style-name="DefaultParagraphFont" style:family="text">
      <style:text-properties style:font-name-asian="Calibri" fo:color="#000000"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name-asian="Calibri"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style:style>
    <style:style style:name="P1920" style:parent-style-name="Normal" style:family="paragraph">
      <style:paragraph-properties fo:keep-with-next="always" fo:text-align="justify" fo:margin-left="1.575in" fo:text-indent="-1.075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language-asian="en" style:country-asian="GB"/>
    </style:style>
    <style:style style:name="T1956" style:parent-style-name="DefaultParagraphFont" style:family="text">
      <style:text-properties style:font-name-asian="Calibri" style:font-size-complex="12pt" style:language-asian="en" style:country-asian="GB"/>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fo:letter-spacing="-0.0013in"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fo:color="#000000" fo:letter-spacing="-0.0013in"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text-align="center"/>
    </style:style>
    <style:style style:name="P1977" style:parent-style-name="Normal" style:family="paragraph">
      <style:paragraph-properties fo:text-align="justify" fo:margin-left="1.7722in" fo:text-indent="-1.2798in">
        <style:tab-stops/>
      </style:paragraph-properties>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style:style>
    <style:style style:name="P2074" style:parent-style-name="Normal" style:family="paragraph">
      <style:paragraph-properties fo:keep-with-next="always" fo:text-align="justify" fo:text-indent="0.5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fo:color="#000000"/>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text-indent="0.5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fo:text-indent="0.5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baseline" fo:text-indent="0.5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center"/>
    </style:style>
    <style:style style:name="P2117" style:parent-style-name="Normal" style:family="paragraph">
      <style:paragraph-properties fo:keep-with-next="always" fo:text-align="justify"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865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fo:letter-spacing="-0.0013in"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fo:background-color="#FFFFFF"/>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indent="0.5in"/>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center"/>
    </style:style>
    <style:style style:name="P2360" style:parent-style-name="Normal" style:family="paragraph">
      <style:paragraph-properties fo:text-align="justify" fo:margin-left="1.575in" fo:text-indent="-1.075in">
        <style:tab-stops/>
      </style:paragraph-properties>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style>
    <style:style style:name="P2488" style:parent-style-name="Normal" style:family="paragraph">
      <style:paragraph-properties fo:keep-with-next="always" fo:text-align="justify"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letter-spacing="-0.0013in"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letter-spacing="-0.0027in" style:font-size-complex="12p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vertical-align="baseline" fo:text-indent="0.5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27in"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vertical-align="baseline" fo:text-indent="0.5in"/>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fo:letter-spacing="-0.0013in" style:font-size-complex="12pt" style:language-asian="lt" style:country-asian="LT"/>
    </style:style>
    <style:style style:name="T2530" style:parent-style-name="DefaultParagraphFont" style:family="text">
      <style:text-properties fo:letter-spacing="-0.0013in"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fo:letter-spacing="-0.0013in" style:font-size-complex="12pt" style:language-asian="lt" style:country-asian="LT"/>
    </style:style>
    <style:style style:name="T2533" style:parent-style-name="DefaultParagraphFont" style:family="text">
      <style:text-properties fo:letter-spacing="-0.0013in" style:font-size-complex="12p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fo:letter-spacing="-0.0013in"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letter-spacing="-0.0013in" style:font-size-complex="12pt" style:language-asian="lt" style:country-asian="LT"/>
    </style:style>
    <style:style style:name="T2539" style:parent-style-name="DefaultParagraphFont" style:family="text">
      <style:text-properties fo:letter-spacing="-0.0013in" style:font-size-complex="12pt" style:language-asian="lt" style:country-asian="L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fo:background-color="#FFFFFF"/>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letter-spacing="-0.0013in"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fo:color="#000000"/>
    </style:style>
    <style:style style:name="T2579" style:parent-style-name="DefaultParagraphFont" style:family="text">
      <style:text-properties style:font-size-complex="12pt"/>
    </style:style>
    <style:style style:name="T2580" style:parent-style-name="DefaultParagraphFont" style:family="text">
      <style:text-properties fo:color="#000000"/>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baseline" fo:text-indent="0.5in"/>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baseline" fo:text-indent="0.5in"/>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text-indent="0.5in"/>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text-indent="0.5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text-indent="0.5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letter-spacing="-0.0013in" style:font-size-complex="12pt" style:language-asian="lt" style:country-asian="L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text-indent="0.5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text-indent="0.5in"/>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style>
    <style:style style:name="T2653" style:parent-style-name="DefaultParagraphFont" style:family="text">
      <style:text-properties style:font-size-complex="12pt"/>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fo:color="#000000"/>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text-indent="0.5in"/>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letter-spacing="-0.0013in"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letter-spacing="-0.0013in" style:font-size-complex="12pt"/>
    </style:style>
    <style:style style:name="T2698" style:parent-style-name="DefaultParagraphFont" style:family="text">
      <style:text-properties fo:letter-spacing="-0.0013in"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center"/>
    </style:style>
    <style:style style:name="P2706" style:parent-style-name="Normal" style:family="paragraph">
      <style:paragraph-properties fo:keep-with-next="always" fo:text-align="justify" fo:margin-left="1.477in" fo:text-indent="-0.977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FF" style:font-size-complex="12pt" style:text-underline-type="single" style:text-underline-style="solid" style:text-underline-width="auto" style:text-underline-mode="continuous"/>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center"/>
    </style:style>
    <style:style style:name="P2992" style:parent-style-name="Normal" style:family="paragraph">
      <style:paragraph-properties fo:keep-with-next="always" fo:text-align="center"/>
    </style:style>
    <style:style style:name="T2993" style:parent-style-name="DefaultParagraphFont" style:family="text">
      <style:text-properties fo:font-weight="bold" style:font-weight-asian="bold" style:letter-kerning="true" style:font-size-complex="12pt"/>
    </style:style>
    <style:style style:name="T2994" style:parent-style-name="DefaultParagraphFont" style:family="text">
      <style:text-properties fo:font-weight="bold" style:font-weight-asian="bold" style:letter-kerning="true" style:font-size-complex="12pt"/>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style:letter-kerning="true" style:font-size-complex="12pt"/>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keep-with-next="always" fo:text-align="justify" fo:margin-left="1.575in" fo:text-indent="-1.075in">
        <style:tab-stops/>
      </style:paragraph-properties>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fo:letter-spacing="-0.0013in" style:font-size-complex="12pt"/>
    </style:style>
    <style:style style:name="T3004" style:parent-style-name="DefaultParagraphFont" style:family="text">
      <style:text-properties fo:letter-spacing="-0.0013in"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center"/>
    </style:style>
    <style:style style:name="P3046" style:parent-style-name="Normal" style:family="paragraph">
      <style:paragraph-properties fo:keep-with-next="always" fo:text-align="justify" fo:text-indent="0.5in"/>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fo:text-align="center"/>
    </style:style>
    <style:style style:name="P3078" style:parent-style-name="Normal" style:family="paragraph">
      <style:paragraph-properties fo:keep-with-next="always" fo:text-align="justify" fo:text-indent="0.5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text-align="center"/>
    </style:style>
    <style:style style:name="P3092" style:parent-style-name="Normal" style:family="paragraph">
      <style:paragraph-properties fo:keep-with-next="always" fo:text-align="justify" fo:text-indent="0.5in"/>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center"/>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style:letter-kerning="true" style:font-size-complex="12pt"/>
    </style:style>
    <style:style style:name="T3114" style:parent-style-name="DefaultParagraphFont" style:family="text">
      <style:text-properties fo:font-weight="bold" style:font-weight-asian="bold" style:letter-kerning="true" style:font-size-complex="12pt"/>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style:letter-kerning="true" style:font-size-complex="12pt"/>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keep-with-next="always" fo:text-align="justify" fo:margin-left="1.575in" fo:text-indent="-1.075in">
        <style:tab-stops/>
      </style:paragraph-properties>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center"/>
    </style:style>
    <style:style style:name="P3163" style:parent-style-name="Normal" style:family="paragraph">
      <style:paragraph-properties fo:keep-with-next="always" fo:text-align="justify" fo:margin-left="1.477in" fo:text-indent="-0.977in">
        <style:tab-stops/>
      </style:paragraph-properties>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style:font-weight-complex="bold" style:font-style-complex="italic" style:font-size-complex="12pt"/>
    </style:style>
    <style:style style:name="T3186" style:parent-style-name="DefaultParagraphFont" style:family="text">
      <style:text-properties style:font-name-asian="Calibri" style:font-weight-complex="bold"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asian="Calibri" style:font-weight-complex="bold" style:font-style-complex="italic" style:font-size-complex="12p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fo:color="#4F81BD" style:font-size-complex="12pt" style:language-asian="lt" style:country-asian="LT"/>
    </style:style>
    <style:style style:name="T3191" style:parent-style-name="DefaultParagraphFont" style:family="text">
      <style:text-properties style:font-name-asian="Calibri" style:font-weight-complex="bold" style:font-style-complex="italic"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tyle-complex="italic"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tyle-complex="italic" style:font-size-complex="12p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center"/>
    </style:style>
    <style:style style:name="P3228" style:parent-style-name="Normal" style:family="paragraph">
      <style:paragraph-properties fo:keep-with-next="always" fo:text-align="justify" fo:text-indent="0.5in"/>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text-indent="0.5in">
        <style:tab-stops>
          <style:tab-stop style:type="left" style:position="1.575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text-indent="0.5in">
        <style:tab-stops>
          <style:tab-stop style:type="left" style:position="1.575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text-indent="0.5in">
        <style:tab-stops>
          <style:tab-stop style:type="left" style:position="1.575in"/>
        </style:tab-stops>
      </style:paragraph-properties>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tyle-complex="italic"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style:font-weight-complex="bold" style:font-style-complex="italic" style:font-size-complex="12pt"/>
    </style:style>
    <style:style style:name="T3284" style:parent-style-name="DefaultParagraphFont" style:family="text">
      <style:text-properties style:font-name-asian="Calibri" style:font-weight-complex="bold" style:font-style-complex="italic"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name-asian="Calibri" style:font-weight-complex="bold" style:font-style-complex="italic"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center"/>
    </style:style>
    <style:style style:name="P3294" style:parent-style-name="Normal" style:family="paragraph">
      <style:paragraph-properties fo:keep-with-next="always" fo:text-align="justify" fo:text-indent="0.5in"/>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widows="0" fo:orphans="0" fo:text-align="justify" fo:text-indent="0.5in"/>
      <style:text-properties fo:hyphenate="false"/>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widows="0" fo:orphans="0" fo:text-align="justify" fo:text-indent="0.5in"/>
      <style:text-properties fo:hyphenate="false"/>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center"/>
    </style:style>
    <style:style style:name="P3310" style:parent-style-name="Normal" style:family="paragraph">
      <style:paragraph-properties fo:keep-with-next="always" fo:text-align="justify" fo:text-indent="0.5in"/>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widows="0" fo:orphans="0" fo:text-align="justify" fo:text-indent="0.5in"/>
      <style:text-properties fo:hyphenate="false"/>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tyle-complex="italic"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center"/>
    </style:style>
    <style:style style:name="P3339" style:parent-style-name="Normal" style:family="paragraph">
      <style:paragraph-properties fo:keep-with-next="always" fo:text-align="justify" fo:margin-left="1.575in" fo:text-indent="-1.075in">
        <style:tab-stops/>
      </style:paragraph-properties>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widows="0" fo:orphans="0" fo:text-align="justify" fo:text-indent="0.5in"/>
      <style:text-properties fo:hyphenate="false"/>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widows="0" fo:orphans="0" fo:text-align="justify" fo:text-indent="0.5in"/>
      <style:text-properties fo:hyphenate="false"/>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center"/>
    </style:style>
    <style:style style:name="P3377" style:parent-style-name="Normal" style:family="paragraph">
      <style:paragraph-properties fo:keep-with-next="always" fo:text-align="center"/>
    </style:style>
    <style:style style:name="T3378" style:parent-style-name="DefaultParagraphFont" style:family="text">
      <style:text-properties fo:font-weight="bold" style:font-weight-asian="bold" style:letter-kerning="true" style:font-size-complex="12pt"/>
    </style:style>
    <style:style style:name="T3379" style:parent-style-name="DefaultParagraphFont" style:family="text">
      <style:text-properties fo:font-weight="bold" style:font-weight-asian="bold" style:letter-kerning="true" style:font-size-complex="12pt"/>
    </style:style>
    <style:style style:name="P3380" style:parent-style-name="Normal" style:family="paragraph">
      <style:paragraph-properties fo:keep-with-next="always" fo:text-align="center"/>
    </style:style>
    <style:style style:name="T3381" style:parent-style-name="DefaultParagraphFont" style:family="text">
      <style:text-properties fo:font-weight="bold" style:font-weight-asian="bold" style:letter-kerning="true" style:font-size-complex="12pt"/>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keep-with-next="always" fo:text-align="justify"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letter-spacing="-0.0013in" style:font-size-complex="12pt"/>
    </style:style>
    <style:style style:name="T3392" style:parent-style-name="DefaultParagraphFont" style:family="text">
      <style:text-properties fo:letter-spacing="-0.0013in"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letter-spacing="-0.0027in"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etter-spacing="-0.0013in"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letter-spacing="-0.0013in"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letter-spacing="-0.0013in"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P3418" style:parent-style-name="Normal" style:family="paragraph">
      <style:paragraph-properties fo:text-align="center"/>
    </style:style>
    <style:style style:name="P3419" style:parent-style-name="Normal" style:family="paragraph">
      <style:paragraph-properties fo:keep-with-next="always" fo:text-align="justify" fo:margin-left="1.7722in" fo:text-indent="-1.2722in">
        <style:tab-stops/>
      </style:paragraph-properties>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letter-spacing="-0.0013in"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center"/>
    </style:style>
    <style:style style:name="P3467" style:parent-style-name="Normal" style:family="paragraph">
      <style:paragraph-properties fo:keep-with-next="always" fo:text-align="center"/>
    </style:style>
    <style:style style:name="T3468" style:parent-style-name="DefaultParagraphFont" style:family="text">
      <style:text-properties fo:font-weight="bold" style:font-weight-asian="bold" style:letter-kerning="true" style:font-size-complex="12pt"/>
    </style:style>
    <style:style style:name="T3469" style:parent-style-name="DefaultParagraphFont" style:family="text">
      <style:text-properties fo:font-weight="bold" style:font-weight-asian="bold" style:letter-kerning="true" style:font-size-complex="12pt"/>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style:letter-kerning="true" style:font-size-complex="12pt"/>
    </style:style>
    <style:style style:name="P3472" style:parent-style-name="Normal" style:family="paragraph">
      <style:paragraph-properties fo:text-align="center"/>
      <style:text-properties fo:color="#000000" style:font-size-complex="12pt"/>
    </style:style>
    <style:style style:name="P3473" style:parent-style-name="Normal" style:family="paragraph">
      <style:paragraph-properties fo:keep-with-next="always" fo:text-align="justify" fo:text-indent="0.4923in"/>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center"/>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fo:language="en" fo:country="US"/>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name-asian="Calibri" style:font-size-complex="12pt" style:language-asian="en" style:country-asian="GB"/>
    </style:style>
    <style:style style:name="T3544" style:parent-style-name="DefaultParagraphFont" style:family="text">
      <style:text-properties style:font-name-asian="Calibri" style:font-size-complex="12pt" style:language-asian="en" style:country-asian="GB"/>
    </style:style>
    <style:style style:name="T3545" style:parent-style-name="DefaultParagraphFont" style:family="text">
      <style:text-properties fo:color="#000000"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letter-spacing="-0.0027in" style:font-size-complex="12pt"/>
    </style:style>
    <style:style style:name="T3550" style:parent-style-name="DefaultParagraphFont" style:family="text">
      <style:text-properties style:font-name-asian="Calibri" style:font-size-complex="12pt" style:language-asian="en" style:country-asian="GB"/>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language-asian="en" style:country-asian="GB"/>
    </style:style>
    <style:style style:name="T3554" style:parent-style-name="DefaultParagraphFont" style:family="text">
      <style:text-properties style:font-size-complex="12pt"/>
    </style:style>
    <style:style style:name="T3555" style:parent-style-name="DefaultParagraphFont" style:family="text">
      <style:text-properties fo:letter-spacing="-0.0027in" style:font-size-complex="12pt"/>
    </style:style>
    <style:style style:name="T3556" style:parent-style-name="DefaultParagraphFont" style:family="text">
      <style:text-properties style:font-name-asian="Calibri" style:font-size-complex="12pt" style:language-asian="en" style:country-asian="GB"/>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language-asian="en" style:country-asian="GB"/>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language-asian="en" style:country-asian="GB"/>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size-complex="12pt" style:language-asian="en" style:country-asian="GB"/>
    </style:style>
    <style:style style:name="T3565" style:parent-style-name="DefaultParagraphFont" style:family="text">
      <style:text-properties style:font-size-complex="12pt"/>
    </style:style>
    <style:style style:name="P3566" style:parent-style-name="Normal" style:family="paragraph">
      <style:paragraph-properties fo:text-align="center"/>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fo:font-style="italic" style:font-style-asian="italic" style:font-style-complex="italic" style:font-size-complex="12pt"/>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font-style="italic" style:font-style-asian="italic" style:font-style-complex="italic"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font-style="italic" style:font-style-asian="italic" style:font-style-complex="italic"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font-style="italic" style:font-style-asian="italic" style:font-style-complex="italic"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font-style="italic" style:font-style-asian="italic" style:font-style-complex="italic"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tyle-complex="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5in"/>
      <style:text-properties style:font-name-asian="Calibri" style:font-size-complex="12pt" style:language-asian="en" style:country-asian="GB"/>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style="italic" style:font-style-asian="italic" style:font-style-complex="italic"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ext-properties style:font-size-complex="12pt"/>
    </style:style>
    <style:style style:name="P3601" style:parent-style-name="Normal" style:family="paragraph">
      <style:paragraph-properties fo:text-align="justify"/>
      <style:text-properties fo:color="#000000"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color="#000000" style:font-size-complex="12pt"/>
    </style:style>
  </office:automatic-styles>
  <office:body>
    <office:text text:use-soft-page-breaks="true">
      <text:p text:style-name="P1"/>
      <text:p text:style-name="P7">Projektas Nr. XIVP-4207(2)</text:p>
      <text:p text:style-name="P8"/>
      <text:p text:style-name="P9"/>
      <text:p text:style-name="P10">LIETUVOS RESPUBLIKOS</text:p>
      <text:p text:style-name="P11"><text:span text:style-name="T12">NEKILNOJAMOJO KULTŪROS PAVELDO APSAUGOS ĮSTATYMO NR</text:span><text:span text:style-name="T13">.<text:s/></text:span><text:span text:style-name="T14">I-733 PAKEITIMO</text:span></text:p>
      <text:p text:style-name="P15">ĮSTATYMAS</text:p>
      <text:p text:style-name="P16"/>
      <text:p text:style-name="P17">2025 m. <text:s text:c="27"/>Nr.</text:p>
      <text:p text:style-name="P18">Vilnius</text:p>
      <text:p text:style-name="P19"/>
      <text:p text:style-name="P20"/>
      <text:p text:style-name="P21"><text:span text:style-name="T22">1</text:span><text:span text:style-name="T23"><text:s/>straipsnis.<text:s/></text:span><text:span text:style-name="T24">Lietuvos Respublikos nekilnojamojo kultūros paveldo apsaugos įstatymo Nr. I-733 nauja redakcija</text:span></text:p>
      <text:p text:style-name="P25"><text:span text:style-name="T26">Pakeisti Lietuvos Respublikos nekilnojamojo kultūros paveldo apsaugos įstatymą<text:s/></text:span><text:span text:style-name="T27"><text:line-break/>Nr. I-733 ir jį išdėstyti taip:</text:span></text:p>
      <text:p text:style-name="P28"/>
      <text:p text:style-name="P29"><text:span text:style-name="T30">„</text:span><text:span text:style-name="T31">LIETUVOS RESPUBLIKOS</text:span></text:p>
      <text:p text:style-name="P32">NEKILNOJAMOJO KULTŪROS PAVELDO APSAUGOS</text:p>
      <text:p text:style-name="P33">ĮSTATYMAS</text:p>
      <text:p text:style-name="P34"/>
      <text:p text:style-name="P35"/>
      <text:p text:style-name="P36"><text:span text:style-name="T37">I</text:span><text:span text:style-name="T38"><text:s/>SKYRIUS</text:span></text:p>
      <text:p text:style-name="P39"><text:span text:style-name="T40">BENDROSIOS NUOSTATOS</text:span></text:p>
      <text:p text:style-name="P41"/>
      <text:h text:style-name="P42" text:outline-level="2"><text:span text:style-name="T43">1</text:span><text:span text:style-name="T44"><text:s/>straipsnis.<text:s/></text:span><text:span text:style-name="T45">Nekilnojamojo kultūros paveldo apsaugos įstatymo</text:span><text:span text:style-name="T46"><text:s/>tikslas, paskirtis ir taikymas</text:span></text:h>
      <text:p text:style-name="P47"><text:span text:style-name="T48">1</text:span><text:span text:style-name="T49">. Nekilnojamojo kultūros paveldo apsaugos įstatymo (toliau – įstatymas) tikslas – išsaugoti<text:s/></text:span><text:span text:style-name="T50">Lietuvos Respublikos teritorijoje esantį nekilnojamąjį kultūros paveldą</text:span><text:span text:style-name="T51"><text:s/></text:span><text:span text:style-name="T52">ir jį perduoti ateities kartoms, sudaryti sąlygas visuomenei jį pažinti ir juo naudotis.</text:span></text:p>
      <text:p text:style-name="P53"><text:span text:style-name="T54">2</text:span><text:span text:style-name="T55">. Šio įstatymo paskirtis – nustatyti<text:s/></text:span><text:span text:style-name="T56">Lietuvos Respublikos teritorijoje esančio nekilnojamojo kultūros paveldo</text:span><text:span text:style-name="T57"><text:s/>apsaugą ir šios apsaugos teisinį valdymą, nekilnojamojo kultūros paveldo objektų paėmimą visuomenės poreikiams,<text:s/></text:span><text:span text:style-name="T58">nekilnojamojo kultūros paveldo apsaugos<text:s/></text:span><text:span text:style-name="T59">finansavimo ir kompensavimo<text:s/></text:span><text:span text:style-name="T60">nekilnojamojo kultūros paveldo objektų valdytojams</text:span><text:span text:style-name="T61">, taip pat jiems padarytos žalos nustatymo<text:s/></text:span><text:span text:style-name="T62">ir atlyginimo už ją</text:span><text:span text:style-name="T63"><text:s/>sąlygas.</text:span></text:p>
      <text:p text:style-name="P64"><text:span text:style-name="T65">3</text:span><text:span text:style-name="T66">. Lietuvos Respublikai reikšmingas nekilnojamasis kultūros paveldas, esantis užsienio valstybėse, saugomas pagal tarptautines sutartis ir užsienio valstybių įstatymus.</text:span></text:p>
      <text:p text:style-name="P67"><text:span text:style-name="T68">4</text:span><text:span text:style-name="T69">. Užsienio valstybėms reikšmingas<text:s/></text:span><text:span text:style-name="T70">Lietuvos Respublikos teritorijoje esantis nekilnojamasis kultūros paveldas</text:span><text:span text:style-name="T71"><text:s/>saugomas pagal Lietuvos Respublikos tarptautines sutartis ir Lietuvos Respublikos įstatymus. Užsienio valstybių fiziniai, juridiniai asmenys<text:s/></text:span><text:span text:style-name="T72">ir kitos organizacijos</text:span><text:span text:style-name="T73"><text:s/>šį paveldą tvarko Lietuvos Respublikos tarptautinių sutarčių, Lietuvos Respublikos įstatymų ir kultūros ministro nustatyta tvarka, gavę Lietuvos Respublikos užsienio reikalų ministerijos sutikimą.</text:span></text:p>
      <text:p text:style-name="P74"><text:span text:style-name="T75">5</text:span><text:span text:style-name="T76">. Lietuvos Respublikoje teritorijoje esantis nekilnojamasis kultūros paveldas, įrašytas į Pasaulio paveldo sąrašą, saugomas, prižiūrimas ir tvarkomas pagal šį įstatymą, Lietuvos Respublikos kilnojamųjų kultūros vertybių apsaugos įstatymą, Lietuvos Respublikos saugomų teritorijų įstatymą, Lietuvos Respublikos statybos įstatymą, Lietuvos Respublikos teritorijų<text:s/></text:span><text:soft-page-break/><text:span text:style-name="T77">planavimo įstatymą, Lietuvos Respublikos prisiimtus tarptautinius įsipareigojimus, Pasaulio paveldo komiteto sprendimus ir atsižvelgiant į Pasaulio paveldo centro rekomendacijas.</text:span></text:p>
      <text:p text:style-name="P78"/>
      <text:h text:style-name="P79" text:outline-level="2"><text:span text:style-name="T80">2</text:span><text:span text:style-name="T81"><text:s/>straipsnis.<text:s/></text:span><text:span text:style-name="T82">Pagrindinės šio įstatymo sąvokos</text:span></text:h>
      <text:p text:style-name="P83"><text:span text:style-name="T84">1</text:span><text:span text:style-name="T85">.<text:s/></text:span><text:span text:style-name="T86">Archeologiniai radiniai</text:span><text:span text:style-name="T87"><text:s/>– archeologinių tyrimų metu ar kitaip rasti iki 1800 m. žmogaus sukurti, paveikti arba perkelti objektai ar jų liekanos, taip pat kiti moksliniu požiūriu vertingi objektai ir jų liekanos (įvairių medžiagų dirbiniai, jų gamybos atliekos, antropologinė medžiaga (žmonių palaikai ar jų liekanos), žmogaus naudotos faunos ir floros makroskopinės liekanos), kurių pagrindiniai informacijos šaltiniai yra archeologiniai tyrimai.</text:span></text:p>
      <text:p text:style-name="P88"><text:span text:style-name="T89">2</text:span><text:span text:style-name="T90">.</text:span><text:span text:style-name="T91"><text:s/></text:span><text:span text:style-name="T92">Archeologiniai tyrimai</text:span><text:span text:style-name="T93"><text:s/></text:span><text:span text:style-name="T94">–</text:span><text:span text:style-name="T95"><text:s/></text:span><text:span text:style-name="T96">fundamentiniai ir taikomieji moksliniai tyrimai, kuriais siekiama ištirti virš žemės, žemėje, po vandeniu ar iš dalies po vandeniu esančius objektus, siekiant įgyti naujų žinių apie praeityje vykusius reiškinius ir procesus, surinkti informaciją apie išlikusias, pakitusias ar prarastas archeologinio pobūdžio vertingąsias savybes, nustatyti tiriamo objekto istorinę raidą patvirtinančius faktus, juos apibendrinti ir dokumentuoti.</text:span></text:p>
      <text:p text:style-name="P97"><text:span text:style-name="T98">3</text:span><text:span text:style-name="T99">.<text:s/></text:span><text:span text:style-name="T100">Ardomieji tyrimai</text:span><text:span text:style-name="T101"><text:s/>– taikomieji tyrimai , apimantys fizinius pažinimo darbus, kuriais negrąžinamai paveikiama nekilnojamoji kultūros vertybė ar jos dalis.</text:span></text:p>
      <text:p text:style-name="P102"><text:span text:style-name="T103">4</text:span><text:span text:style-name="T104">.<text:s/></text:span><text:span text:style-name="T105">Autentiškumas</text:span><text:span text:style-name="T106"><text:s/></text:span><text:span text:style-name="T107">–<text:s/></text:span><text:span text:style-name="T108">nekilnojamosios kultūros vertybės savybės, apimančios pirminę ar istoriškai susiklosčiusią paskirtį, išraišką ir savitą fizinį pavidalą – formą, panaudotas medžiagas, konstrukcijas, atlikimo technologijas, planą, aplinką ir nematerialiąsias savybes, kuriomis grindžiama kultūrinė nekilnojamosios kultūros vertybės reikšmė.</text:span></text:p>
      <text:p text:style-name="P109"><text:span text:style-name="T110">5</text:span><text:span text:style-name="T111">.<text:s/></text:span><text:span text:style-name="T112">Avarijos grėsmė</text:span><text:span text:style-name="T113"><text:s/>– padėtis, kai nekilnojamojo kultūros paveldo objektas (jo dalis, konstrukcijos) turi deformacijų, dėl kurių toks objektas gali būti pripažintas avariniu<text:s/></text:span>šio įstatymo ir Lietuvos Respublikos statybos įstatymo nustatyta tvarka atestuotiems statybos inžinieriams atlikus statinio ekspertizę<text:span text:style-name="T114">.</text:span></text:p>
      <text:p text:style-name="P115"><text:span text:style-name="T116">6</text:span><text:span text:style-name="T117">.<text:s/></text:span><text:span text:style-name="T118">Avarijos grėsmės pašalinimas</text:span><text:span text:style-name="T119"><text:s/>–<text:s/></text:span><text:span text:style-name="T120">laikini nekilnojamojo kultūros paveldo objekto stabilizavimo darbai,<text:s/></text:span><text:span text:style-name="T121">atliekami pagal kultūros ministro patvirtintą apsaugos techninių priemonių įrengimo ir neatidėliotinų saugojimo darbų sąrašą</text:span><text:span text:style-name="T122">, siekiant išvengti pavojaus žmonių gyvybei bei sveikatai dėl pažeistų nekilnojamojo kultūros paveldo objekto konstrukcijų griūties ir (ar) skirti užkirsti keliui šio objekto griūčiai, ir (ar) apsaugoti jo vertingosioms savybėms nuo tolesnio nykimo,</text:span><text:span text:style-name="T123"><text:s/>kol bus atlikta statinio ekspertizė ir parengtas tvarkybos ir (ar) statinio projektas avarinei būklei likviduoti.</text:span></text:p>
      <text:p text:style-name="P124"><text:span text:style-name="T125">7</text:span><text:span text:style-name="T126">.</text:span><text:span text:style-name="T127"><text:s/></text:span><text:span text:style-name="T128">Išskirtinė visuotinė vertė</text:span><text:span text:style-name="T129"><text:s/>–<text:s/></text:span><text:span text:style-name="T130">išskirtinis nekilnojamojo kultūros paveldo ir (ar) gamtos vertybių kultūrinis ir (ar) gamtinis reikšmingumas, nustatomas pagal<text:s/></text:span><text:span text:style-name="T131">1972 m.</text:span><text:span text:style-name="T132"><text:s/></text:span><text:span text:style-name="T133">lapkričio 16 d. Pasaulio kultūros ir gamtos paveldo apsaugos konvencijos<text:s/></text:span><text:span text:style-name="T134">įgyvendinimo gairėse apibrėžtus kriterijus ir Pasaulio paveldo komiteto sprendimu pripažįstamas svarbiu visos žmonijos dabarties ir ateities kartoms.</text:span></text:p>
      <text:p text:style-name="P135"><text:span text:style-name="T136">8</text:span><text:span text:style-name="T137">.</text:span><text:span text:style-name="T138"><text:s/></text:span><text:span text:style-name="T139">Kultūrinė reikšmė</text:span><text:span text:style-name="T140"><text:s/></text:span><text:span text:style-name="T141">– paveldėta istorinė, mokslinė, estetinė, socialinė ar etninė vertė, svarbi dabarties ir perduodama ateities kartoms.</text:span></text:p>
      <text:p text:style-name="P142"><text:span text:style-name="T143">9</text:span><text:span text:style-name="T144">.<text:s/></text:span><text:span text:style-name="T145">Kultūros kelias</text:span><text:span text:style-name="T146"><text:s/>–<text:s/></text:span><text:span text:style-name="T147">kultūros paveldo, kultūrinių kraštovaizdžių, kultūros ir švietimo bendradarbiavimo priemonėmis sukurta teminių maršrutų sistema, kuria siekiama atgaivinti ir įprasminti su istoriniais keliais, asmenybėmis ir reiškiniais, įvykiais, papročiais ar tradicijomis susijusias kultūros vertybes, sudaryti sąlygas joms pažinti, skatinti visuomenės bei bendruomenių įsitraukimą į šią veiklą ir atsakingumą atskleidžiant ir išryškinant jų kultūrinį tapatumą nacionaliniame ir europiniame kontekste.</text:span></text:p>
      <text:p text:style-name="P148"><text:span text:style-name="T149">10</text:span><text:span text:style-name="T150">.<text:s/></text:span><text:span text:style-name="T151">Kultūros paminklas</text:span><text:span text:style-name="T152"><text:s/>– nacionalinio reikšmingumo lygmens nekilnojamojo kultūros paveldo objektas ar vietovė, t</text:span><text:span text:style-name="T153">urintys išskirtinę kultūrinę reikšmę.</text:span></text:p>
      <text:p text:style-name="P154"><text:span text:style-name="T155">11</text:span><text:span text:style-name="T156">.<text:s/></text:span><text:span text:style-name="T157">Kultūros paveldo statinys</text:span><text:span text:style-name="T158"><text:s/>– pastatas, jo dalis, inžinerinis statinys ar jo išlikusi dalis, monumentalus dailės objektas, turintys vertingųjų savybių ir registruoti Kultūros vertybių registro informacinėje sistemoje kaip nekilnojamieji kultūros paveldo objektai.</text:span></text:p>
      <text:p text:style-name="P159"><text:span text:style-name="T160">12</text:span><text:span text:style-name="T161">.<text:s/></text:span><text:span text:style-name="T162">Kultūros paveldo v</text:span><text:span text:style-name="T163">ietovė</text:span><text:span text:style-name="T164"><text:s/>– gamtinius ir antropogeninius elementus (komponentus) apimanti teritorija, pasižyminti istoriškai susiformavusiais ypatumais, visumos darna ir (ar) derme su gamtine aplinka ir turinti vertingųjų savybių,<text:s/></text:span><text:span text:style-name="T165">registruota Kultūros vertybių registro informacinėje sistemoje</text:span><text:span text:style-name="T166">.</text:span></text:p>
      <text:p text:style-name="P167"><text:span text:style-name="T168">13</text:span><text:span text:style-name="T169">.<text:s/></text:span><text:span text:style-name="T170">Nekilnojamasis kultūros paveldas</text:span><text:span text:style-name="T171"><text:s/>– kultūros paveldo dalis, kurią sudaro praeities kartų pastatytos, įrengtos, sukurtos išlikusios ar iš dalies išlikusios medžiaginės nekilnojamosios kultūros vertybės, saugomos dėl viešojo intereso ir kultūrinės reikšmės ir neatsiejamos nuo užimamos teritorijos.</text:span></text:p>
      <text:p text:style-name="P172"><text:span text:style-name="T173">14</text:span><text:span text:style-name="T174">.</text:span><text:span text:style-name="T175"><text:s/></text:span><text:span text:style-name="T176">Nekilnojamojo kultūros paveldo</text:span><text:span text:style-name="T177"><text:s/></text:span><text:span text:style-name="T178">aktualizavimas</text:span><text:span text:style-name="T179"><text:s/>(toliau – aktualizavimas) – finansinės ir nefinansinės priemonės, kuriomis siekiama pabrėžti nekilnojamojo kultūros paveldo svarbą ir aktualumą, n</text:span>ekilnojamųjų kultūros vertybių<text:s/><text:span text:style-name="T180">prieinamumą, paskatinti visuomenę atsakingai integruoti nekilnojamąjį kultūros paveldą kaip svarbų išteklių į kasdienį kultūrinį, socialinį ir (arba) ekonominį gyvenimą.</text:span></text:p>
      <text:p text:style-name="P181"><text:span text:style-name="T182">15</text:span><text:span text:style-name="T183">.</text:span><text:span text:style-name="T184"><text:s/></text:span><text:span text:style-name="T185">Nekilnojamojo kultūros paveldo apsaugos programa</text:span><text:span text:style-name="T186"><text:s/>–<text:s/></text:span><text:span text:style-name="T187">valstybės ar savivaldybių biudžeto lėšomis</text:span><text:span text:style-name="T188"><text:s/>finansuojama<text:s/></text:span><text:span text:style-name="T189">programa, skirta nekilnojamajam kultūros paveldui išsaugoti ir aktualizuoti. Programai finansuoti gali būti naudojamos ir kitos teisės aktų nustatyta tvarka gautos lėšos.</text:span></text:p>
      <text:p text:style-name="P190"><text:span text:style-name="T191">16</text:span><text:span text:style-name="T192">.<text:s/></text:span><text:span text:style-name="T193">Nekilnojamojo</text:span><text:span text:style-name="T194"><text:s/></text:span><text:span text:style-name="T195">kultūros paveldo objektas</text:span><text:span text:style-name="T196"><text:s/>–<text:s/></text:span><text:span text:style-name="T197">pavienis ar kompleksinis ant žemės, po žeme, vandenyje ar iš dalies po vandeniu esantis objektas (jo dalis), turintis vertingųjų savybių ir kartu su jam priskirta teritorija registruotas Kultūros vertybių registro informacinėje sistemoje.</text:span></text:p>
      <text:p text:style-name="P198">17.<text:span text:style-name="T199"><text:s/></text:span><text:span text:style-name="T200">Nekilnojamojo kultūros paveldo objekto<text:s/></text:span><text:span text:style-name="T201">apsaugos reglamentas</text:span><text:span text:style-name="T202"><text:s/>– tipinis ar individualus nekilnojamojo kultūros paveldo objekto apsaugą reglamentuojantis dokumentas, kuriuo nustatomi bendrieji ar konkretūs nekilnojamojo kultūros paveldo objekto, jo teritorijos ir (ar) apsaugos zonos paveldosaugos reikalavimai.</text:span></text:p>
      <text:p text:style-name="P203"><text:span text:style-name="T204">18</text:span><text:span text:style-name="T205">.<text:s/></text:span><text:span text:style-name="T206">Nekilnojamojo</text:span><text:span text:style-name="T207"><text:s/></text:span><text:span text:style-name="T208">kultūros paveldo objekto<text:s/></text:span><text:span text:style-name="T209">atstatymas</text:span><text:span text:style-name="T210"><text:s/>– neišlikusio nekilnojamojo kultūros paveldo objekto ar jo dalies pastatymas pagal<text:s/></text:span><text:span text:style-name="T211">taikomaisiais</text:span><text:span text:style-name="T212"><text:s/>tyrimais nustatytas neišlikusias vertingąsias savybes, atliekant tvarkomuosius statybos, statybos ir<text:s/></text:span><text:span text:style-name="T213">nekilnojamosios kultūros vertybės<text:s/></text:span><text:span text:style-name="T214">teritorijos tvarkymo darbus.</text:span></text:p>
      <text:p text:style-name="P215"><text:span text:style-name="T216">19</text:span><text:span text:style-name="T217">.</text:span><text:span text:style-name="T218"><text:s/></text:span><text:span text:style-name="T219">Nekilnojamojo kultūros<text:s/></text:span><text:span text:style-name="T220">paveldo objekto</text:span><text:span text:style-name="T221"><text:s/>elementų<text:s/></text:span><text:span text:style-name="T222">atkūrimas</text:span><text:span text:style-name="T223"><text:s/></text:span><text:span text:style-name="T224">(toliau – atkūrimas)<text:s/></text:span><text:span text:style-name="T225">– neišlikusių atskirų nekilnojamojo kultūros paveldo objekto elementų, neatsiejamai susijusių su šiuo objektu, sukūrimas pagal nustatytas neišlikusias šio objekto vertingąsias savybes, atliekant<text:s/></text:span><text:span text:style-name="T226">taikomaisiais</text:span><text:span text:style-name="T227"><text:s/>tyrimais grindžiamus tvarkomuosius paveldosaugos darbus. Atkuriant išsaugomi išlikę nekilnojamojo kultūros paveldo objekto elementai, jie grąžinami į pirminę vietą, tiksliai pakartojami ar naujai sukuriami neišlikę elementai.</text:span></text:p>
      <text:p text:style-name="P228"><text:span text:style-name="T229">20</text:span><text:span text:style-name="T230">.<text:s/></text:span><text:span text:style-name="T231">Nekilnojamojo kultūros paveldo objekto teritorija</text:span><text:span text:style-name="T232"><text:s/>– nekilnojamojo kultūros paveldo objekto užimamas ir jam naudoti reikalingas žemės sklypas (jo dalis) ar nesuformuotų žemės sklypų valstybinės žemės ar miško plotas, kuriems nustatomi paveldosaugos reikalavimai.</text:span></text:p>
      <text:p text:style-name="P233"><text:span text:style-name="T234">21</text:span><text:span text:style-name="T235">.<text:s/></text:span><text:span text:style-name="T236">Nekilnojamojo kultūros paveldo tyrimas</text:span><text:span text:style-name="T237"><text:s/>(toliau – tyrimas) –<text:s/></text:span>nekilnojamųjų kultūros vertybių raidos, būklės, apimties,<text:s/><text:span text:style-name="T238">išlikusių, pakitusių ar prarastų vertingųjų savybių nustatymas, apibendrinimas ir dokumentavimas, atliekamas vykdant atskleidimo procedūras, prieš pradedant nekilnojamųjų kultūros vertybių projektavimo, planavimo, tvarkybos ir pritaikymo darbus ir (ar) darbų vykdymo metu, prieš skelbiant nekilnojamąsias kultūros vertybes saugomomis, taip pat taikomas nekilnojamojo kultūros paveldo pažinimui, sklaidai ir aktualizavimui pagrįsti.</text:span></text:p>
      <text:p text:style-name="P239"><text:span text:style-name="T240">22</text:span><text:span text:style-name="T241">.<text:s/></text:span><text:span text:style-name="T242">Nekilnojamojo kultūros paveldo valdytojas</text:span><text:span text:style-name="T243"><text:s/></text:span><text:span text:style-name="T244">– nekilnojamojo kultūros paveldo objekto ir kitų nekilnojamųjų daiktų, pripažintų turinčiais vertingųjų savybių ir esančių pavienio ar kompleksinio nekilnojamojo kultūros paveldo objekto teritorijoje arba kultūros paveldo vietovėje, savininkas ar kitos valdymo teisės turėtojas.</text:span></text:p>
      <text:p text:style-name="P245"><text:span text:style-name="T246">23</text:span><text:span text:style-name="T247">.<text:s/></text:span><text:span text:style-name="T248">Nekilnojamoji kultūros vertybė</text:span><text:span text:style-name="T249"><text:s/>– nekilnojamojo kultūros paveldo objektas ar kultūros paveldo vietovė.</text:span></text:p>
      <text:p text:style-name="P250"><text:span text:style-name="T251">24</text:span><text:span text:style-name="T252">.</text:span><text:span text:style-name="T253"><text:s/></text:span><text:span text:style-name="T254">Nekilnojamosios kultūros vertybės konservavimas</text:span><text:span text:style-name="T255"><text:s/></text:span><text:span text:style-name="T256">– nekilnojamosios kultūros vertybės būklės stabilizavimas ir jos autentiškumo požymių sutvirtinimas, atliekant<text:s/></text:span><text:span text:style-name="T257">taikomaisiais</text:span><text:span text:style-name="T258"><text:s/>ty</text:span><text:span text:style-name="T259">rimais grindžiamus tvarkomuosius paveldosaugos darbus.</text:span></text:p>
      <text:p text:style-name="P260"><text:span text:style-name="T261">25</text:span><text:span text:style-name="T262">.</text:span><text:span text:style-name="T263"><text:s/></text:span><text:span text:style-name="T264">Nekilnojamosios kultūros vertybės</text:span><text:s/><text:span text:style-name="T265">prieinamumas</text:span><text:span text:style-name="T266"><text:s/></text:span><text:span text:style-name="T267">– galimybė fiziškai ir (ar) intelektualiai susipažinti su nekilnojamąja kultūros vertybe.</text:span></text:p>
      <text:p text:style-name="P268"><text:span text:style-name="T269">26</text:span><text:span text:style-name="T270">.</text:span><text:span text:style-name="T271"><text:s/></text:span><text:span text:style-name="T272">Nekilnojamosios kultūros vertybės priežiūra</text:span><text:span text:style-name="T273"><text:s/>– n</text:span><text:span text:style-name="T274">ekilnojamojo kultūros paveldo<text:s/></text:span><text:span text:style-name="T275">valdytojo nuolat vykdomi nekilnojamosios kultūros vertybės</text:span><text:span text:style-name="T276"><text:s/></text:span><text:span text:style-name="T277">vertingųjų savybių nekeičiantys darbai, kuriems nereikalingas už nekilnojamojo kultūros paveldo apsaugą atsakingos institucijos sutikimas.</text:span></text:p>
      <text:p text:style-name="P278"><text:span text:style-name="T279">27</text:span><text:span text:style-name="T280">.<text:s/></text:span><text:span text:style-name="T281">Nekilnojamosios kultūros vertybės</text:span><text:span text:style-name="T282"><text:s/>pritaikymas</text:span><text:span text:style-name="T283"><text:s/>– nekilnojamosios kultūros vertybės, jos sudedamųjų dalių, jos teritorijos pertvarkymas naudoti, išsaugant vertingąsias savybes, vientisumą ir autentiškumą bei sudarant galimybes atkurti būklę, buvusią iki šių pakeitimų, suderinant nekilnojamojo kultūros paveldo objekto valdytojo ir visuomenės poreikius, užtikrinant<text:s/></text:span>nekilnojamosios kultūros vertybės<text:s/><text:span text:style-name="T284">prieinamumą visuomenei, siekiant atgaivinti ir aktualizuoti<text:s/></text:span>nekilnojamąją kultūros vertybę<text:span text:style-name="T285">, atliekant<text:s/></text:span><text:span text:style-name="T286">taikomaisiais</text:span><text:span text:style-name="T287"><text:s/>tyrimais grindžiamus tvarkybos, statybos ir nekilnojamosios kultūros vertybės teritorijos tvarkymo darbus.</text:span></text:p>
      <text:p text:style-name="P288"><text:span text:style-name="T289">28</text:span><text:span text:style-name="T290">.<text:s/></text:span><text:span text:style-name="T291">Nekilnojamosios kultūros vertybės<text:s/></text:span><text:span text:style-name="T292">restauravimas</text:span><text:span text:style-name="T293"><text:s/>– visų išlikusių nekilnojamosios kultūros vertybės autentiškų dalių ar elementų konservavimas, atskirų neišlikusių elementų atkūrimas, nekilnojamosios kultūros vertybės vertingųjų savybių išsaugojimas ir išryškinimas atliekant taikomaisiais tyrimais grindžiamus tvarkomuosius paveldosaugos darbus pagal specialiąsias technologijas ir nekeičiant kultūros paveldo statinių laikančiųjų konstrukcijų tipo bei jų nepertvarkant.</text:span></text:p>
      <text:p text:style-name="P294"><text:span text:style-name="T295">29</text:span><text:span text:style-name="T296">.<text:s/></text:span><text:span text:style-name="T297">Nekilnojamosios kultūros vertybės stebėsena</text:span><text:span text:style-name="T298"><text:s/>–<text:s/></text:span><text:span text:style-name="T299">nekilnojamosios kultūros</text:span><text:span text:style-name="T300"><text:s/>vertybės periodinis būklės ir jos kitimo stebėjimas, fiksavimas, vertingąsias savybes naikinančio ar žalojančio poveikio vertinimas, informacijos kaupimas, apibendrinimas ir prognozavimas.</text:span></text:p>
      <text:p text:style-name="P301"><text:span text:style-name="T302">30</text:span><text:span text:style-name="T303">.</text:span><text:span text:style-name="T304"><text:s/></text:span><text:span text:style-name="T305">Nekilnojamosios kultūros vertybės teritorijos tvarkymo darbai</text:span><text:span text:style-name="T306"><text:s/></text:span><text:span text:style-name="T307">(toliau<text:s/></text:span><text:span text:style-name="T308">–</text:span><text:span text:style-name="T309">teritorijos tvarkymo darbai)</text:span><text:span text:style-name="T310"><text:s/></text:span><text:span text:style-name="T311">–</text:span><text:span text:style-name="T312"><text:s/>nekilnojamosios kultūros vertybės teritorijos dalių ir elementų tvarkybos darbai, skirti jos teritorijos autentiškumui, vientisumui ir vertingosioms savybėms išsaugoti, prarastoms dalims ir elementams atkurti ir nekilnojamajai kultūros vertybei pritaikyti, atliekami vadovaujantis šiuo įstatymu, Lietuvos Respublikos želdynų įstatymu ir Lietuvos Respublikos statybos įstatymu, kai kartu gali būti atliekami ir statybos darbai.</text:span></text:p>
      <text:p text:style-name="P313"><text:span text:style-name="T314">31</text:span><text:span text:style-name="T315">.<text:s/></text:span><text:span text:style-name="T316">Nekilnojamosios kultūros vertybės</text:span><text:span text:style-name="T317"><text:s/></text:span><text:span text:style-name="T318">tvarkyba</text:span><text:span text:style-name="T319"><text:s/>(</text:span><text:span text:style-name="T320">toliau<text:s/></text:span><text:span text:style-name="T321">– tvarkyba</text:span><text:span text:style-name="T322">)</text:span><text:span text:style-name="T323"><text:s/>–<text:s/></text:span>nekilnojamajai kultūros vertybei<text:span text:style-name="T324"><text:s/>išsaugoti atliekami taikomaisiais<text:s/></text:span><text:span text:style-name="T325">tyrimais grindžiami</text:span><text:span text:style-name="T326"><text:s/>tvarkomieji paveldosaugos ir tvarkomieji statybos darbai, šių darbų projektavimas.</text:span></text:p>
      <text:p text:style-name="P327"><text:span text:style-name="T328">32</text:span><text:span text:style-name="T329">.<text:s/></text:span><text:span text:style-name="T330">Nekilnojamosios kultūros vertybės</text:span><text:span text:style-name="T331"><text:s/></text:span><text:span text:style-name="T332">tvarkybos darbų<text:s/></text:span><text:span text:style-name="T333">techninė</text:span><text:span text:style-name="T334"><text:s/>priežiūra</text:span><text:span text:style-name="T335"><text:s/>– privaloma n</text:span><text:span text:style-name="T336">ekilnojamojo kultūros paveldo<text:s/></text:span><text:span text:style-name="T337">valdytojo ar statytojo organizuojama ir techninio prižiūrėtojo atliekama techninė priežiūra, kurios tikslas – kontroliuoti, kad nekilnojamosios kultūros vertybės tvarkybos darbai būtų atliekami pagal paveldosaugos ir Lietuvos Respublikos statybos įstatymo reikalavimus.</text:span></text:p>
      <text:p text:style-name="P338"><text:span text:style-name="T339">33</text:span><text:span text:style-name="T340">.<text:s/></text:span><text:span text:style-name="T341">Nekilnojamosios kultūros vertybės</text:span><text:span text:style-name="T342"><text:s/></text:span><text:span text:style-name="T343">tvarkybos projektas</text:span><text:span text:style-name="T344"><text:s/>(toliau – tvarkybos projektas) – visuma pagal<text:s/></text:span><text:span text:style-name="T345">normatyvinius<text:s/></text:span>nekilnojamojo kultūros paveldo<text:span text:style-name="T346"><text:s/></text:span><text:span text:style-name="T347">tvarkybos<text:s/></text:span><text:span text:style-name="T348">techninius dokumentus parengtų dokumentų, kuriuose pateikiami taikomaisiais tyrimais grindžiami nekilnojamosios kultūros vertybės tvarkybos (</text:span><text:span text:style-name="T349">tvarkomųjų paveldosaugos ir tvarkomųjų statybos darbų)</text:span><text:span text:style-name="T350"><text:s/>sprendiniai, skirti tos vertybės autentiškumui ir vertingosioms savybėms išsaugoti ir (ar)<text:s/></text:span>nekilnojamajai kultūros vertybei<text:span text:style-name="T351"><text:s/>pritaikyti</text:span><text:span text:style-name="T352">.</text:span></text:p>
      <text:p text:style-name="P353"><text:span text:style-name="T354">34</text:span><text:span text:style-name="T355">.</text:span><text:span text:style-name="T356"><text:s/></text:span><text:span text:style-name="T357">Nekilnojamosios kultūros vertybės</text:span><text:span text:style-name="T358"><text:s/></text:span><text:span text:style-name="T359">tvarkybos projektiniai pasiūlymai</text:span><text:span text:style-name="T360"><text:s/>– prieš<text:s/></text:span><text:span text:style-name="T361">nekilnojamosios kultūros vertybės</text:span><text:span text:style-name="T362"><text:s/>tvarkybos projektą rengiamas dokumentas, kuriuo<text:s/></text:span><text:span text:style-name="T363">nekilnojamojo kultūros paveldo valdytojas</text:span><text:span text:style-name="T364"><text:s/>arba jo įgaliotas asmuo nurodo, kaip numato atlikti nekilnojamosios kultūros vertybės tvarkybos darbus.</text:span></text:p>
      <text:p text:style-name="P365"><text:span text:style-name="T366">35</text:span><text:span text:style-name="T367">.<text:s/></text:span><text:span text:style-name="T368">Nekilnojamosios kultūros vertybės</text:span><text:span text:style-name="T369"><text:s/></text:span><text:span text:style-name="T370">tvarkybos projekto sprendinių įgyvendinimo priežiūra</text:span><text:span text:style-name="T371"><text:s/>– privaloma n</text:span><text:span text:style-name="T372">ekilnojamojo kultūros paveldo objekto<text:s/></text:span><text:span text:style-name="T373">valdytojo organizuojama ir nekilnojamosios kultūros vertybės tvarkybos projekto vadovo atliekama priežiūra, kurios tikslas – kontroliuoti, kad nekilnojamosios kultūros vertybės tvarkybos darbai būtų atliekami pagal nekilnojamosios kultūros vertybės tvarkybos projektą.</text:span></text:p>
      <text:p text:style-name="P374"><text:span text:style-name="T375">36</text:span><text:span text:style-name="T376">.</text:span><text:span text:style-name="T377"><text:s/></text:span><text:span text:style-name="T378">Pasaulio paveldo vertybė</text:span><text:span text:style-name="T379"><text:s/>–<text:s/></text:span><text:span text:style-name="T380">nekilnojamoji kultūros ir (ar) gamtos paveldo vertybė, vadovaujantis 1972 m.</text:span><text:span text:style-name="T381"><text:s/></text:span><text:span text:style-name="T382">lapkričio 16 d. Pasaulio kultūros ir gamtos paveldo apsaugos konvencija ir jos įgyvendinimo gairėse nustatytais vertinimo kriterijais ir procedūromis, Pasaulio paveldo komiteto nutarimu įrašyta į Pasaulio paveldo sąrašą.</text:span></text:p>
      <text:p text:style-name="P383"><text:span text:style-name="T384">37</text:span><text:span text:style-name="T385">.<text:s/></text:span><text:span text:style-name="T386">Pasaulio paveldo vertybės valdymo planas</text:span><text:span text:style-name="T387"><text:s/></text:span><text:span text:style-name="T388">– dokumentas, kuriame numatoma pasaulio paveldo vertybės išsaugojimo ir valdymo strategija, suplanuojami veiksmai, užtikrinantys išskirtinės visuotinės vertės išsaugojimo prioritetus, ir nurodomi šių veiksmų įgyvendinimo terminai, finansavimo šaltiniai, atsakingi vykdytojai.</text:span></text:p>
      <text:p text:style-name="P389"><text:span text:style-name="T390">38</text:span><text:span text:style-name="T391">.<text:s/></text:span><text:span text:style-name="T392">Pasaulio paveldo vertybės vietos valdytojas</text:span><text:span text:style-name="T393"><text:s/>(toliau – vietos valdytojas) – valstybės institucija ar savivaldybės administravimo subjektas, atsakingas už pasaulio paveldo vertybės valdymo procesų koordinavimą įgyvendinant šios vertybės išsaugojimo ir valdymo strategiją.</text:span></text:p>
      <text:p text:style-name="P394"><text:span text:style-name="T395">39</text:span><text:span text:style-name="T396">.<text:s/></text:span><text:span text:style-name="T397">Paveldo</text:span><text:span text:style-name="T398"><text:s/></text:span><text:span text:style-name="T399">tvarkybos reglamentai</text:span><text:span text:style-name="T400"><text:s/>– visuma privalomųjų tvarkybos norminių dokumentų, kuriais nustatomos tvarkomųjų paveldosaugos darbų planavimo, projektavimo, vykdymo ir su tvarkyba susijusių procedūrų atlikimo taisyklės ir reikalavimai, užtikrinantys nekilnojamojo kultūros paveldo autentiškumo išsaugojimą.</text:span></text:p>
      <text:p text:style-name="P401"><text:span text:style-name="T402">40</text:span><text:span text:style-name="T403">.<text:s/></text:span><text:span text:style-name="T404">Paveldosaugos ekspertizė</text:span><text:span text:style-name="T405"><text:s/>– įvertinimas, kaip<text:s/></text:span><text:span text:style-name="T406">nekilnojamosios kultūros vertybės<text:s/></text:span><text:span text:style-name="T407">tvarkybos ir (ar) statybos projekte įgyvendinti paveldosaugos reikalavimai.</text:span></text:p>
      <text:p text:style-name="P408"><text:span text:style-name="T409">41</text:span><text:span text:style-name="T410">.<text:s/></text:span><text:span text:style-name="T411">Paveldosaugos reikalavimai</text:span><text:span text:style-name="T412"><text:s/></text:span><text:span text:style-name="T413">–<text:s/></text:span><text:span text:style-name="T414">šiame į</text:span><text:span text:style-name="T415">statyme, jame nurodytuose dokumentuose ir teisės aktuose, teritorijų planavimo dokumentuose nustatytos nekilnojamosios kultūros vertybės, jos teritorijos ir apsaugos zonos tvarkymo, valdymo, naudojimo sąlygos autentiškumui, vientisumui ir vertingosioms savybėms išsaugoti.</text:span></text:p>
      <text:p text:style-name="P416"><text:span text:style-name="T417">42</text:span><text:span text:style-name="T418">.</text:span><text:span text:style-name="T419"><text:s/></text:span><text:span text:style-name="T420">Poveikio paveldui vertinimas</text:span><text:span text:style-name="T421"><text:s/></text:span><text:span text:style-name="T422">– planuojamos ūkinės veiklos poveikio pasaulio paveldo vertybės išskirtinei visuotinei vertei nustatymo, apibūdinimo ir išvadų teikimo procedūra.</text:span></text:p>
      <text:p text:style-name="P423"><text:span text:style-name="T424">43</text:span><text:span text:style-name="T425">.<text:s/></text:span><text:span text:style-name="T426">Prevencinės priežiūros<text:s/></text:span><text:span text:style-name="T427">darbai</text:span><text:span text:style-name="T428"><text:s/></text:span><text:span text:style-name="T429">– n</text:span><text:span text:style-name="T430">ekilnojamojo kultūros paveldo objekto<text:s/></text:span><text:span text:style-name="T431">valdytojo ar kultūros ministro įgaliotos biudžetinės įstaigos kultūros ministro nustatyta tvarka vykdomi ar organizuojami šio objekto vertingųjų savybių nekeičiantys darbai,<text:s/></text:span><text:span text:style-name="T432">kuriais mažinamas arba laikinai pristabdomas atmosferos ir (ar) biologinių organizmų poveikis objektui ar jo vertingosioms savybėms ir kuriems nereikalingas tvarkybos ir (ar) statybos leidimas.</text:span></text:p>
      <text:p text:style-name="P433"><text:span text:style-name="T434">44</text:span><text:span text:style-name="T435">.</text:span><text:span text:style-name="T436"><text:s/></text:span><text:span text:style-name="T437">Specialieji paveldosaugos reikalavimai</text:span><text:span text:style-name="T438"><text:s/></text:span><text:span text:style-name="T439">–<text:s/></text:span><text:span text:style-name="T440">dokumentas,<text:s/></text:span><text:span text:style-name="T441">kuriame už nekilnojamojo kultūros paveldo apsaugą atsakinga institucija nustato<text:s/></text:span><text:span text:style-name="T442">nekilnojamosios kultūros vertybės, jos teritorijos, konkretaus kultūros paveldo statinio arba nekilnojamosios kultūros vertybės teritorijoje ar apsaugos zonoje esančio ar projektuojamo statinio<text:s/></text:span><text:span text:style-name="T443">privalomas, vertybės apsaugą užtikrinančias, sąlygas tvarkybos ir (ar) statinio projektui rengti</text:span><text:span text:style-name="T444">.</text:span></text:p>
      <text:p text:style-name="P445"><text:span text:style-name="T446">45</text:span><text:span text:style-name="T447">.</text:span><text:span text:style-name="T448"><text:s/></text:span><text:span text:style-name="T449">Specialiosios technologijos</text:span><text:span text:style-name="T450"><text:s/>– nekilnojamosios kultūros vertybės autentiškumui išsaugoti skirtos tradicinės, istoriškai susiklosčiusios technologijos ir šiuolaikinės<text:s/></text:span><text:span text:style-name="T451">nekilnojamųjų kultūros vertybių</text:span><text:span text:style-name="T452"><text:s/>restauravimo ir konservavimo technologijos, nurodytos Lietuvos Respublikoje priimtuose arba perimtuose Europos Sąjungos kultūros paveldo standartuose ir paveldo tvarkybos reglamentuose.</text:span></text:p>
      <text:p text:style-name="P453"><text:span text:style-name="T454">46</text:span><text:span text:style-name="T455">.<text:s/></text:span><text:span text:style-name="T456">Taikomieji tyrimai</text:span><text:span text:style-name="T457"><text:s/></text:span><text:span text:style-name="T458">–</text:span><text:span text:style-name="T459"><text:s/></text:span><text:span text:style-name="T460">nekilnojamoje kultūros vertybėje ar jos apsaugos zonoje atliekami pažinimo darbai, kurių tikslas surinkti duomenis apie nekilnojamąją kultūros vertybę, reikalingus tvarkybos ir (ar) statybos darbų projektams, teritorijų planavimo dokumentams parengti ir jų sprendiniams pagrįsti, nustatyti ir (ar) patikslinti nekilnojamųjų kultūros vertybių vertingąsias savybes.</text:span></text:p>
      <text:p text:style-name="P461"><text:span text:style-name="T462">47</text:span><text:span text:style-name="T463">.<text:s/></text:span><text:span text:style-name="T464">Tvarkomieji paveldosaugos darbai</text:span><text:span text:style-name="T465"><text:s/>– nekilnojamosios kultūros vertybės konservavimas ir restauravimas, atliekami pagal specialiąsias technologijas.</text:span></text:p>
      <text:p text:style-name="P466"><text:span text:style-name="T467">48</text:span><text:span text:style-name="T468">.<text:s/></text:span><text:span text:style-name="T469">Tvarkomieji statybos darbai</text:span><text:span text:style-name="T470"><text:s/>–<text:s/></text:span><text:span text:style-name="T471">statybos darbai, kaip apibrėžiama Lietuvos Respublikos statybos įstatyme, atliekami nekilnojamojo kultūros paveldo objekte, nepažeidžiant vertingųjų savybių, skirti jo fizinėms ar techninėms savybėms pagerinti</text:span><text:span text:style-name="T472"><text:s/></text:span><text:span text:style-name="T473">ir jam pritaikyti, atliekant paprastąjį remontą atitinkančius darbus, išskyrus prevencinės priežiūros darbus.</text:span></text:p>
      <text:p text:style-name="P474"><text:span text:style-name="T475">49</text:span><text:span text:style-name="T476">.<text:s/></text:span><text:span text:style-name="T477">Vertingoji savybė</text:span><text:span text:style-name="T478"><text:s/>– nekilnojamosios kultūros vertybės, jos dalies ar elemento bruožas ar šio bruožo materiali išraiška, vertingi istoriniu, moksliniu, estetiniu, socialiniu ar etniniu požiūriu.</text:span></text:p>
      <text:p text:style-name="P479"><text:span text:style-name="T480">50</text:span><text:span text:style-name="T481">.</text:span><text:span text:style-name="T482"><text:s/></text:span><text:span text:style-name="T483">Vientisumas</text:span><text:span text:style-name="T484"><text:s/></text:span><text:span text:style-name="T485">–<text:s/></text:span><text:span text:style-name="T486">nekilnojamosios kultūros vertybės savybė,<text:s/></text:span>pasireiškianti nepažeista darnia ją sudarančių dalių ir elementų visuma (kompleksiškumu), atsiskleidžiančia apibrėžtoje teritorijoje ir apimančia visas nekilnojamosios kultūros vertybės vertingąsias savybes, procesus ir ryšius, kuriais grindžiama tos kultūros vertybės kultūrinė reikšmė.</text:p>
      <text:p text:style-name="P487"><text:span text:style-name="T488">51</text:span><text:span text:style-name="T489">. Kitos šiame įstatyme vartojamos sąvokos suprantamos taip, kaip apibrėžiamos Lietuvos Respublikos aplinkos apsaugos įstatyme, Lietuvos Respublikos architektūros įstatyme, Lietuvos Respublikos asmens su negalia teisių apsaugos pagrindų įstatyme, Lietuvos Respublikos draudimo propaguoti totalitarinius, autoritarinius režimus ir jų ideologijas įstatyme Lietuvos Respublikos kultūros politikos pagrindų įstatyme,<text:s/></text:span><text:span text:style-name="T490">Lietuvos Respublikos mokslo ir studijų įstatyme</text:span><text:span text:style-name="T491">, Lietuvos Respublikos planuojamos ūkinės veiklos poveikio aplinkai vertinimo įstatyme, Saugomų teritorijų įstatyme, Lietuvos Respublikos specialiųjų žemės naudojimo sąlygų įstatyme, Statybos įstatyme, Teritorijų planavimo įstatyme, Želdynų įstatyme ir Lietuvos Respublikos žemės įstatyme.</text:span></text:p>
      <text:p text:style-name="P492"/>
      <text:h text:style-name="P493" text:outline-level="2"><text:span text:style-name="T494">3</text:span><text:span text:style-name="T495"><text:s/>straipsnis.<text:s/></text:span><text:span text:style-name="T496">Nekilnojamojo kultūros paveldo skirstymas</text:span></text:h>
      <text:p text:style-name="P497"><text:span text:style-name="T498">1</text:span><text:span text:style-name="T499">. Nekilnojamasis kultūros paveldas skirstomas pagal sandarą, reikšmingumą lemiantį vertingųjų savybių pobūdį ar jų derinį ir reikšmingumo lygmenį.</text:span></text:p>
      <text:p text:style-name="P500"><text:span text:style-name="T501">2</text:span><text:span text:style-name="T502">. Nekilnojamasis kultūros paveldas pagal sandarą yra:</text:span></text:p>
      <text:p text:style-name="P503"><text:span text:style-name="T504">1</text:span><text:span text:style-name="T505">) pavienis objektas – vieta, kultūros paveldo statinys, kitas nekilnojamasis daiktas su jam priskirta teritorija;</text:span></text:p>
      <text:p text:style-name="P506"><text:span text:style-name="T507">2</text:span><text:span text:style-name="T508">) kompleksinis objektas<text:s/></text:span><text:span text:style-name="T509">–</text:span><text:span text:style-name="T510"><text:s/>susijusių objektų grupė, reikšminga savo visuma, su jiems priskirta bendra teritorija;</text:span></text:p>
      <text:p text:style-name="P511"><text:span text:style-name="T512">3</text:span><text:span text:style-name="T513">) v</text:span><text:span text:style-name="T514">ietovė.</text:span></text:p>
      <text:p text:style-name="P515"><text:span text:style-name="T516">3</text:span><text:span text:style-name="T517">. Nekilnojamasis kultūros paveldas pagal reikšmingumą lemiantį vertingųjų savybių pobūdį ar jų derinį gali būti:</text:span></text:p>
      <text:p text:style-name="P518"><text:span text:style-name="T519">1</text:span><text:span text:style-name="T520">) archeologinis – praeities ūkinės ar gynybinės veiklos, gyvenamosios, laidojimo ar kulto vietos, jų kompleksai arba vietovės, kurių vienintelis arba vienas iš pagrindinių mokslinių duomenų šaltinių yra archeologiniai tyrimai ir radiniai;</text:span></text:p>
      <text:p text:style-name="P521"><text:span text:style-name="T522">2</text:span><text:span text:style-name="T523">) povandeninis – po vandeniu ar iš dalies po vandeniu esantys archeologiniai objektai,</text:span><text:span text:style-name="T524"><text:s/></text:span><text:span text:style-name="T525">vietovės, konstrukcijos, pastatai, žmonių palaikai, nekilnojamieji ar kilnojamieji daiktai, kurie iš dalies arba visiškai su pertraukomis arba nepertraukiamai po vandeniu yra išbuvę ne mažiau kaip 100 metų ir kurių vienintelis arba vienas iš pagrindinių mokslinių duomenų šaltinių yra povandeniniai archeologiniai tyrimai ir radiniai;</text:span></text:p>
      <text:p text:style-name="P526"><text:span text:style-name="T527">3</text:span><text:span text:style-name="T528">) mitologinis – tautosakoje minimi senovės kulto ar kitos žmonių veiklos objektai;</text:span></text:p>
      <text:p text:style-name="P529"><text:span text:style-name="T530">4</text:span><text:span text:style-name="T531">) etnokultūrinis – statiniai, jų kompleksai, vietos ar vietovės, atskleidžiančios etninės kultūros savitumą;</text:span></text:p>
      <text:p text:style-name="P532"><text:span text:style-name="T533">5</text:span><text:span text:style-name="T534">) architektūrinis – statiniai, jų dalys, priklausiniai ir tokių statinių vientisos architektūrinės kompozicijos (kompleksai, ansambliai), vietos bei vietovės, reikšmingos<text:s/></text:span><text:span text:style-name="T535">funkcine, erdvine ir vizualiai suvokiama menine išraiška ir komponavimo principais</text:span><text:span text:style-name="T536">;</text:span></text:p>
      <text:p text:style-name="P537"><text:span text:style-name="T538">6</text:span><text:span text:style-name="T539">) urbanistinis – istorinės miestų dalys, miesteliai ar jų dalys, kaimai ar jų dalys, reikšmingi savo<text:s/></text:span><text:span text:style-name="T540">struktūrinių elementų išdėstymo ir funkcionavimo ypatumų visuma</text:span><text:span text:style-name="T541">, meniniais erdvės formavimo principais ir parametrais;</text:span></text:p>
      <text:p text:style-name="P542"><text:span text:style-name="T543">7</text:span><text:span text:style-name="T544">) želdynų – istoriniai želdynai (parkai, sodai ir kiti želdynai);</text:span></text:p>
      <text:p text:style-name="P545"><text:span text:style-name="T546">8</text:span><text:span text:style-name="T547">) inžinerinis – inžineriniai statiniai ir infrastruktūros objektai, jų kompleksai, gamybinė ar technologinė įranga;</text:span></text:p>
      <text:p text:style-name="P548"><text:span text:style-name="T549">9</text:span><text:span text:style-name="T550">) istorinis – nekilnojamojo kultūros paveldo objektai ar vietovės, susiję su svarbiais visuomenės, kultūros ir valstybės istorijos įvykiais ar asmenybėmis;</text:span></text:p>
      <text:p text:style-name="P551"><text:span text:style-name="T552">10</text:span><text:span text:style-name="T553">) memorialinis – nekilnojamojo kultūros paveldo objektai, skirti reikšmingiems kultūros ir valstybės istorijos įvykiams ar asmenybėms atminti;</text:span></text:p>
      <text:p text:style-name="P554"><text:span text:style-name="T555">11</text:span><text:span text:style-name="T556">) dailės – monumentaliosios dailės kūriniai, koplytėlės, koplytstulpiai, stogastulpiai, monumentalieji kryžiai, memorialiniai statiniai ir kiti nekilnojamieji dailės kūriniai, tiesiogiai susiję su savo užimama ir jiems naudoti reikalinga teritorija ar statiniu,<text:s/></text:span>taip pat pastatai, kurių eksterjeras ir (arba) interjeras turi dailės vertingųjų savybių<text:span text:style-name="T557">;</text:span></text:p>
      <text:p text:style-name="P558"><text:span text:style-name="T559">12</text:span><text:span text:style-name="T560">) sakralinis – statiniai, jų kompleksai, vietos ar vietovės, reikšmingi religinėms bendruomenėms, bendrijoms ir centrams ir (ar) naudojami religinėms apeigoms;</text:span></text:p>
      <text:p text:style-name="P561"><text:span text:style-name="T562">13</text:span><text:span text:style-name="T563">) kultūrinės raiškos – individo ar individų grupės kūrybinių ieškojimų padariniai;</text:span></text:p>
      <text:p text:style-name="P564"><text:span text:style-name="T565">14</text:span><text:span text:style-name="T566">) kraštovaizdžio – statiniai, jų kompleksai, vietos ar vietovės, kurie yra sudėtinė vertingo kultūrinio kraštovaizdžio dalis.</text:span></text:p>
      <text:p text:style-name="P567"><text:span text:style-name="T568">4</text:span><text:span text:style-name="T569">. Nekilnojamosios kultūros vertybės pagal reikšmingumą (vertingųjų savybių gausą, autentiškumą, vientisumą ir reikšmę visuomenei, bendruomenėms ar atskiroms žmonių grupėms) gali būti vietinio, regioninio ar nacionalinio lygmens.</text:span></text:p>
      <text:p text:style-name="P570"/>
      <text:h text:style-name="P571" text:outline-level="2"><text:span text:style-name="T572">4</text:span><text:span text:style-name="T573"><text:s/>straipsnis.<text:s/></text:span><text:span text:style-name="T574">Nekilnojamojo kultūros paveldo apsauga</text:span></text:h>
      <text:p text:style-name="P575"><text:span text:style-name="T576">1</text:span><text:span text:style-name="T577">. Nekilnojamojo kultūros paveldo apsaugą sudaro:</text:span></text:p>
      <text:p text:style-name="P578"><text:span text:style-name="T579">1</text:span><text:span text:style-name="T580">) nekilnojamojo kultūros paveldo apskaita (toliau – apskaita);</text:span></text:p>
      <text:p text:style-name="P581"><text:span text:style-name="T582">2</text:span><text:span text:style-name="T583">) nekilnojamųjų kultūros vertybių skelbimas savivaldybės ar valstybės saugomomis ir kultūros paminklais;</text:span></text:p>
      <text:p text:style-name="P584"><text:span text:style-name="T585">3</text:span><text:span text:style-name="T586">) nekilnojamųjų kultūros vertybių priežiūra, tvarkyba, pritaikymas ir naudojimas;</text:span></text:p>
      <text:p text:style-name="P587"><text:span text:style-name="T588">4</text:span><text:span text:style-name="T589">) nekilnojamojo kultūros paveldo pažinimas, jo sklaida;</text:span></text:p>
      <text:p text:style-name="P590"><text:span text:style-name="T591">5</text:span><text:span text:style-name="T592">) nekilnojamojo kultūros paveldo aktualizavimas;</text:span></text:p>
      <text:p text:style-name="P593"><text:span text:style-name="T594">6</text:span><text:span text:style-name="T595">)<text:s/></text:span><text:span text:style-name="T596">nekilnojamųjų kultūros</text:span><text:span text:style-name="T597"><text:s/>vertybių stebėsena ir kontrolė.</text:span></text:p>
      <text:p text:style-name="P598"><text:span text:style-name="T599">2</text:span><text:span text:style-name="T600">. Nekilnojamojo kultūros paveldo teisinę apsaugą reglamentuoja:</text:span></text:p>
      <text:p text:style-name="P601"><text:span text:style-name="T602">1</text:span><text:span text:style-name="T603">) paveldosaugos reikalavimai;</text:span></text:p>
      <text:p text:style-name="P604"><text:span text:style-name="T605">2</text:span><text:span text:style-name="T606">) šio įstatymo ir Saugomų teritorijų įstatymo nustatyti reikalavimai, taikomi nekilnojamojo kultūros paveldo objektams, esantiems draustiniuose, rezervatuose, valstybiniuose parkuose;</text:span></text:p>
      <text:p text:style-name="P607"><text:span text:style-name="T608">3</text:span><text:span text:style-name="T609">) pagal šį įstatymą, Saugomų teritorijų įstatymą ir Teritorijų planavimo įstatymą parengtų teritorijų planavimo dokumentų nustatyti reikalavimai;</text:span></text:p>
      <text:p text:style-name="P610"><text:span text:style-name="T611">4</text:span><text:span text:style-name="T612">) nekilnojamojo kultūros paveldo objektų valdytojų įsipareigojimai, nustatyti nekilnojamojo kultūros paveldo objektų apsaugos sutartyse, (toliau – apsaugos sutartys);</text:span></text:p>
      <text:p text:style-name="P613"><text:span text:style-name="T614">5</text:span><text:span text:style-name="T615">) Specialiųjų žemės naudojimo sąlygų įstatyme nustatytos specialiosios žemės naudojimo sąlygos nekilnojamojo kultūros paveldo objektų teritorijose, kultūros paveldo vietovėse ir jų apsaugos zonose.</text:span></text:p>
      <text:p text:style-name="P616"><text:span text:style-name="T617">3</text:span><text:span text:style-name="T618">. Viešasis interesas nekilnojamojo kultūros paveldo apsaugos srityje įgyvendinamas per šiame įstatyme nustatytą nekilnojamojo kultūros paveldo apsaugos teisinį reguliavimą, visuomenės informavimą ir jos dalyvavimą priimant sprendimus, susijusius su nekilnojamojo kultūros paveldo apsauga.</text:span></text:p>
      <text:p text:style-name="P619"><text:span text:style-name="T620">4</text:span><text:span text:style-name="T621">. Kultūros paveldo departamentas prie Kultūros ministerijos (toliau – Departamentas) yra atsakingas už viešojo intereso gynimą nekilnojamojo kultūros paveldo apsaugos srityje nacionalinio, regioninio reikšmingumo lygmens, valstybės saugomų ir kultūros paminklo statusą turinčių nekilnojamųjų kultūros vertybių atžvilgiu. Savivaldybės administracija yra atsakinga už viešojo intereso gynimą nekilnojamojo kultūros paveldo apsaugos srityje vietinio reikšmingumo lygmens ir savivaldybės paskelbtų saugomomis nekilnojamųjų kultūros vertybių atžvilgiu. Kai yra pažeistas viešasis interesas</text:span><text:span text:style-name="T622"><text:s/>nekilnojamojo kultūros paveldo apsaugos srityje</text:span><text:span text:style-name="T623">, Departamentas ar savivaldybės administracija dėl viešojo intereso gynimo turi pareigą kreiptis į teismą. Savivaldybės administracijai atsisakius kreiptis į teismą, tokią pareigą įgyja Departamentas.</text:span></text:p>
      <text:p text:style-name="P624"/>
      <text:h text:style-name="P625" text:outline-level="2"><text:span text:style-name="T626">5</text:span><text:span text:style-name="T627"><text:s/>straipsnis.<text:s/></text:span><text:span text:style-name="T628">Lietuvos Respublikos teritorijoje esančio nekilnojamojo kultūros paveldo įrašymas į tarptautinės<text:s/></text:span><text:span text:style-name="T629">svarbos paveldo</text:span><text:span text:style-name="T630"><text:s/></text:span><text:span text:style-name="T631">sąrašus</text:span></text:h>
      <text:p text:style-name="P632"><text:span text:style-name="T633">1</text:span><text:span text:style-name="T634">. Nekilnojamajam kultūros paveldui, vadovaujantis tarptautiniuose dokumentuose nustatytais vertinimo kriterijais ir procedūromis, gali būti suteiktas nekilnojamosios kultūros vertybės tarptautinės svarbos statusas ir jis gali būti įrašytas į tarptautinės svarbos paveldo sąrašus.</text:span></text:p>
      <text:p text:style-name="P635"><text:span text:style-name="T636">2</text:span><text:span text:style-name="T637">.<text:s/></text:span><text:span text:style-name="T638">Nekilnojamajam kultūros paveldui, turinčiam</text:span><text:span text:style-name="T639"><text:s/>tarptautinės svarbos nekilnojamosios kultūros vertybės statusą ir (ar) įrašytam į tarptautinės svarbos paveldo sąrašus, taikomi ratifikuotose tarptautinėse konvencijose ir sutartyse nustatyti reikalavimai.</text:span></text:p>
      <text:p text:style-name="P640"/>
      <text:p text:style-name="P641"><text:span text:style-name="T642">II</text:span><text:span text:style-name="T643"><text:s/>SKYRIUS</text:span></text:p>
      <text:p text:style-name="P644"><text:span text:style-name="T645">NEKILNOJAMOJO KULTŪROS PAVELDO APSAUGOS VALDYMO SISTEMA</text:span></text:p>
      <text:p text:style-name="P646"/>
      <text:h text:style-name="P647" text:outline-level="2"><text:span text:style-name="T648">6</text:span><text:span text:style-name="T649"><text:s/>straipsnis.<text:s/></text:span><text:span text:style-name="T650">Nekilnojamojo kultūros paveldo apsaugos valdymas</text:span></text:h>
      <text:p text:style-name="P651"><text:span text:style-name="T652">1</text:span><text:span text:style-name="T653">. Nekilnojamojo kultūros paveldo apsaugos valdymą vykdo Lietuvos Respublikos Vyriausybė, Lietuvos Respublikos kultūros ministerija, atsižvelgdamos į Valstybinės kultūros paveldo komisijos teikiamus paveldosaugos patirties ir tendencijų vertinimus, analizes ir siūlymus.</text:span></text:p>
      <text:p text:style-name="P654"><text:span text:style-name="T655">2</text:span><text:span text:style-name="T656">.<text:s/></text:span><text:span text:style-name="T657">Nekilnojamojo kultūros paveldo apsaugos politiką įgyvendina Departamentas, kultūros ministro įgaliota biudžetinė įstaiga, savivaldybių institucijos ir savivaldybių administracijos, atsižvelgdami į nekilnojamųjų kultūros vertybių reikšmingumo lygmenį ir statusą, kaip nurodyta šio įstatymo 10–12 straipsniuose. Vietinio reikšmingumo lygmens ir savivaldybės saugomų nekilnojamojo kultūros paveldo objektų, esančių regioninio ir (ar) nacionalinio lygmens kultūros paveldo vietovėse, apsaugą, kaip nurodyta šio įstatymo 12 straipsnio 5 dalyje, įgyvendina savivaldybės administracijos padalinys ar darbuotojas, atsakingas už kultūros paveldo apsaugą.</text:span></text:p>
      <text:p text:style-name="P658"/>
      <text:h text:style-name="P659" text:outline-level="2"><text:span text:style-name="T660">7</text:span><text:span text:style-name="T661"><text:s/>straipsnis.<text:s/></text:span><text:span text:style-name="T662">Valstybinė kultūros paveldo komisija</text:span></text:h>
      <text:p text:style-name="P663"><text:span text:style-name="T664">Valstybinės kultūros paveldo komisijos uždavinius, funkcijas ir teises nustato Lietuvos Respublikos Valstybinės kultūros paveldo komisijos įstatymas.</text:span></text:p>
      <text:p text:style-name="P665"/>
      <text:h text:style-name="P666" text:outline-level="2"><text:span text:style-name="T667">8</text:span><text:span text:style-name="T668"><text:s/>straipsnis.<text:s/></text:span><text:span text:style-name="T669">Vyriausybės kompetencija</text:span></text:h>
      <text:p text:style-name="P670"><text:span text:style-name="T671">Vyriausybė<text:s/></text:span><text:span text:style-name="T672">atlieka šias funkcijas</text:span><text:span text:style-name="T673">:</text:span></text:p>
      <text:p text:style-name="P674"><text:span text:style-name="T675">1</text:span><text:span text:style-name="T676">) tvirtina nekilnojamųjų kultūros vertybių apsaugos zonų nustatymo tvarkos aprašą;</text:span></text:p>
      <text:p text:style-name="P677"><text:span text:style-name="T678">2</text:span><text:span text:style-name="T679">) priima nutarimus dėl kultūros paminklų paėmimo visuomenės poreikiams;</text:span></text:p>
      <text:p text:style-name="P680"><text:span text:style-name="T681">3</text:span><text:span text:style-name="T682">) tvirtina neprivatizuojamų dvarų sodybų sąrašą;</text:span></text:p>
      <text:p text:style-name="P683"><text:span text:style-name="T684">4</text:span><text:span text:style-name="T685">) priima nutarimus dėl nekilnojamųjų kultūros vertybių skelbimo kultūros paminklais;</text:span></text:p>
      <text:p text:style-name="P686"><text:span text:style-name="T687">5</text:span><text:span text:style-name="T688">) tvirtina Valstybinės reikšmės istorijos, archeologijos ir kultūros objektų sąrašą;</text:span></text:p>
      <text:p text:style-name="P689"><text:span text:style-name="T690">6</text:span><text:span text:style-name="T691">)<text:s/></text:span><text:span text:style-name="T692">atlieka kitas šiame įstatyme ir kituose teisės aktuose nustatytas funkcijas</text:span><text:span text:style-name="T693">.</text:span></text:p>
      <text:p text:style-name="P694"/>
      <text:h text:style-name="P695" text:outline-level="2"><text:span text:style-name="T696">9</text:span><text:span text:style-name="T697"><text:s/>straipsnis.<text:s/></text:span><text:span text:style-name="T698">Kultūros ministerijos ir kultūros ministro kompetencija</text:span></text:h>
      <text:p text:style-name="P699"><text:span text:style-name="T700">1</text:span><text:span text:style-name="T701">. Kultūros ministerija, formuodama nekilnojamojo kultūros paveldo politiką, taip pat organizuodama, koordinuodama ir kontroliuodama jos įgyvendinimą, atlieka šias funkcijas:</text:span></text:p>
      <text:p text:style-name="P702"><text:span text:style-name="T703">1</text:span><text:span text:style-name="T704">) metodiškai vadovauja nekilnojamojo kultūros paveldo teisinei apsaugai;</text:span></text:p>
      <text:p text:style-name="P705"><text:span text:style-name="T706">2</text:span><text:span text:style-name="T707">) vykdo nekilnojamojo kultūros paveldo apsaugos specialistų atestavimą ir organizuoja šių specialistų kvalifikacijos tobulinimą, kurį vykdo šios dalies 5 punkte nurodytos institucijos ir organizacijos;</text:span></text:p>
      <text:p text:style-name="P708"><text:span text:style-name="T709">3</text:span><text:span text:style-name="T710">) atstovauja šaliai tarptautinėse organizacijose, įgyvendina<text:s/></text:span><text:span text:style-name="T711">Lietuvos Respublikos</text:span><text:span text:style-name="T712"><text:s/>tarptautinėmis sutartimis prisiimtus įsipareigojimus;</text:span></text:p>
      <text:p text:style-name="P713"><text:span text:style-name="T714">4</text:span><text:span text:style-name="T715">) organizuoja kultūros paveldo aktualizavimo veiklas;</text:span></text:p>
      <text:p text:style-name="P716"><text:span text:style-name="T717">5</text:span><text:span text:style-name="T718">) derina mokslo ir studijų institucijų ar nevyriausybinių organizacijų, veikiančių kultūros paveldo srityje, parengtas nekilnojamojo kultūros paveldo apsaugos specialistų kvalifikacijos tobulinimo kursų programas.</text:span></text:p>
      <text:p text:style-name="P719"><text:span text:style-name="T720">2</text:span><text:span text:style-name="T721">. Kultūros ministras atlieka šias funkcijas:</text:span></text:p>
      <text:p text:style-name="P722"><text:span text:style-name="T723">1</text:span><text:span text:style-name="T724">) tvirtina nekilnojamojo kultūros paveldo apsaugos finansavimo ir kompensavimo<text:s/></text:span><text:span text:style-name="T725">nekilnojamojo kultūros paveldo objektų valdytojams<text:s/></text:span><text:span text:style-name="T726">valstybės biudžeto lėšomis tvarkos aprašą;</text:span></text:p>
      <text:p text:style-name="P727"><text:span text:style-name="T728">2</text:span><text:span text:style-name="T729">) tvirtina nekilnojamojo kultūros paveldo apsaugos specialistų atestavimo tvarkos aprašą;</text:span></text:p>
      <text:p text:style-name="P730"><text:span text:style-name="T731">3</text:span><text:span text:style-name="T732">)<text:s/></text:span><text:span text:style-name="T733">tvirtina individualių apsaugos reglamentų rengimo ir tvirtinimo tvarkos aprašą;</text:span></text:p>
      <text:p text:style-name="P734"><text:span text:style-name="T735">4</text:span><text:span text:style-name="T736">) tvirtina Kultūros vertybių registro informacinės sistemos nuostatus;</text:span></text:p>
      <text:p text:style-name="P737">5) tvirtina Kultūros paveldo elektroninių paslaugų informacinės sistemos nuostatus;</text:p>
      <text:p text:style-name="P738"><text:span text:style-name="T739">6</text:span><text:span text:style-name="T740">) tvirtina valstybines nekilnojamojo kultūros paveldo apsaugos programas finansuojamas valstybės biudžeto lėšomis, (toliau – valstybinės paveldosaugos programos);</text:span></text:p>
      <text:p text:style-name="P741"><text:span text:style-name="T742">7</text:span><text:span text:style-name="T743">) tvirtina specialiojo teritorijų planavimo dokumentus, skelbiant nekilnojamąją kultūros vertybę saugoma;</text:span></text:p>
      <text:p text:style-name="P744"><text:span text:style-name="T745">8</text:span><text:span text:style-name="T746">) tvirtina nekilnojamojo kultūros paveldo objektų tipinius apsaugos reglamentus;</text:span></text:p>
      <text:p text:style-name="P747"><text:span text:style-name="T748">9</text:span><text:span text:style-name="T749">) skelbia valstybės saugomomis nacionalinio ir regioninio reikšmingumo lygmens nekilnojamąsias kultūros vertybes;</text:span></text:p>
      <text:p text:style-name="P750"><text:span text:style-name="T751">10</text:span><text:span text:style-name="T752">) sudaro nekilnojamojo kultūros paveldo apsaugos specialistų atestavimo, nekilnojamojo kultūros paveldo apsaugos ekspertų, mokslinės archeologijos, paraiškų nustatyti kultūros kelio lygmenį Lietuvos Respublikoje ir jį sertifikuoti vertinimo ekspertų komisijas ir tvirtina jų nuostatus;</text:span></text:p>
      <text:p text:style-name="P753"><text:span text:style-name="T754">11</text:span><text:span text:style-name="T755">) Valstybinei kultūros paveldo komisijai pritarus, teikia nekilnojamąsias kultūros vertybes Vyriausybei skelbti kultūros paminklais;</text:span></text:p>
      <text:p text:style-name="P756"><text:span text:style-name="T757">12</text:span><text:span text:style-name="T758">) teikia kultūros paminklus, kurie dėl išskirtinės kultūrinės reikšmės turi būti prieinami visuomenei, Vyriausybei įrašyti į valstybinės reikšmės istorijos, archeologijos ir kultūros objektų sąrašą;</text:span></text:p>
      <text:p text:style-name="P759"><text:span text:style-name="T760">13</text:span><text:span text:style-name="T761">) teikia nekilnojamąsias kultūros vertybes įrašyti į tarptautinės svarbos paveldo objektų ar kultūros paveldo vietovių sąrašus, jeigu Lietuvos Respublikos tarptautinėmis sutartimis nenustatyta kitaip;</text:span></text:p>
      <text:p text:style-name="P762"><text:span text:style-name="T763">14</text:span><text:span text:style-name="T764">) nustato kultūros kelių Lietuvos Respublikoje lygmenų nustatymo ir sertifikavimo tvarką;</text:span></text:p>
      <text:p text:style-name="P765"><text:span text:style-name="T766">15</text:span><text:span text:style-name="T767">) nustato valstybinių paveldosaugos programų</text:span><text:span text:style-name="T768"><text:s/></text:span><text:span text:style-name="T769">stebėsenos ir poveikio vertinimo tvarką;</text:span></text:p>
      <text:p text:style-name="P770"><text:span text:style-name="T771">16</text:span><text:span text:style-name="T772">) tvirtina techninių apsaugos priemonių įrengimo ir neatidėliotinų saugojimo darbų, skirtų kultūros paveldo objekto griūties ar vertingųjų savybių praradimo rizikai ir grėsmei žmonių saugumui mažinti, sąrašą;</text:span></text:p>
      <text:p text:style-name="P773"><text:span text:style-name="T774">17</text:span><text:span text:style-name="T775">) tvirtina paveldo tvarkybos reglamentus;</text:span></text:p>
      <text:p text:style-name="P776"><text:span text:style-name="T777">18</text:span><text:span text:style-name="T778">) tvirtina nekilnojamojo kultūros paveldo pažinimo sklaidos ir atgaivinimo projektų dalinio finansavimo valstybės biudžeto lėšomis tvarkos aprašą;</text:span></text:p>
      <text:p text:style-name="P779"><text:span text:style-name="T780">19</text:span><text:span text:style-name="T781">) kartu su aplinkos ministru nustato nekilnojamojo kultūros paveldo apsaugos specialiojo teritorijų planavimo dokumentų rengimo tvarką;</text:span></text:p>
      <text:p text:style-name="P782"><text:span text:style-name="T783">20</text:span><text:span text:style-name="T784">) tvirtina nekilnojamojo kultūros paveldo apsaugos specialistų kvalifikacijos tobulinimo tvarkos aprašą;</text:span></text:p>
      <text:p text:style-name="P785"><text:span text:style-name="T786">21</text:span><text:span text:style-name="T787">) atlieka kitas šiame įstatyme ir kituose teisės aktuose nustatytas funkcijas.</text:span></text:p>
      <text:p text:style-name="P788"><text:span text:style-name="T789">3</text:span><text:span text:style-name="T790">.<text:s/></text:span><text:span text:style-name="T791">Šio straipsnio 2 dalies<text:s/></text:span><text:span text:style-name="T792">10</text:span><text:span text:style-name="T793"><text:s/>punkte nurodytos nekilnojamojo kultūros paveldo apsaugos specialistų atestavimo komisija (</text:span><text:span text:style-name="T794">toliau – Atestavimo komisija)</text:span><text:span text:style-name="T795">, nekilnojamojo kultūros paveldo apsaugos ekspertų komisija, mokslinė archeologijos komisija, paraiškų nustatyti kultūros kelio lygmenį Lietuvos Respublikoje ir jį sertifikuoti vertinimo ekspertų komisija atlieka jų nuostatuose nustatytas funkcijas. Šias komisijas turi sudaryti ne mažiau kaip 5 nariai, deleguoti šių komisijų nuostatuose nurodytų institucijų, veikiančių nekilnojamojo kultūros paveldo apsaugos srityje. Komisijų personalinę sudėtį 3 metų kadencijai tvirtina kultūros ministras. Komisijų nariais negali būti skiriami<text:s/></text:span><text:span text:style-name="T796">Kultūros ministerijos ar jai pavaldžių įstaigų valstybės tarnautojai ir darbuotojai</text:span><text:span text:style-name="T797">, dirbantys pagal darbo sutartis, taip pat jų nariais negali būti tokią pačią veiklą, dėl kurios prašoma leidimo, vykdantys asmenys. Komisijų nariai privalo<text:s/></text:span><text:span text:style-name="T798">atitikti Lietuvos Respublikos valstybės tarnybos įstatyme valstybės tarnautojams nustatytus nepriekaištingos reputacijos reikalavimus</text:span><text:span text:style-name="T799">. Komisijos nariu asmuo gali būti ne ilgiau kaip 2 kadencijas iš eilės. Komisijų narių<text:s/></text:span><text:span text:style-name="T800">darbas apmokamas<text:s/></text:span><text:span text:style-name="T801">Lietuvos Respublikos biudžetinių įstaigų darbuotojų darbo apmokėjimo ir komisijų narių atlygio už darbą įstatymo</text:span><text:span text:style-name="T802"><text:s/>nustatyta tvarka.<text:s/></text:span><text:span text:style-name="T803">Komisija per pirmąjį posėdį iš savo narių komisijos kadencijos laikotarpiui išsirenka pirmininką ir jo pavaduotoją.</text:span></text:p>
      <text:p text:style-name="P804"/>
      <text:h text:style-name="P805" text:outline-level="2"><text:span text:style-name="T806">10</text:span><text:span text:style-name="T807"><text:s/>straipsnis.<text:s/></text:span><text:span text:style-name="T808">Departamento kompetencija</text:span></text:h>
      <text:p text:style-name="P809"><text:span text:style-name="T810">1</text:span><text:span text:style-name="T811">. Departamentas:</text:span></text:p>
      <text:p text:style-name="P812"><text:span text:style-name="T813">1</text:span><text:span text:style-name="T814">) rengia valstybines paveldosaugos programas;</text:span></text:p>
      <text:p text:style-name="P815"><text:span text:style-name="T816">2</text:span><text:span text:style-name="T817">) organizuoja, koordinuoja ir vykdo nekilnojamojo kultūros paveldo inventorizavimą (</text:span>toliau – inventorizavimas)<text:s/><text:span text:style-name="T818">ir apskaitą;</text:span></text:p>
      <text:p text:style-name="P819"><text:span text:style-name="T820">3</text:span><text:span text:style-name="T821">) tvarko Kultūros vertybių registro informacinę sistemą, kurioje registruojamos nekilnojamosios kultūros vertybės ir jų duomenys, kaupia, tvarko ir saugo su šiuo registru susijusius dokumentus;</text:span></text:p>
      <text:p text:style-name="P822"><text:span text:style-name="T823">4</text:span><text:span text:style-name="T824">) atlieka šio įstatymo ir kitų nekilnojamojo kultūros paveldo apsaugą reglamentuojančių teisės aktų įgyvendinimo ir laikymosi priežiūrą;</text:span></text:p>
      <text:p text:style-name="P825"><text:span text:style-name="T826">5</text:span><text:span text:style-name="T827">)<text:s/></text:span>dalyvauja nagrinėjant ir rengiant nekilnojamojo kultūros paveldo apsaugos srities teisės aktų projektus, įgyvendina šių teisės aktų reikalavimus, kultūros ministro pavedimu rengia ir tvirtina metodines rekomendacijas, susijusias su šių teisės aktų įgyvendinimu;</text:p>
      <text:p text:style-name="P828"><text:span text:style-name="T829">6</text:span><text:span text:style-name="T830">) organizuoja ir vykdo kultūros kelių lygmenų nustatymo ir sertifikavimo procesą, išduoda kultūros kelių sertifikatus (išskyrus Europos Tarybos kultūros kelių sertifikatus), vykdo sertifikuotų kultūros kelių veiklos stebėseną;</text:span></text:p>
      <text:p text:style-name="P831"><text:span text:style-name="T832">7</text:span><text:span text:style-name="T833">) teikia Nekilnojamojo turto registro informacinės sistemos tvarkytojui pranešimą dėl Nekilnojamojo turto registro informacinėje sistemoje įregistruotos teritorijos ar nekilnojamojo daikto įregistravimo Kultūros vertybių registro informacinėje sistemoje;</text:span></text:p>
      <text:p text:style-name="P834"><text:span text:style-name="T835">8</text:span><text:span text:style-name="T836">) išduoda leidimus atlikti ardomuosius tyrimus ir archeologinius tyrimus, kaupia šių tyrimų ataskaitas, jas skaitmenina;</text:span></text:p>
      <text:p text:style-name="P837"><text:span text:style-name="T838">9</text:span><text:span text:style-name="T839">) kaupia<text:s/></text:span><text:span text:style-name="T840">nekilnojamųjų kultūros vertybių</text:span><text:span text:style-name="T841"><text:s/>stebėsenos informaciją ir teikia ją Kultūros ministerijai kultūros ministro nustatyta tvarka;</text:span></text:p>
      <text:p text:style-name="P842"><text:span text:style-name="T843">10</text:span><text:span text:style-name="T844">) atlikdamas nustatytas funkcijas bendradarbiauja su užsienio valstybių institucijomis ir tarptautinėmis organizacijomis;</text:span></text:p>
      <text:p text:style-name="P845"><text:span text:style-name="T846">11</text:span><text:span text:style-name="T847">)<text:s/></text:span>yra Kultūros paveldo elektroninių paslaugų informacinės sistemos valdytojas ir tvarkytojas;</text:p>
      <text:p text:style-name="P848"><text:span text:style-name="T849">12</text:span><text:span text:style-name="T850">) atlieka kitas šiame įstatyme ir kituose teisės aktuose nustatytas funkcijas.</text:span></text:p>
      <text:p text:style-name="P851"><text:span text:style-name="T852">2</text:span><text:span text:style-name="T853">. Departamentas, atlikdamas jam pavestas funkcijas, turi teisę gauti iš valstybės ir savivaldybių institucijų, nekilnojamojo kultūros paveldo objektų valdytojų informaciją apie nekilnojamojo kultūros paveldo objektus, apžiūrėti ir tirti nekilnojamąsias kultūros vertybes ir, sutikus savininkui, kitus nekilnojamuosius daiktus, kurie gali turėti vertingųjų savybių.<text:s/></text:span><text:span text:style-name="T854">Į nekilnojamojo kultūros paveldo objektuose ir<text:s/></text:span><text:span text:style-name="T855">kituose nekilnojamuosiuose daiktuose, kurie gali turėti vertingųjų savybių,</text:span><text:span text:style-name="T856"><text:s/>esančias gyvenamąsias patalpas Departamentas gali patekti tik su tokių patalpų savininkų sutikimu arba teismo leidimu</text:span><text:span text:style-name="T857">.</text:span></text:p>
      <text:p text:style-name="P858"><text:span text:style-name="T859">3</text:span><text:span text:style-name="T860">. Departamentas atlieka šias regioninio ir nacionalinio reikšmingumo lygmens nekilnojamojo kultūros paveldo objektų ar kultūros paveldo vietovių bei valstybės saugomų ar kultūros paminklo statusą turinčių nekilnojamojo kultūros paveldo objektų ar kultūros paveldo vietovių apsaugos funkcijas:</text:span></text:p>
      <text:p text:style-name="P861"><text:span text:style-name="T862">1</text:span><text:span text:style-name="T863">) vykdo<text:s/></text:span><text:span text:style-name="T864">nekilnojamųjų kultūros vertybių</text:span><text:span text:style-name="T865"><text:s/>stebėseną kultūros ministro nustatyta tvarka;</text:span></text:p>
      <text:p text:style-name="P866"><text:span text:style-name="T867">2</text:span><text:span text:style-name="T868">) inicijuoja ir organizuoja nekilnojamųjų kultūros vertybių skelbimą valstybės saugomomis;</text:span></text:p>
      <text:p text:style-name="P869"><text:span text:style-name="T870">3</text:span><text:span text:style-name="T871">) su nacionalinio ir regioninio reikšmingumo lygmens ir valstybės saugomų nekilnojamojo kultūros paveldo objektų valdytojais sudaro apsaugos sutartis;</text:span></text:p>
      <text:p text:style-name="P872"><text:span text:style-name="T873">4</text:span><text:span text:style-name="T874">) nustato ir teikia specialiuosius paveldosaugos reikalavimus savivaldybės administracijai;</text:span></text:p>
      <text:p text:style-name="P875"><text:span text:style-name="T876">5</text:span><text:span text:style-name="T877">) teikia nekilnojamojo kultūros paveldo objektų valdytojams šiuo įstatymu grindžiamus nekilnojamojo kultūros paveldo apsaugos reikalavimus dėl nekilnojamųjų kultūros vertybių priežiūros, tvarkybos, pritaikymo ir naudojimo;</text:span></text:p>
      <text:p text:style-name="P878"><text:span text:style-name="T879">6</text:span><text:span text:style-name="T880">) rengia nekilnojamojo kultūros paveldo objektų individualius apsaugos reglamentus ar organizuoja jų rengimą,<text:s/></text:span>juos tvirtina<text:span text:style-name="T881">;</text:span></text:p>
      <text:p text:style-name="P882"><text:span text:style-name="T883">7</text:span><text:span text:style-name="T884">)</text:span><text:span text:style-name="T885"><text:s/>rengia</text:span><text:span text:style-name="T886"><text:s/>specialiojo</text:span><text:span text:style-name="T887"><text:s/>teritorijų planavimo dokumentus, kuriais įgyvendinami<text:s/></text:span><text:span text:style-name="T888">šio</text:span><text:span text:style-name="T889"><text:s/>įstatymo reikalavimai, arba organizuoja jų rengimą;</text:span></text:p>
      <text:p text:style-name="P890"><text:span text:style-name="T891">8</text:span><text:span text:style-name="T892">) tikrina šio įstatymo ir Statybos įstatymo nustatyta tvarka, ar nekilnojamojo kultūros paveldo objektų valdytojų ir statytojų pateikti tvarkybos projektiniai pasiūlymai,<text:s/></text:span><text:span text:style-name="T893">kai jie yra privalomi<text:s/></text:span><text:span text:style-name="T894">šio</text:span><text:span text:style-name="T895"><text:s/>įstatymo nustatyta tvarka,<text:s/></text:span><text:span text:style-name="T896">tvarkybos projektas ir (ar) statinio projektas ar teritorijų planavimo dokumentas atitinka galiojančius paveldosaugos reikalavimus;</text:span></text:p>
      <text:p text:style-name="P897"><text:span text:style-name="T898">9</text:span><text:span text:style-name="T899">) prižiūri nekilnojamųjų kultūros vertybių tvarkybą ir priežiūrą, stabdo fizinių ir juridinių asmenų atliekamus veiksmus nekilnojamosiose kultūros vertybėse, jų teritorijose ir apsaugos zonose, jeigu nustatomi paveldosaugos reikalavimų pažeidimai;</text:span></text:p>
      <text:p text:style-name="P900"><text:span text:style-name="T901">10</text:span><text:span text:style-name="T902">) kultūros ministro nustatyta tvarka nustato nekilnojamojo kultūros paveldo objektų, kuriems padaryta žala, atstatymo ir (ar) atkūrimo būdą ir nuostolių dydį;</text:span></text:p>
      <text:p text:style-name="P903"><text:span text:style-name="T904">11</text:span><text:span text:style-name="T905">) surašo administracinių<text:s/></text:span><text:span text:style-name="T906">nusižengimų</text:span><text:span text:style-name="T907"><text:s/></text:span><text:span text:style-name="T908">protokolus, nagrinėja administracinių<text:s/></text:span><text:span text:style-name="T909">nusižengimų</text:span><text:span text:style-name="T910"><text:s/>bylas;</text:span></text:p>
      <text:p text:style-name="P911"><text:span text:style-name="T912">12</text:span><text:span text:style-name="T913">) atlieka ūkinės veiklos poveikio aplinkai vertinimo subjekto funkcijas, vadovaudamasis Planuojamos ūkinės veiklos poveikio aplinkai vertinimo įstatymu.</text:span></text:p>
      <text:p text:style-name="P914"/>
      <text:h text:style-name="P915" text:outline-level="2"><text:span text:style-name="T916">11</text:span><text:span text:style-name="T917"><text:s/>straipsnis.<text:s/></text:span><text:span text:style-name="T918">Kultūros ministro įgaliotos biudžetinės įstaigos kompetencija</text:span></text:h>
      <text:p text:style-name="P919"><text:span text:style-name="T920">Kultūros ministro įgaliota biudžetinė įstaiga atlieka šias funkcijas:</text:span></text:p>
      <text:p text:style-name="P921"><text:span text:style-name="T922">1</text:span><text:span text:style-name="T923">) įgyvendina valstybines paveldosaugos programas, organizuoja ir vykdo nekilnojamojo kultūros paveldo objektų, įtrauktų į valstybines paveldosaugos programas, tvarkomųjų paveldosaugos darbų ir tvarkomųjų statybos darbų techninę priežiūrą;</text:span></text:p>
      <text:p text:style-name="P924"><text:span text:style-name="T925">2</text:span><text:span text:style-name="T926">) teikia Kultūros ministerijai, Valstybinei kultūros paveldo komisijai ir Departamentui atliktų tvarkomųjų paveldosaugos darbų ir tvarkomųjų statybos darbų, įtrauktų į valstybines paveldosaugos programas, ataskaitas;</text:span></text:p>
      <text:p text:style-name="P927"><text:span text:style-name="T928">3</text:span><text:span text:style-name="T929">) teikia Kultūros ministerijai ir Departamentui pastabas ir siūlymus rengiant valstybines paveldosaugos programas;</text:span></text:p>
      <text:p text:style-name="P930"><text:span text:style-name="T931">4</text:span><text:span text:style-name="T932">) kultūros ministro nustatyta tvarka organizuoja ir atlieka nekilnojamųjų kultūros vertybių prevencinės priežiūros darbus;</text:span></text:p>
      <text:p text:style-name="P933"><text:span text:style-name="T934">5</text:span><text:span text:style-name="T935">) teikia konsultacijas paveldo tvarkybos ir prevencinės priežiūros klausimais nekilnojamojo kultūros paveldo objektų valdytojams ir kitiems asmenims, suinteresuotiems nekilnojamojo kultūros paveldo išsaugojimu;</text:span></text:p>
      <text:p text:style-name="P936"><text:span text:style-name="T937">6</text:span><text:span text:style-name="T938">) atlieka cheminius ir biologinius nekilnojamojo kultūros paveldo objektų statybinių medžiagų tyrimus;</text:span></text:p>
      <text:p text:style-name="P939"><text:span text:style-name="T940">7</text:span><text:span text:style-name="T941">) atlieka kitas su valstybinių paveldosaugos programų įgyvendinimu susijusias funkcijas.</text:span></text:p>
      <text:p text:style-name="P942"/>
      <text:h text:style-name="P943" text:outline-level="2"><text:span text:style-name="T944">12</text:span><text:span text:style-name="T945"><text:s/>straipsnis.<text:s/></text:span><text:span text:style-name="T946">Nekilnojamojo kultūros paveldo apsaugos valdymas savivaldybių institucijose ir savivaldybių administracijose</text:span></text:h>
      <text:p text:style-name="P947"><text:span text:style-name="T948">1</text:span><text:span text:style-name="T949">. Savivaldybės taryba atlieka šias funkcijas:</text:span></text:p>
      <text:p text:style-name="P950"><text:span text:style-name="T951">1</text:span><text:span text:style-name="T952">) tvirtina nekilnojamojo kultūros paveldo apsaugos vietos savivaldos lygmens norminius teisės aktus;</text:span></text:p>
      <text:p text:style-name="P953"><text:span text:style-name="T954">2</text:span><text:span text:style-name="T955">) tvirtina savivaldybės nekilnojamojo kultūros paveldo apsaugos programas, finansuojamas savivaldybės biudžeto lėšomis, (toliau – savivaldybės paveldosaugos programos);</text:span></text:p>
      <text:p text:style-name="P956"><text:span text:style-name="T957">3</text:span><text:span text:style-name="T958">) tvirtina specialiojo teritorijų planavimo dokumentus skelbiant nekilnojamąsias kultūros vertybes savivaldybės saugomomis;</text:span></text:p>
      <text:p text:style-name="P959"><text:span text:style-name="T960">4</text:span><text:span text:style-name="T961">)<text:s/></text:span><text:span text:style-name="T962">skelbia savivaldybės saugomomis<text:s/></text:span><text:span text:style-name="T963">vietinio reikšmingumo lygmens</text:span><text:span text:style-name="T964"><text:s/></text:span><text:span text:style-name="T965">nekilnojamąsias kultūros vertybes;</text:span></text:p>
      <text:p text:style-name="P966"><text:span text:style-name="T967">5</text:span><text:span text:style-name="T968">) atlieka kitas šiame įstatyme ir kituose teisės aktuose nustatytas funkcijas.</text:span></text:p>
      <text:p text:style-name="P969"><text:span text:style-name="T970">2</text:span><text:span text:style-name="T971">. Savivaldybės meras:</text:span></text:p>
      <text:p text:style-name="P972"><text:span text:style-name="T973">1</text:span><text:span text:style-name="T974">) inicijuoja nekilnojamųjų kultūros vertybių skelbimą savivaldybės saugomomis;</text:span></text:p>
      <text:p text:style-name="P975"><text:span text:style-name="T976">2</text:span><text:span text:style-name="T977">) atlieka kitas šiame įstatyme ir kituose teisės aktuose nustatytas funkcijas.</text:span></text:p>
      <text:p text:style-name="P978"><text:span text:style-name="T979">3</text:span><text:span text:style-name="T980">. Savivaldybių administracijos atlieka šias funkcijas:</text:span></text:p>
      <text:p text:style-name="P981"><text:span text:style-name="T982">1</text:span><text:span text:style-name="T983">) išduoda planuojamiems tvarkybos darbams nekilnojamojo kultūros paveldo objektuose, kultūros paveldo vietovėse, jų teritorijose ar apsaugos zonose specialiuosius paveldosaugos reikalavimus;</text:span></text:p>
      <text:p text:style-name="P984"><text:span text:style-name="T985">2</text:span><text:span text:style-name="T986">) tvirtina nekilnojamojo kultūros paveldo objektų individualius apsaugos reglamentus;</text:span></text:p>
      <text:p text:style-name="P987"><text:span text:style-name="T988">3</text:span><text:span text:style-name="T989">) organizuoja tvarkybos projektų derinimą ir išduoda leidimus atlikti tvarkybos darbus;</text:span></text:p>
      <text:p text:style-name="P990"><text:span text:style-name="T991">4</text:span><text:span text:style-name="T992">) rengia savivaldybės paveldosaugos programas ir organizuoja jų vykdymą;</text:span></text:p>
      <text:p text:style-name="P993"><text:span text:style-name="T994">5</text:span><text:span text:style-name="T995">) tikrina nekilnojamojo kultūros paveldo objektų būklę sudarant sandorius dėl nekilnojamojo kultūros paveldo objektų, kaupia informaciją apie kultūros paveldo objektų būklę ir teikia ją Departamentui;</text:span></text:p>
      <text:p text:style-name="P996"><text:span text:style-name="T997">6</text:span><text:span text:style-name="T998">) atlieka planuojamos ūkinės veiklos poveikio aplinkai vertinimo subjekto funkcijas, vadovaudamosi Planuojamos ūkinės veiklos poveikio aplinkai vertinimo įstatymu.</text:span></text:p>
      <text:p text:style-name="P999"><text:span text:style-name="T1000">4</text:span><text:span text:style-name="T1001">. Savivaldybės administracija, atlikdama jai pavestas funkcijas:</text:span></text:p>
      <text:p text:style-name="P1002"><text:span text:style-name="T1003">1</text:span><text:span text:style-name="T1004">) su vietinio reikšmingumo lygmens ir (ar) savivaldybės saugomų nekilnojamojo kultūros paveldo objektų valdytojais sudaro apsaugos sutartis ir teikia apie tai duomenis Departamentui;</text:span></text:p>
      <text:p text:style-name="P1005"><text:span text:style-name="T1006">2</text:span><text:span text:style-name="T1007">) turi teisę gauti iš valstybės,</text:span><text:span text:style-name="T1008"><text:s/>savivaldybių institucijų</text:span><text:span text:style-name="T1009"><text:s/>ir nekilnojamojo kultūros paveldo objektų valdytojų informaciją apie nekilnojamojo kultūros paveldo objektus, apžiūrėti ir tirti nekilnojamąsias kultūros vertybes ir, sutikus savininkui, kitus nekilnojamuosius daiktus, kurie gali turėti vertingųjų savybių.<text:s/></text:span><text:span text:style-name="T1010">Į nekilnojamojo kultūros paveldo objektuose ir<text:s/></text:span><text:span text:style-name="T1011">kituose nekilnojamuosiuose daiktuose, kurie gali turėti vertingųjų savybių,</text:span><text:span text:style-name="T1012"><text:s/>esančias gyvenamąsias patalpas savivaldybės administracijos padalinys ar darbuotojas, atsakingas už kultūros paveldo apsaugą, gali patekti tik su tokių patalpų savininkų sutikimu arba teismo leidimu</text:span><text:span text:style-name="T1013">.</text:span></text:p>
      <text:p text:style-name="P1014"><text:span text:style-name="T1015">5</text:span><text:span text:style-name="T1016">. Savivaldybės administracijos padalinys ar darbuotojas, atsakingas už kultūros paveldo apsaugą, atlieka šias funkcijas vietinio reikšmingumo lygmens nekilnojamųjų kultūros vertybių ir savivaldybės paskelbtų saugomomis nekilnojamųjų kultūros vertybių atžvilgiu:</text:span></text:p>
      <text:p text:style-name="P1017"><text:span text:style-name="T1018">1</text:span><text:span text:style-name="T1019">) vykdo<text:s/></text:span><text:span text:style-name="T1020">nekilnojamųjų kultūros vertybių</text:span><text:span text:style-name="T1021"><text:s/>stebėseną, kaupia informaciją ir teikia ją Departamentui kultūros ministro nustatyta tvarka;</text:span></text:p>
      <text:p text:style-name="P1022"><text:span text:style-name="T1023">2</text:span><text:span text:style-name="T1024">) organizuoja nekilnojamųjų kultūros vertybių skelbimą savivaldybės saugomomis ir teikia duomenis Departamentui;</text:span></text:p>
      <text:p text:style-name="P1025"><text:span text:style-name="T1026">3</text:span><text:span text:style-name="T1027">) rengia specialiuosius paveldosaugos reikalavimus;</text:span></text:p>
      <text:p text:style-name="P1028"><text:span text:style-name="T1029">4</text:span><text:span text:style-name="T1030">) teikia nekilnojamojo kultūros paveldo objektų valdytojams šiuo įstatymu grindžiamus nekilnojamojo kultūros paveldo apsaugos reikalavimus dėl nekilnojamųjų kultūros vertybių priežiūros, tvarkybos, pritaikymo ir naudojimo;</text:span></text:p>
      <text:p text:style-name="P1031"><text:span text:style-name="T1032">5</text:span><text:span text:style-name="T1033">) rengia nekilnojamojo kultūros paveldo objektų individualių apsaugos reglamentų projektus;</text:span></text:p>
      <text:p text:style-name="P1034"><text:span text:style-name="T1035">6</text:span><text:span text:style-name="T1036">) organizuoja</text:span><text:span text:style-name="T1037"><text:s/>specialiojo</text:span><text:span text:style-name="T1038"><text:s/>teritorijų planavimo dokumentų, įgyvendinančių<text:s/></text:span><text:span text:style-name="T1039">šio</text:span><text:span text:style-name="T1040"><text:s/>įstatymo reikalavimus, rengimą;</text:span></text:p>
      <text:p text:style-name="P1041"><text:span text:style-name="T1042">7</text:span><text:span text:style-name="T1043">) tikrina šio įstatymo ir Statybos įstatymo nustatyta tvarka, ar<text:s/></text:span><text:span text:style-name="T1044">nekilnojamojo kultūros paveldo objektų<text:s/></text:span><text:span text:style-name="T1045">valdytojų ir statytojų pateikti tvarkybos<text:s/></text:span><text:span text:style-name="T1046">projektiniai pasiūlymai, kai jie yra privalomi<text:s/></text:span><text:span text:style-name="T1047">šio</text:span><text:span text:style-name="T1048"><text:s/>įstatymo nustatyta tvarka,</text:span><text:span text:style-name="T1049"><text:s/>tvarkybos projektas ir (ar) statinio projektas ar teritorijų planavimo dokumentas atitinka galiojančius paveldosaugos reikalavimus;</text:span></text:p>
      <text:p text:style-name="P1050"><text:span text:style-name="T1051">8</text:span><text:span text:style-name="T1052">) prižiūri nekilnojamųjų kultūros vertybių tvarkybą ir priežiūrą, stabdo fizinių ir juridinių asmenų atliekamus veiksmus nekilnojamosiose kultūros vertybėse, jų teritorijose ir apsaugos zonose, jeigu nustatomi paveldosaugos reikalavimų pažeidimai;</text:span></text:p>
      <text:p text:style-name="P1053"><text:span text:style-name="T1054">9</text:span><text:span text:style-name="T1055">) kultūros ministro nustatyta tvarka nustato<text:s/></text:span><text:span text:style-name="T1056">nekilnojamojo kultūros paveldo objektų, kuriems padaryta žala,</text:span><text:span text:style-name="T1057"><text:s/>atstatymo ir (ar) atkūrimo būdą ir nuostolių dydį;</text:span></text:p>
      <text:p text:style-name="P1058"><text:span text:style-name="T1059">10</text:span><text:span text:style-name="T1060">) surašo administracinių<text:s/></text:span><text:span text:style-name="T1061">nusižengimų</text:span><text:span text:style-name="T1062"><text:s/></text:span><text:span text:style-name="T1063">protokolus, nagrinėja administracinių<text:s/></text:span><text:span text:style-name="T1064">nusižengimų</text:span><text:span text:style-name="T1065"><text:s/>bylas.</text:span></text:p>
      <text:p text:style-name="P1066"/>
      <text:p text:style-name="P1067"><text:span text:style-name="T1068">III</text:span><text:span text:style-name="T1069"><text:s/>SKYRIUS</text:span></text:p>
      <text:p text:style-name="P1070"><text:span text:style-name="T1071">INVENTORIZAVIMAS, APSKAITA IR NEKILNOJAMŲJŲ KULTŪROS VERTYBIŲ SKELBIMAS SAUGOMOMIS</text:span></text:p>
      <text:p text:style-name="P1072"/>
      <text:h text:style-name="P1073" text:outline-level="2"><text:span text:style-name="T1074">13</text:span><text:span text:style-name="T1075"><text:s/>straipsnis.<text:s/></text:span><text:span text:style-name="T1076">Inventorizavimas</text:span></text:h>
      <text:p text:style-name="P1077"><text:span text:style-name="T1078">1</text:span><text:span text:style-name="T1079">. I</text:span>nventorizavimas<text:s/><text:span text:style-name="T1080">– tai materialią potencialaus nekilnojamojo kultūros paveldo išraišką apibūdinančios, fiksuojančios dabarties ir praeities informacijos surinkimas, kultūros ministro nustatyta tvarka surašant nekilnojamam kultūros paveldui siūlomus priskirti galimai vertingųjų savybių turinčius objektus į skaitmeninį sisteminį sąrašą (toliau<text:s/></text:span>–<text:span text:style-name="T1081"><text:s/>Inventorius), taip pat šios informacijos kaupimas, tikslinimas, sisteminimas.</text:span></text:p>
      <text:p text:style-name="P1082">2. Informacijos apie galimai vertingųjų savybių turinčius objektus surinkimą ir (ar) duomenų tikslinimą gali vykdyti fiziniai ir juridiniai asmenys –<text:s/><text:span text:style-name="T1083">savivaldybės administracijos padalinys ar darbuotojas, atsakingas už kultūros paveldo apsaugą</text:span>, tradicinės religinės bendruomenės, bendrijos ir centrai, muziejai, mokslo ir studijų institucijos, paveldosaugos ir kitos tyrimų institucijos, visuomenė, savo veiksmus derindami su Departamentu.</text:p>
      <text:p text:style-name="P1084">3. Inventorizuotiems objektams, kurie nėra registruoti Kultūros vertybių registro informacinėje sistemoje, teisinė apsauga netaikoma, išskyrus inventorizuotas<text:s/><text:span text:style-name="T1085">spėjamas palaikų palaidojimo ir (ar) užkasimo vietas,</text:span><text:s/>kurios galimai turi<text:s/><text:span text:style-name="T1086">memorialinio ir (ar) istorinio vertingųjų savybių pobūdį<text:s/></text:span>ir kurioms teisinė apsauga taikoma pagal Lietuvos Respublikos žmonių palaikų laidojimo įstatymą ir<text:s/><text:span text:style-name="T1087">Vyriausybės nutarimą dėl rezistentų ir kitų asmenų, nužudytų okupacinių režimų metu, palaikų perkėlimo.</text:span></text:p>
      <text:p text:style-name="P1088">4. Inventoriaus duomenys yra vieši, skelbiami Departamento interneto svetainėje, išskyrus asmens duomenis ir archeologinių, povandeninių objektų adresus ir (ar) buvimo vietas.</text:p>
      <text:p text:style-name="P1089">5. Už Inventoriaus duomenų teisingumą ir<text:s/><text:span text:style-name="T1090">atitiktį kultūros ministro nustatyta tvarka fiksuotai potencialaus nekilnojamojo kultūros paveldo objekto išraišką apibūdinančiai informacijai<text:s/></text:span>atsako Departamentas.</text:p>
      <text:p text:style-name="P1091"/>
      <text:h text:style-name="P1092" text:outline-level="2"><text:span text:style-name="T1093">14</text:span><text:span text:style-name="T1094"><text:s/>straipsnis.<text:s/></text:span><text:span text:style-name="T1095">Apskaita</text:span></text:h>
      <text:p text:style-name="P1096"><text:span text:style-name="T1097">1</text:span><text:span text:style-name="T1098">. Apskaitą sudaro potencialių nekilnojamųjų kultūros vertybių atskleidimas, vertinimas ir nekilnojamųjų kultūros vertybių registravimas Kultūros vertybių registro informacinėje sistemoje.</text:span></text:p>
      <text:p text:style-name="P1099"><text:span text:style-name="T1100">2</text:span><text:span text:style-name="T1101">. Objektų ir vietovių, teikiamų įregistruoti Kultūros vertybių registro informacinėje sistemoje, atrenkama tiek ir tokių, kad būtų užtikrintas atitinkamo reikšmingumo nekilnojamųjų kultūros vertybių pakankamo pavyzdžių kiekio išsaugojimas, atsižvelgiant į galimų stichinių nelaimių ar kitų nelaimingų atsitikimų padarinius ir išsaugojimo užtikrinimo galimybes (visuomenės suinteresuotumą, teisinę pagrindą, finansinius išteklius).</text:span></text:p>
      <text:p text:style-name="P1102"><text:span text:style-name="T1103">3</text:span><text:span text:style-name="T1104">. Potencialioms nekilnojamosioms kultūros vertybėms atskleisti atliekami tyrimai. Nekilnojamosioms kultūros vertybėms atskleisti reikalingų tyrimų duomenų apimties aprašą tvirtina kultūros ministras. Apie priimtą sprendimą pradėti potencialios nekilnojamosios kultūros vertybės atskleidimo ir vertinimo procedūras šio įstatymo 16 straipsnyje nustatyta tvarka informuojami visi asmenys, kurių daiktinės teisės į nekilnojamuosius daiktus potencialios nekilnojamosios kultūros vertybės teritorijos ribose ir (ar) apsaugos zonoje yra registruotos Nekilnojamojo turto<text:s/></text:span>registro informacinėje sistemoje.</text:p>
      <text:p text:style-name="P1105"><text:span text:style-name="T1106">4</text:span><text:span text:style-name="T1107">. Pagal nekilnojamosioms kultūros vertybėms atskleisti ir vertinti atliktų tyrimų duomenis sudaromas Nekilnojamųjų kultūros vertybių vertinimo akto (toliau – Vertinimo aktas) projektas. Vertinimo akto projektą gali sudaryti šio įstatymo 35 straipsnio<text:s/></text:span><text:span text:style-name="T1108">14 dalyje nustatytus kvalifikacijos reikalavimus atitinkantys ir<text:s/></text:span><text:span text:style-name="T1109">šio įstatymo<text:s/></text:span><text:span text:style-name="T1110">35 straipsnio 12 ir 13 dalyse nustatyta tvarka atestuoti specialistai ar eksperto kvalifikacinę kategoriją turintys specialistai arba mokslininkai.</text:span><text:span text:style-name="T1111"><text:s/>Vertinimo akto formos pildymo tvarkos aprašą ir Vertinimo akto formą tvirtina kultūros ministras.</text:span></text:p>
      <text:p text:style-name="P1112"><text:span text:style-name="T1113">5</text:span><text:span text:style-name="T1114">. Vertinamos potencialios nekilnojamosios kultūros vertybės turi atitikti autentiškumo, vientisumo ir amžiaus kriterijus, nustatytus kultūros ministro tvirtinamame nekilnojamųjų kultūros vertybių vertinimo, atrankos ir reikšmingumo lygmens nustatymo tvarkos apraše. Atliekant potencialių nekilnojamųjų kultūros vertybių vertinimą nustatomos jų vertingosios savybės, pagrindžiamas reikšmingumą lemiantis vertingųjų savybių pobūdis ir reikšmingumo lygmuo, apibrėžiamos jų teritorijų ir (ar) apsaugos zonų ribos ir atliekama atranka registruoti Kultūros vertybių registro informacinėje sistemoje.</text:span></text:p>
      <text:p text:style-name="P1115"><text:span text:style-name="T1116">6</text:span><text:span text:style-name="T1117">. Nekilnojamųjų kultūros vertybių atranka vykdoma kompleksiškai lyginant panašias (pagal vertingųjų savybių pobūdį, gausą ir reikšmingumo lygmenį) potencialias ir esamas nekilnojamąsias kultūros vertybes, vadovaujantis autentiškumo, vientisumo, būklės, išsaugojimo tikimybės ir panaudojimo, eksponavimo, lankymo galimybės kriterijais, nustatytais kultūros ministro tvirtinamame nekilnojamųjų kultūros vertybių vertinimo, atrankos ir reikšmingumo lygmens nustatymo tvarkos apraše.</text:span></text:p>
      <text:p text:style-name="P1118"><text:span text:style-name="T1119">7</text:span><text:span text:style-name="T1120">. Nekilnojamojo kultūros paveldo vertinimą atlieka nekilnojamojo kultūros paveldo vertinimo tarybos (toliau – vertinimo tarybos), veikiančios pagal kultūros ministro tvirtinamus nekilnojamojo kultūros paveldo vertinimo tarybų pavyzdinius nuostatus, nustatančius vertinimo tarybų funkcijas, teises, sudarymą ir darbo organizavimo tvarką. Vertinimo tarybos sudaromos iš ne mažiau kaip 5 narių, atsižvelgiant į<text:s/></text:span><text:span text:style-name="T1121">nekilnojamojo kultūros paveldo sandarą, reikšmingumą lemiantis vertingųjų savybių pobūdį ar reikšmingumo lygmenį</text:span><text:span text:style-name="T1122">. Vertinimo tarybų nariais negali būti skiriami šių tarybų sudarytojų ir jiems pavaldžių įstaigų, savivaldybės administracijų, kuriose yra sudarytos vertinimo tarybos, valstybės tarnautojai ir darbuotojai, dirbantys pagal darbo sutartis. Vertinimo tarybų personalinė sudėtis pagal reikšmingumo lygmenį tvirtinama Departamento direktoriaus ar savivaldybės tarybos 3 metų laikotarpiui. Vertinimo tarybų nariais gali būti nekilnojamojo kultūros paveldo specialistai, turintys nekilnojamojo kultūros paveldo apsaugos specialisto kvalifikacijos atestatą, suteikiantį teisę atlikti paveldosaugos ekspertizę, ar su kultūros paveldo apsaugos sritimi susiję mokslininkai, turintys šios srities mokslo (meno) daktaro laipsnį. Vertinimo tarybų nariai privalo būti nepriekaištingos reputacijos, atitikti Lietuvos Respublikos valstybės tarnybos įstatyme valstybės tarnautojams nustatytus reikalavimus. Vertinimo tarybos nariu asmuo gali būti ne ilgiau kaip 2 kadencijas iš eilės. Vertinimo tarybų narių darbas apmokamas Lietuvos Respublikos biudžetinių įstaigų darbuotojų darbo apmokėjimo ir komisijų narių atlygio už darbą įstatymo nustatyta tvarka.</text:span></text:p>
      <text:p text:style-name="P1123"><text:span text:style-name="T1124">8</text:span><text:span text:style-name="T1125">. Departamento<text:s/></text:span><text:span text:style-name="T1126">direktoriaus</text:span><text:span text:style-name="T1127"><text:s/>sudarytos vertinimo tarybos protokolu teikia tyrimais ir atranka grindžiamas išvadas Departamento direktoriui dėl Lietuvos Respublikos teritorijoje esančių nekilnojamųjų kultūros vertybių vertingųjų savybių, jų teritorijų ribų ir (ar) nekilnojamojo kultūros paveldo objektų apsaugos zonų ribų nustatymo, taip pat nacionalinio ar regioninio reikšmingumo lygmens nustatymo ir teisinės apsaugos reikalingumo ar apskaitos duomenų tikslinimo.</text:span></text:p>
      <text:p text:style-name="P1128"><text:span text:style-name="T1129">9</text:span><text:span text:style-name="T1130">. Savivaldybės tarybos sudarytos vertinimo tarybos protokolu teikia tyrimais ir atranka grindžiamas išvadas savivaldybės merui ar jo įgaliotam administracijos direktoriui dėl savivaldybių, kurių tarybos yra sudariusios vertinimo tarybas, teritorijoje esančių nekilnojamųjų kultūros vertybių vertingųjų savybių, jų teritorijų ribų ir (ar) nekilnojamojo kultūros paveldo objektų apsaugos zonų ribų nustatymo, taip pat vietinio reikšmingumo lygmens nustatymo ir teisinės apsaugos reikalingumo ar apskaitos duomenų tikslinimo. Jeigu savivaldybės taryba nėra sudariusi vertinimo tarybos ar nėra vertinimo tarybos narių, kurie pagal kompetenciją galėtų vertinti nekilnojamąją kultūros vertybę pagal visus vertinimo akto projekte siūlomus nekilnojamųjų kultūros vertybių vertingųjų savybių pobūdį ar jų derinį, tokia nekilnojamoji kultūros vertybė vertinama Departamento sudarytos vertinimo tarybos, o sprendimą dėl teisinės apsaugos nekilnojamajai kultūros vertybei suteikimo,<text:s/></text:span>apskaitos duomenų tikslinimo<text:span text:style-name="T1131"><text:s/>ar teisinės apsaugos panaikinimo priima Departamento direktorius.</text:span></text:p>
      <text:p text:style-name="P1132"><text:span text:style-name="T1133">10</text:span><text:span text:style-name="T1134">. Departamento direktorius arba savivaldybės meras ar jo įgaliotas administracijos direktorius pagal pateiktas jų sudarytų vertinimo tarybų išvadas priima sprendimą dėl teisinės apsaugos nekilnojamajai kultūros vertybei suteikimo,<text:s/></text:span>apskaitos duomenų tikslinimo<text:span text:style-name="T1135"><text:s/>ar teisinės apsaugos panaikinimo. Savivaldybės tarybai priėmus sprendimą dėl teisinės apsaugos suteikimo, savivaldybės administracija teikia informaciją Departamentui apie priimtą sprendimą dėl nekilnojamosios kultūros vertybės įrašymo į Kultūros vertybių registro informacinę sistemą. Informacija apie už kultūros paveldo apsaugą atsakingų institucijų priimtus sprendimus dėl teisinės apsaugos nekilnojamajai kultūros vertybei suteikimo per 5 darbo dienas nuo sprendimo priėmimo dienos skelbiama Departamento ir savivaldybių, kurių tarybos yra sudariusios vertinimo tarybas, interneto svetainėse, o informacija apie įregistravimą – Kultūros vertybių registro informacinėje sistemoje.</text:span></text:p>
      <text:p text:style-name="P1136"><text:span text:style-name="T1137">11</text:span><text:span text:style-name="T1138">. Nekilnojamosios kultūros vertybės registruojamos Kultūros vertybių registro informacinėje sistemoje kaip kultūrinę reikšmę turintys pavieniai, kompleksiniai nekilnojamojo kultūros paveldo objektai ar kultūros paveldo vietovės.</text:span></text:p>
      <text:p text:style-name="P1139"><text:span text:style-name="T1140">12</text:span><text:span text:style-name="T1141">. Departamentas, nekilnojamąją kultūros vertybę įregistravęs Kultūros vertybių registro informacinėje sistemoje, Nekilnojamojo turto registro informacinės sistemos tvarkytojui teikia pranešimą dėl Nekilnojamojo turto registro informacinėje sistemoje įregistruotos teritorijos ar nekilnojamojo daikto įregistravimo Kultūros vertybių registro informacinėje sistemoje.</text:span></text:p>
      <text:p text:style-name="P1142"><text:span text:style-name="T1143">13</text:span><text:span text:style-name="T1144">. Departamentas per 20 darbo dienų po nekilnojamosios kultūros vertybės įregistravimo Kultūros vertybių registro informacinę sistemoje turi pranešti raštu (elektroninių ryšių priemonėmis ar registruotąja pašto siunta) visiems asmenims, kurių daiktinės teisės į nekilnojamuosius daiktus nekilnojamosios kultūros vertybės teritorijos ribose ir (ar) apsaugos zonoje yra registruotos Nekilnojamojo turto registro informacinėje sistemoje, apie įregistravimo Kultūros vertybių registro informacinėje sistemoje juridinį faktą.</text:span></text:p>
      <text:p text:style-name="P1145"><text:span text:style-name="T1146">14</text:span><text:span text:style-name="T1147">. Jeigu nekilnojamosios kultūros vertybės teritorijoje ir (ar) apsaugos zonoje yra daiktinės teisės objektų, į kuriuos Nekilnojamojo turto registre registruotas daiktines teises turi daugiau negu 100 asmenų, informavimas apie įregistravimo Kultūros vertybių registro informacinėje sistemoje juridinį faktą atliekamas skelbiant už kultūros paveldo apsaugą atsakingos institucijos ir savivaldybės (-ių), kurios (-ių) teritorijoje yra nekilnojamoji kultūros vertybė ir (ar) jos apsaugos zona, interneto svetainėse.</text:span></text:p>
      <text:p text:style-name="P1148"><text:span text:style-name="T1149">15</text:span><text:span text:style-name="T1150">. Atliekant<text:s/></text:span><text:span text:style-name="T1151">nekilnojamųjų kultūros vertybių</text:span><text:span text:style-name="T1152"><text:s/>tyrimą, tvarkybą ar stebėseną, nustačius jų vertingųjų savybių pokytį (sunykus esamoms vertingosioms savybėms ar jas sunaikinus arba nustačius naujų potencialių vertingųjų savybių), apskaitos duomenys ir vertingosios savybės turi būti tikslinami. Tikslinant apskaitos duomenis ir vertingąsias savybes nėra taikomi šiame ir šio įstatymo 16 straipsnyje nustatyti informavimo reikalavimai, išskyrus atvejus, kai tikslinami apskaitos duomenys ir vertingosios savybės nustatomos daiktinės teisės objektuose, kuriuose jie nebuvo nustatyti. Tokiais atvejais su priimtu sprendimu supažindinami visi asmenys, kurių daiktinės teisės į nekilnojamuosius daiktus tokios nekilnojamosios kultūros vertybės teritorijos ribose ir (ar) apsaugos zonoje yra registruotos Nekilnojamojo turto registro informacinėje sistemoje ir kurie nebuvo informuoti apie šį juridinį faktą.</text:span></text:p>
      <text:p text:style-name="P1153"><text:span text:style-name="T1154">16</text:span><text:span text:style-name="T1155">. Mažareikšmis apskaitos duomenų ir vertingųjų savybių, išskyrus paskelbtų saugomomis nekilnojamųjų kultūros vertybių ir kultūros paminklų savybes, tikslinimas gali būti atliekamas už kultūros paveldo apsaugą atsakingos institucijos supaprastinta tvarka, nesikreipiant į vertinimo tarybą. Mažareikšmis apskaitos duomenų ir vertingųjų savybių tikslinimas gali būti:</text:span></text:p>
      <text:p text:style-name="P1156"><text:span text:style-name="T1157">1</text:span><text:span text:style-name="T1158">) nekilnojamosios kultūros vertybės pavadinimo ir adreso tikslinimas;</text:span></text:p>
      <text:p text:style-name="P1159"><text:span text:style-name="T1160">2</text:span><text:span text:style-name="T1161">) nekilnojamosios kultūros vertybės Vertinimo akto gramatikos, rašybos ir skyrybos klaidų taisymas arba faktinių netikslumų taisymas;</text:span></text:p>
      <text:p text:style-name="P1162"><text:span text:style-name="T1163">3</text:span><text:span text:style-name="T1164">) brėžinių tikslinimas, kai tai nesusiję su nekilnojamosios kultūros vertybės teritorijos ir (ar) apsaugos zonos, ir (ar) apsaugos zonų pozonių ribų keitimu ir vertingųjų savybių ir (ar) kompleksinių objektų keitimu, išskyrus atvejus, kai nekilnojamoji kultūros vertybė tapo kitos nekilnojamosios kultūros vertybės vertingąja savybe arba nekilnojamosios kultūros vertybės vertingoji savybė tapo nekilnojamojo kultūros paveldo objektu.</text:span></text:p>
      <text:p text:style-name="P1165"><text:span text:style-name="T1166">17</text:span><text:span text:style-name="T1167">. Visi faktinių netikslumų taisymai turi būti pagrįsti dokumentais ir (ar) nuotraukomis, o faktai apie atliktą mažareikšmį apskaitos duomenų ir vertingųjų savybių tikslinimą turi būti registruojami Kultūros vertybių registro informacinėje sistemoje.</text:span></text:p>
      <text:p text:style-name="P1168"><text:span text:style-name="T1169">18</text:span><text:span text:style-name="T1170">. Už kultūros paveldo apsaugą atsakinga institucija, gavusi Lietuvos gyventojų genocido ir rezistencijos tyrimų centro generalinio direktoriaus sprendimą, nurodytą Draudimo propaguoti totalitarinius, autoritarinius režimus ir jų ideologijas įstatymo<text:s/></text:span>4<text:span text:style-name="T1171"><text:s/>straipsnio 8 dalies 1 punkte, dėl Kultūros vertybių registro informacinėje sistemoje registruoto viešojo objekto pašalinimo arba pakeitimo, ne vėliau kaip per 20 darbo dienų nuo šio sprendimo gavimo dienos turi pateikti atitinkamai vertinimo tarybai svarstyti Vertinimo akto projektą dėl šio objekto teisinės apsaugos panaikinimo arba jo vertingųjų savybių pakeitimo. Vertinimo tarybai pateikus atitinkamą išvadą, už kultūros paveldo apsaugą atsakinga institucija ne vėliau kaip per 5 darbo dienas nuo šios išvados gavimo dienos apie ją informuoja Lietuvos gyventojų genocido ir rezistencijos tyrimų centrą ir šio objekto valdytoją.</text:span></text:p>
      <text:p text:style-name="P1172"><text:span text:style-name="T1173">19</text:span><text:span text:style-name="T1174">. Kai nekilnojamoji kultūros vertybė yra sunykusi, sunaikinta ar kitaip prarastos jos vertingosios savybės, už nekilnojamojo kultūros paveldo apsaugą atsakinga institucija apie tai ne mažiau kaip prieš 3 mėnesius iki vertinimo tarybos rekomendacijos (pasiūlymo) pateikimo dienos paskelbia už nekilnojamojo kultūros paveldo apsaugą atsakingos institucijos interneto svetainėje ir savivaldybės (-ių), kurios (-ių) teritorijoje yra nekilnojamoji kultūros vertybė ir (ar) jos apsaugos zona, seniūnijų patalpose, skelbimų lentose (ten, kur jos oficialiai įrengtos) ir savivaldybės (-ių) interneto svetainėse. U</text:span><text:span text:style-name="T1175">ž nekilnojamojo kultūros paveldo apsaugą atsakinga institucija sprendimą dėl nekilnojamosios kultūros vertybės teisinės apsaugos panaikinimo gali priimti tik gavusi teigiamą vertinimo tarybos<text:s/></text:span><text:span text:style-name="T1176">išvadą. Priėmus sprendimą dėl nekilnojamosios kultūros vertybės teisinės apsaugos panaikinimo, per 5 darbo dienas nuo jo priėmimo dienos buvusios nekilnojamosios kultūros vertybės duomenys (išskyrus atvejus, kai nekilnojamoji kultūros vertybė tapo kitos nekilnojamosios kultūros vertybės vertingąja savybe) iš Kultūros vertybių registro informacinės sistemos yra išregistruojami ir perkeliami į Inventorių kultūros ministro nustatyta tvarka. Prieš atliekant šią procedūrą, pagal šio įstatymo 48 straipsnį turi būti įvertinta nekilnojamajai kultūros vertybei padaryta žala, ir tik tada, jeigu nėra galimybės nustatyti sunaikintai ar sunykusiai kultūros vertybei žalą padariusio subjekto, yra pradedama sprendimo dėl nekilnojamosios kultūros vertybės teisinės apsaugos panaikinimo priėmimo procedūra.</text:span></text:p>
      <text:p text:style-name="P1177"><text:span text:style-name="T1178">20</text:span><text:span text:style-name="T1179">. Jeigu nekilnojamoji kultūros vertybė yra paskelbta valstybės ar savivaldybės saugoma, prieš pradedant procedūras dėl sprendimo dėl jos teisinę apsaugos panaikinimo priėmimo, už nekilnojamojo kultūros paveldo apsaugą atsakinga institucija turi raštu apie tai informuoti subjektą, kurio sprendimu ši nekilnojamoji kultūros vertybė buvo paskelbta saugoma, pateikti šių procedūrų inicijavimo pagrindimą ir gauti šio subjekto pritarimą.</text:span></text:p>
      <text:p text:style-name="P1180"/>
      <text:h text:style-name="P1181" text:outline-level="2"><text:span text:style-name="T1182">15</text:span><text:span text:style-name="T1183"><text:s/>straipsnis.<text:s/></text:span><text:span text:style-name="T1184">Kultūros vertybių<text:s/></text:span><text:span text:style-name="T1185">registras</text:span></text:h>
      <text:p text:style-name="P1186"><text:span text:style-name="T1187">1</text:span><text:span text:style-name="T1188">. Kultūros vertybių registro informacinė sistema kuriama, tvarkoma, naudojama, pertvarkoma šio įstatymo, Lietuvos Respublikos valstybės informacinių išteklių valdymo įstatymo, Kilnojamųjų kultūros vertybių apsaugos įstatymo ir kitų valstybės informacinius išteklius reglamentuojančių teisės aktų nustatyta tvarka.</text:span></text:p>
      <text:p text:style-name="P1189"><text:span text:style-name="T1190">2</text:span><text:span text:style-name="T1191">. Kultūros vertybių registro<text:s/></text:span><text:span text:style-name="T1192">informacinėje sistemoje<text:s/></text:span><text:span text:style-name="T1193">registruojami objektai ir tvarkomi juos apibūdinantys Kultūros vertybių registro duomenų rinkiniai:</text:span></text:p>
      <text:p text:style-name="P1194"><text:span text:style-name="T1195">1</text:span><text:span text:style-name="T1196">) nekilnojamosios kultūros vertybės:</text:span></text:p>
      <text:p text:style-name="P1197"><text:span text:style-name="T1198">a</text:span><text:span text:style-name="T1199">) pavadinimas, jos unikalus kodas, adresas, įregistravimo Kultūros vertybių registro informacinėje sistemoje data, sandara ir amžius, laikotarpis ar sukūrimo data;</text:span></text:p>
      <text:p text:style-name="P1200"><text:span text:style-name="T1201">b</text:span><text:span text:style-name="T1202">) Departamento direktoriaus ar savivaldybės mero ar jo įgalioto administracijos direktoriaus sprendimu patvirtintos vertingosios savybės, vertingųjų savybių pobūdis (ar jų derinys), reikšmingumo lygmuo, reikšmingumo lygmens pagrindimas;</text:span></text:p>
      <text:p text:style-name="P1203"><text:span text:style-name="T1204">c</text:span><text:span text:style-name="T1205">) teritorijos ribos ir, jeigu nustatytos, apsaugos zonos ir (ar) apsaugos zonų pozonių ribos;</text:span></text:p>
      <text:p text:style-name="P1206"><text:span text:style-name="T1207">d</text:span><text:span text:style-name="T1208">) išskirtinės visuotinės vertės aprašas, jeigu nekilnojamoji kultūros vertybė yra įrašyta į Pasaulio paveldo sąrašą;</text:span></text:p>
      <text:p text:style-name="P1209"><text:span text:style-name="T1210">e</text:span><text:span text:style-name="T1211">) duomenys, nurodyti šio įstatymo 18 straipsnio 8 dalyje;</text:span></text:p>
      <text:p text:style-name="P1212"><text:span text:style-name="T1213">f</text:span><text:span text:style-name="T1214">) kiti dokumentai ir duomenys,<text:s/></text:span><text:span text:style-name="T1215">reikšmingi nekilnojamajai kultūros vertybei identifikuoti</text:span><text:span text:style-name="T1216">;</text:span></text:p>
      <text:p text:style-name="P1217"><text:span text:style-name="T1218">2</text:span><text:span text:style-name="T1219">) kilnojamosios kultūros vertybės duomenys, nurodyti Kilnojamųjų kultūros vertybių apsaugos įstatyme.</text:span></text:p>
      <text:p text:style-name="P1220"><text:span text:style-name="T1221">3</text:span><text:span text:style-name="T1222">. Kultūros vertybių registro informacinės sistemos valdytoja ir Kultūros vertybių registro duomenų valdytoja</text:span><text:span text:style-name="T1223"><text:s/></text:span><text:span text:style-name="T1224">yra Kultūros ministerija. Kultūros ministerija skiria Kultūros vertybių registro informacinės sistemos ir jos duomenų tvarkytoją Valstybės informacinių išteklių valdymo įstatymo nustatyta tvarka.</text:span></text:p>
      <text:p text:style-name="P1225"><text:span text:style-name="T1226">4</text:span><text:span text:style-name="T1227">. Kultūros vertybių registro informacinė sistema keičiasi duomenimis su Nekilnojamojo turto registro ir kitomis valstybės informacinėmis sistemomis, kadastrais, klasifikatoriais, specializuotais duomenų bankais, taip pat su valstybinių programų, teritorijų planavimo organizatoriais, jeigu jie yra valstybės ar savivaldybių institucijos.</text:span></text:p>
      <text:p text:style-name="P1228"><text:span text:style-name="T1229">5</text:span><text:span text:style-name="T1230">. Kultūros vertybių registro informacinėje sistemoje esantys duomenys yra vieši. Pagal duomenų teikimo sutartis šie duomenys perduodami<text:s/></text:span>susijusioms registrų ir kitoms<text:span text:style-name="T1231"><text:s/>valstybės informacinėms sistemoms. Jų pagrindu Nekilnojamojo turto registro informacinės sistemos tvarkytojas atitinkamo nekilnojamojo daikto Nekilnojamojo turto registro įraše registruoja juridinius faktus apie nekilnojamojo daikto registravimą Kultūros vertybių registro informacinėje sistemoje. Priėmus sprendimą dėl nekilnojamosios kultūros vertybės teisinės apsaugos panaikinimo, Departamentas teikia prašymą Nekilnojamojo turto registro informacinės sistemos tvarkytojui dėl su nekilnojamąja kultūros vertybe, kurios apsauga panaikinta,</text:span><text:span text:style-name="T1232"><text:s/>susijusių juridinių faktų išregistravimo.</text:span></text:p>
      <text:p text:style-name="P1233"/>
      <text:h text:style-name="P1234" text:outline-level="2"><text:span text:style-name="T1235">16</text:span><text:span text:style-name="T1236"><text:s/>straipsnis.<text:s/></text:span><text:span text:style-name="T1237">Laikinosios apsaugos priemonės</text:span></text:h>
      <text:p text:style-name="P1238"><text:span text:style-name="T1239">1</text:span><text:span text:style-name="T1240">. Už kultūros paveldo apsaugą atsakinga institucija, priėmusi sprendimą pradėti potencialios nekilnojamosios kultūros vertybės atskleidimo ir vertinimo procedūras (nuo dokumentų rengimo pradžios), nurodytas šio įstatymo 14 straipsnyje, turi su jomis supažindinti visus asmenis, kurių daiktinės teisės į nekilnojamuosius daiktus tokios galimos nekilnojamosios kultūros vertybės teritorijos ribose ir (ar) galimos apsaugos zonoje yra registruotos Nekilnojamojo turto<text:s/></text:span>registro informacinėje sistemoje<text:span text:style-name="T1241">, ir informuoti juos raštu (elektroninių ryšių priemonėmis ar<text:s/></text:span>registruotąja pašto siunta<text:span text:style-name="T1242">) per 15 darbo dienų nuo sprendimo priėmimo dienos apie pradėtas potencialios nekilnojamosios kultūros vertybės atskleidimo ir vertinimo procedūras, numatomą šių procedūrų užbaigimo laiką ir galimą iki 6 mėnesių trukmės statybos darbų ir (ar) žemės darbų vykdymo apribojimų ar draudimų termino pradžią. Konkretus laikinųjų apsaugos priemonių trukmės terminas ir galimi ūkinės veiklos apribojimai kultūros ministro nustatyta tvarka gali būti nustatyti atsižvelgiant į potencialios nekilnojamosios kultūros vertybės autentiškumą, vientisumą ir amžiaus kriterijų, tyrimų atlikimo sudėtingumą ir<text:s/></text:span><text:span text:style-name="T1243">išlaikant proporcingą santykį tarp galimos objekto kultūrinės reikšmės ir objekto savininko teisėtų interesų</text:span><text:span text:style-name="T1244">. Jeigu dėl nepalankių klimato sąlygų (neigiamos temperatūros ir (ar) įšalusio grunto) archeologiniai tyrimai neatliekami, statybos darbų apribojimo ar draudimo terminas gali būti pratęstas, bet ne ilgiau kaip 2 mėnesiams nuo 6 mėnesių trukmės statybos darbų ir (ar) žemės darbų vykdymo apribojimų ar draudimų termino pabaigos. Per šį terminą turi būti atlikti tyrimai, kiti apskaitos veiksmai ir prireikus statinio konservavimo darbai.</text:span></text:p>
      <text:p text:style-name="P1245"><text:span text:style-name="T1246">2</text:span><text:span text:style-name="T1247">. Jeigu potencialioje nekilnojamojoje kultūros vertybėje, dėl kurios pradėtos atskleidimo ir vertinimo procedūros, yra daiktinės teisės objektų, į kuriuos Nekilnojamojo turto<text:s/></text:span>registro informacinėje sistemoje<text:span text:style-name="T1248"><text:s/>registruotas daiktines teises turi daugiau negu 100 asmenų, informavimas apie atskleidimo ir vertinimo procedūras atliekamas skelbiant už kultūros paveldo apsaugą atsakingos institucijos ir savivaldybės (-ių), kurios (-ių) teritorijoje yra minimas objektas ar vietovė, interneto svetainėse. Skelbime trumpai pateikiama informacija apie atskleidimo procedūrą, numatomą šios procedūros užbaigimo laiką ir galimą 6 mėnesių trukmės statybos darbų ir (ar) žemės darbų vykdymo apribojimų termino pradžią nuo pradėtos atskleidimo procedūros pradžios.</text:span></text:p>
      <text:p text:style-name="P1249"><text:span text:style-name="T1250">3</text:span><text:span text:style-name="T1251">. Asmuo, planuojantis atlikti statybos ir (ar) žemės darbus potencialioje nekilnojamojoje kultūros vertybėje, dėl kurios priimtas sprendimas pradėti atskleidimo ir vertinimo procedūras, privalo iki šių darbų pradžios likus ne mažiau kaip 10 darbo dienų raštu informuoti atskleidimo procedūras pradėjusią instituciją ir gauti jos raštišką pritarimą.</text:span></text:p>
      <text:p text:style-name="P1252"><text:span text:style-name="T1253">4</text:span><text:span text:style-name="T1254">. Jeigu atliekant statybos darbus ar žemės darbus aptinkama archeologinių radinių ar potencialių nekilnojamojo daikto vertingųjų savybių, to objekto ar teritorijos savininkai arba tokiame objekte ar teritorijoje darbus atliekantys asmenys apie tai privalo pranešti už kultūros paveldo apsaugą atsakingai institucijai pagal šio įstatymo 10 ir 12 straipsniuose nustatytą kompetenciją. Už kultūros paveldo apsaugą atsakinga institucija, gavusi pranešimą, gali sustabdyti statybos ar žemės darbus ne ilgiau kaip 15 kalendorinių dienų nuo pranešimo gavimo dienos ir, per šį terminą patikrinusi pranešime nurodytus faktus, priimti sprendimą dėl atskleidimo procedūrų inicijavimo ar vertingųjų savybių tikslinimo.</text:span></text:p>
      <text:p text:style-name="P1255"><text:span text:style-name="T1256">5</text:span><text:span text:style-name="T1257">. Už kultūros paveldo apsaugą atsakinga institucija, priėmusi sprendimą pradėti potencialios nekilnojamosios kultūros vertybės atskleidimo ir vertinimo procedūras, gali, kaip nurodyta šio straipsnio 1 dalyje, apriboti ar uždrausti statybos ir (ar) žemės darbus. Jeigu nekilnojamosios kultūros vertybės teritorija ir apsaugos zona nenustatytos, aptiktų archeologinių radinių vietose statybos darbų apribojimai ar draudimai gali būti nustatomi ne ilgesniu kaip 250 metrų atstumu iki objekto.</text:span></text:p>
      <text:p text:style-name="P1258"><text:span text:style-name="T1259">6</text:span><text:span text:style-name="T1260">. Laikinosios apsaugos priemonės netenka galios pasibaigus statybos darbų ir (ar) žemės darbų apribojimo ar draudimo terminui, nurodytam šio straipsnio 1 dalyje, nuo savininko informavimo apie pradėtas atskleidimo procedūras dienos ir (ar) tada, kai už kultūros paveldo apsaugą atsakinga institucija atlieka visus veiksmus, nurodytus šio įstatymo 14 straipsnio 3</text:span>–<text:span text:style-name="T1261">10 dalyse, nepasibaigus nustatytam terminui ir informavus apie tai savininką, nurodytą šio straipsnio 1 dalyje.</text:span></text:p>
      <text:p text:style-name="P1262"/>
      <text:h text:style-name="P1263" text:outline-level="2"><text:span text:style-name="T1264">17</text:span><text:span text:style-name="T1265"><text:s/>straipsnis.<text:s/></text:span><text:span text:style-name="T1266">Nekilnojamųjų kultūros vertybių teritorijos, apsaugos zonos ir pozoniai</text:span></text:h>
      <text:p text:style-name="P1267"><text:span text:style-name="T1268">1</text:span><text:span text:style-name="T1269">.<text:s/></text:span><text:span text:style-name="T1270">Teisinė apsauga taikoma nekilnojamajai kultūros vertybei kartu su jos užimama ir jai nustatyta teritorija.</text:span></text:p>
      <text:p text:style-name="P1271"><text:span text:style-name="T1272">2</text:span><text:span text:style-name="T1273">. Nekilnojamosios kultūros vertybės teritorijos ribos nustatomos remiantis istorinių ir kitų tyrimų duomenimis<text:s/></text:span><text:span text:style-name="T1274">šio</text:span><text:span text:style-name="T1275"><text:s/>įstatymo nustatyta tvarka, taip, kad sutaptų su esamų sklypų ar jų dalių, kurie yra daiktinės teisės objektai, ribomis arba kitokiomis nekilnojamųjų daiktų, gamtinių ar antropogeninių elementų ribomis. Nekilnojamosios kultūros vertybės teritorijos ribų leidžiama netapatinti su esamu sklypu, kai didesnėje šio sklypo dalyje (didesnėje negu 50 procentų viso sklypo ploto) nėra nustatytų vertingųjų savybių.</text:span></text:p>
      <text:p text:style-name="P1276"><text:span text:style-name="T1277">3</text:span><text:span text:style-name="T1278">. Kultūros paveldo vietovių teritorijos nustatomos Teritorijų planavimo įstatymo,<text:s/></text:span><text:span text:style-name="T1279">Saugomų teritorijų</text:span><text:span text:style-name="T1280"><text:s/>įstatymo ir<text:s/></text:span><text:span text:style-name="T1281">šio</text:span><text:span text:style-name="T1282"><text:s/>įstatymo nustatyta tvarka parengtuose specialiojo ar kompleksinio teritorijų planavimo dokumentuose.</text:span></text:p>
      <text:p text:style-name="P1283"><text:span text:style-name="T1284">4</text:span><text:span text:style-name="T1285">.<text:s/></text:span><text:span text:style-name="T1286">Už nekilnojamojo kultūros paveldo apsaugą atsakinga institucija Vyriausybės nustatyta tvarka nekilnojamajai kultūros vertybei nustato žmogaus veiklos neigiamą poveikį švelninančią apsaugos zoną, išskyrus atvejus, kai nekilnojamoji kultūros vertybė patenka į šio straipsnio 5 dalyje nurodytas teritorijas. Apsaugos</text:span><text:span text:style-name="T1287"><text:s/></text:span><text:span text:style-name="T1288">zona gali turėti vieną arba abu šiuos skirtingo apsaugos ir naudojimo režimo pozonius:</text:span></text:p>
      <text:p text:style-name="P1289"><text:span text:style-name="T1290">1</text:span><text:span text:style-name="T1291">) apsaugos nuo fizinio poveikio pozonį – už<text:s/></text:span><text:span text:style-name="T1292">nekilnojamosios kultūros vertybės<text:s/></text:span><text:span text:style-name="T1293">teritorijos esantys žemės sklypai ar jų dalys su ten esančiais kitais nekilnojamaisiais daiktais ir vandens plotai,<text:s/></text:span>kuriuose pagal šio įstatymo reikalavimus draudžiama veikla, galinti<text:span text:style-name="T1294"><text:s/>fiziškai pakenkti n</text:span><text:span text:style-name="T1295">ekilnojamosios kultūros vertybės<text:s/></text:span><text:span text:style-name="T1296">vertingosioms savybėms;</text:span></text:p>
      <text:p text:style-name="P1297"><text:span text:style-name="T1298">2</text:span><text:span text:style-name="T1299">) apsaugos nuo vizualinio poveikio (vizualinės apsaugos) pozonį – už n</text:span><text:span text:style-name="T1300">ekilnojamosios kultūros vertybės<text:s/></text:span><text:span text:style-name="T1301">teritorijos ar apsaugos nuo fizinio poveikio pozonio esantys žemės sklypai ar jų dalys su ten esančiais kitais nekilnojamaisiais daiktais ir vandens plotai,<text:s/></text:span>kuriuose pagal šio įstatymo reikalavimus draudžiama veikla, galinti<text:span text:style-name="T1302"><text:s/>trukdyti apžvelgti ir (ar) nustelbti nekilnojamąją kultūros vertybę.</text:span></text:p>
      <text:p text:style-name="P1303"><text:span text:style-name="T1304">5</text:span><text:span text:style-name="T1305">. Draustinyje, rezervate, valstybiniame parke esančioms<text:s/></text:span><text:span text:style-name="T1306">n</text:span><text:span text:style-name="T1307">ekilnojamosioms kultūros vertybėms</text:span><text:span text:style-name="T1308"><text:s/>ar kultūros paveldo vietovėje esantiems<text:s/></text:span><text:span text:style-name="T1309">n</text:span><text:span text:style-name="T1310">ekilnojamojo kultūros paveldo objektams<text:s/></text:span><text:span text:style-name="T1311">apsaugos zonos nenustatomos. Šiuo atveju draustinio, rezervato, valstybinio parko ar kultūros paveldo vietovės teritorijų planavimo dokumentai ir (ar) šių saugomų teritorijų nuostatai papildomi reikalavimais, užtikrinančiais<text:s/></text:span><text:span text:style-name="T1312">n</text:span><text:span text:style-name="T1313">ekilnojamosios kultūros vertybės</text:span><text:span text:style-name="T1314"><text:s/>apsaugą nuo neigiamo fizinio ar vizualinio poveikio.</text:span></text:p>
      <text:p text:style-name="P1315"/>
      <text:h text:style-name="P1316" text:outline-level="2"><text:span text:style-name="T1317">18</text:span><text:span text:style-name="T1318"><text:s/>straipsnis.<text:s/></text:span><text:span text:style-name="T1319">Nekilnojamųjų kultūros vertybių skelbimas saugomomis ir kultūros paminklais</text:span></text:h>
      <text:p text:style-name="P1320">1. Sprendimą inicijuoti nekilnojamųjų kultūros vertybių skelbimą valstybės saugomomis priima Departamentas, o savivaldybės saugomomis – savivaldybės meras. Sprendimas inicijuoti nekilnojamosios kultūros vertybės skelbimą saugoma turi būti pagrįstas autentiškumo, vientisumo, amžiaus kriterijaus ir reikšmės Lietuvos valstybei ar savivaldybei kriterijais. Skelbiant nekilnojamąsias kultūros vertybes saugomomis, kartu turi būti parengtas ir pateiktas tvirtinti individualus ar tipinis apsaugos reglamentas arba specialiojo teritorijų planavimo dokumentas, kuriame nurodyti<text:s/><text:span text:style-name="T1321">šio</text:span><text:s/>įstatymo 19 straipsnio 1 dalyje nustatyti apsaugos tikslai ir<text:s/><text:span text:style-name="T1322">šio į</text:span>statymo 19 straipsnio 2 dalyje nustatyti apsaugos režimai. Kultūros ministras tvirtina nekilnojamųjų kultūros vertybių skelbimo saugomomis ir kultūros paminklais kriterijų nustatymo tvarkos aprašą.</text:p>
      <text:p text:style-name="P1323"><text:span text:style-name="T1324">2</text:span><text:span text:style-name="T1325">. Departamentas ar savivaldybės administracija sprendimą inicijuoti n</text:span><text:span text:style-name="T1326">ekilnojamosios kultūros vertybės</text:span><text:span text:style-name="T1327"><text:s/>skelbimą saugoma privalo įregistruoti Kultūros vertybių registro informacinėje sistemoje ir paskelbti Departamento ir (ar) savivaldybės interneto svetainėje.</text:span></text:p>
      <text:p text:style-name="P1328"><text:span text:style-name="T1329">3</text:span><text:span text:style-name="T1330">.<text:s/></text:span><text:span text:style-name="T1331">Nacionalinio reikšmingumo lygmens<text:s/></text:span><text:span text:style-name="T1332">n</text:span><text:span text:style-name="T1333">ekilnojamąsias kultūros vertybes, kurios atitinka<text:s/></text:span><text:span text:style-name="T1334">autentiškumo, vientisumo, išskirtinės kultūrinės reikšmės ir<text:s/></text:span>nekilnojamosios kultūros vertybės<text:s/><text:span text:style-name="T1335">prieinamumo visuomenei kriterijus,</text:span><text:span text:style-name="T1336"><text:s/></text:span><text:span text:style-name="T1337">kultūros ministro teikimu, pritarus Valstybinei kultūros paveldo komisijai, Vyriausybė skelbia kultūros paminklais. Kultūros paminklus, kurie dėl išskirtinės kultūrinės reikšmės turi būti prieinami visuomenei, Vyriausybė kultūros ministro teikimu įrašo į Valstybinės reikšmės istorijos, archeologijos ir kultūros objektų sąrašą.</text:span></text:p>
      <text:p text:style-name="P1338"><text:span text:style-name="T1339">4</text:span><text:span text:style-name="T1340">. Nacionalinio reikšmingumo lygmens<text:s/></text:span><text:span text:style-name="T1341">n</text:span><text:span text:style-name="T1342">ekilnojamąsias kultūros vertybes</text:span><text:span text:style-name="T1343">, kurios neskelbiamos kultūros paminklais, ir regioninio reikšmingumo lygmens<text:s/></text:span><text:span text:style-name="T1344">n</text:span><text:span text:style-name="T1345">ekilnojamąsias kultūros vertybes<text:s/></text:span><text:span text:style-name="T1346">valstybės saugomomis skelbia kultūros ministras. Dėl nacionalinio reikšmingumo lygmens<text:s/></text:span><text:span text:style-name="T1347">n</text:span><text:span text:style-name="T1348">ekilnojamųjų kultūros vertybių</text:span><text:span text:style-name="T1349">, kurios neskelbiamos kultūros paminklais, skelbimo valstybės saugomomis būtinas Valstybinės kultūros paveldo komisijos pritarimas.</text:span></text:p>
      <text:p text:style-name="P1350"><text:span text:style-name="T1351">5</text:span><text:span text:style-name="T1352">.<text:s/></text:span><text:span text:style-name="T1353">Vietinio reikšmingumo lygmens<text:s/></text:span><text:span text:style-name="T1354">n</text:span><text:span text:style-name="T1355">ekilnojamąsias kultūros vertybes<text:s/></text:span><text:span text:style-name="T1356">savivaldybės saugomomis skelbia savivaldybės taryba.</text:span></text:p>
      <text:p text:style-name="P1357"><text:span text:style-name="T1358">6</text:span><text:span text:style-name="T1359">.<text:s/></text:span><text:span text:style-name="T1360">Teisės akte, kuriuo<text:s/></text:span><text:span text:style-name="T1361">n</text:span><text:span text:style-name="T1362">ekilnojamosios kultūros vertybės<text:s/></text:span><text:span text:style-name="T1363">skelbiamos valstybės saugomomis, taip pat savivaldybės saugomomis, nurodomas apsaugos tikslas (-ai), saugojimo režimas (-ai),<text:s/></text:span><text:span text:style-name="T1364">reikšmingumą lemiančių vertingųjų savybių pobūdis ar jų derinys</text:span><text:span text:style-name="T1365">, jų teritorijos ir apsaugos zonos plotas ir ribos.</text:span></text:p>
      <text:p text:style-name="P1366"><text:span text:style-name="T1367">7</text:span><text:span text:style-name="T1368">. Teisės akte, kuriuo<text:s/></text:span><text:span text:style-name="T1369">n</text:span><text:span text:style-name="T1370">ekilnojamosios kultūros vertybės<text:s/></text:span><text:span text:style-name="T1371">skelbiamos kultūros paminklais, nurodomas apsaugos tikslas (-ai), saugojimo režimas (-ai),<text:s/></text:span><text:span text:style-name="T1372">reikšmingumą lemiančių vertingųjų savybių pobūdis ar jų derinys</text:span><text:span text:style-name="T1373">.</text:span></text:p>
      <text:p text:style-name="P1374"><text:span text:style-name="T1375">8</text:span><text:span text:style-name="T1376">. Kultūros vertybių registro informacinėje sistemoje registruojami šie paskelbtų saugomomis ar kultūros paminklais n</text:span><text:span text:style-name="T1377">ekilnojamųjų kultūros vertybių<text:s/></text:span><text:span text:style-name="T1378">duomenys ir pridedami dokumentai:</text:span></text:p>
      <text:p text:style-name="P1379"><text:span text:style-name="T1380">1</text:span><text:span text:style-name="T1381">) teisės aktas, kuriuo<text:s/></text:span><text:span text:style-name="T1382">n</text:span><text:span text:style-name="T1383">ekilnojamosios kultūros vertybės<text:s/></text:span><text:span text:style-name="T1384">skelbiamos valstybės saugomomis ar kultūros paminklais;</text:span></text:p>
      <text:p text:style-name="P1385"><text:span text:style-name="T1386">2</text:span><text:span text:style-name="T1387">) apsaugos tikslas (-ai), saugojimo režimas (-ai);</text:span></text:p>
      <text:p text:style-name="P1388"><text:span text:style-name="T1389">3</text:span><text:span text:style-name="T1390">) už<text:s/></text:span><text:span text:style-name="T1391">n</text:span><text:span text:style-name="T1392">ekilnojamosios kultūros vertybės</text:span><text:span text:style-name="T1393"><text:s/>apsaugą atsakinga institucija;</text:span></text:p>
      <text:p text:style-name="P1394"><text:span text:style-name="T1395">4</text:span><text:span text:style-name="T1396">) su nekilnojamojo kultūros paveldo objekto valdytoju sudarytos apsaugos sutarties numeris, sąlygos ir apsaugos sutartimi prisiimti šalių įsipareigojimai, kai skelbiamas saugomu nekilnojamasis kultūros paveldo objektas;</text:span></text:p>
      <text:p text:style-name="P1397"><text:span text:style-name="T1398">5</text:span><text:span text:style-name="T1399">) teritoriją ir apsaugos zoną patvirtinantys, apsaugos tikslus ir saugojimo režimus nustatantys teisės aktai (individualus ar tipinis apsaugos reglamentas ar specialiojo teritorijų planavimo dokumentas).</text:span></text:p>
      <text:p text:style-name="P1400"/>
      <text:h text:style-name="P1401" text:outline-level="2"><text:span text:style-name="T1402">19</text:span><text:span text:style-name="T1403"><text:s/>straipsnis.<text:s/></text:span><text:span text:style-name="T1404">Nekilnojamųjų kultūros vertybių apsaugos</text:span><text:span text:style-name="T1405"><text:s/>tikslai ir saugojimo režimai</text:span></text:h>
      <text:p text:style-name="P1406"><text:span text:style-name="T1407">1</text:span><text:span text:style-name="T1408">.<text:s/></text:span><text:span text:style-name="T1409">Nustatomi šie paskelbtų saugomomis ar kultūros paminklais nekilnojamųjų kultūros vertybių apsaugai tikslai ar jų derinys:</text:span></text:p>
      <text:p text:style-name="P1410"><text:span text:style-name="T1411">1</text:span><text:span text:style-name="T1412">) mokslinio pažinimo – išsaugoti archeologinius ir kitus unikalius istorinių duomenų, gaunamų atliekant nekilnojamųjų kultūros vertybių</text:span><text:span text:style-name="T1413"><text:s/></text:span><text:span text:style-name="T1414">mokslinius tyrimus, šaltinius;</text:span></text:p>
      <text:p text:style-name="P1415"><text:span text:style-name="T1416">2</text:span><text:span text:style-name="T1417">) viešojo pažinimo ir naudojimo – sudaryti sąlygas dabarties ir ateities kartoms nekilnojamąjį kultūros paveldą pažinti, lankyti ir juo naudotis;</text:span></text:p>
      <text:p text:style-name="P1418"><text:span text:style-name="T1419">3</text:span><text:span text:style-name="T1420">) viešosios pagarbos – apsaugoti memorialinius ir sakralinius objektus, mirusiųjų ar žuvusiųjų palaidojimo ir atminimo vietas (karių savanorių, laisvės kovų dalyvių ir jiems prilygintų asmenų ir kitas neveikiančias kapines ar pavienius kapus, laidojimo vietas).</text:span></text:p>
      <text:p text:style-name="P1421"><text:span text:style-name="T1422">2</text:span><text:span text:style-name="T1423">. Skelbiamoms valstybės ar savivaldybės saugomomis arba kultūros paminklais nekilnojamosioms kultūros vertybėms ar jų dalims apsaugos reglamentais ar specialiojo teritorijų planavimo dokumentais reglamentuojami šie saugojimo režimai ar jų derinys:</text:span></text:p>
      <text:p text:style-name="P1424"><text:span text:style-name="T1425">1</text:span><text:span text:style-name="T1426">)<text:s/></text:span><text:span text:style-name="T1427">rezervinis</text:span><text:span text:style-name="T1428"><text:s/>režimas – nustatomas toms nekilnojamosioms kultūros vertybėms ar jų dalims, kurias tikslinga išsaugoti, kad ateityje jos būtų ištirtos panaudojant didesnes mokslo galimybes. Rezervinio režimo teritorijose draudžiama mokslinius duomenis galinti sunaikinti veikla – ardomieji tyrimai, archeologiniai tyrimai, tvarkybos darbai (išskyrus konservavimo darbus, stabdančius gamtos jėgų sukeliamą ardomąjį poveikį), ūkinė veikla.</text:span></text:p>
      <text:p text:style-name="P1429"><text:span text:style-name="T1430">2</text:span><text:span text:style-name="T1431">) autentiškos paskirties režimas – nustatomas toms<text:s/></text:span><text:span text:style-name="T1432">nekilnojamosioms kultūros vertybėms</text:span><text:span text:style-name="T1433"><text:s/>ar jų dalims,</text:span><text:span text:style-name="T1434"><text:s/></text:span><text:span text:style-name="T1435">kurių naudojimas pirminiu ar istoriškai susiklosčiusiu būdu užtikrintų jų priežiūrą ir geriau negu kitoks naudojimas atskleistų saugomos nekilnojamosios kultūros vertybės vertingąsias savybes;</text:span></text:p>
      <text:p text:style-name="P1436"><text:span text:style-name="T1437">3</text:span><text:span text:style-name="T1438">) tausojamojo naudojimo režimas – nustatomas toms<text:s/></text:span><text:span text:style-name="T1439">nekilnojamosioms kultūros vertybėms<text:s/></text:span><text:span text:style-name="T1440">ar jų dalims,</text:span><text:span text:style-name="T1441"><text:s/>kurioms reikia parinkti tokį naudojimo būdą ir pritaikymą, kad būtų išsaugotos nekilnojamosios kultūros vertybės vertingosios savybės.</text:span></text:p>
      <text:p text:style-name="P1442"><text:span text:style-name="T1443">3</text:span><text:span text:style-name="T1444">. Nekilnojamųjų kultūros vertybių</text:span><text:span text:style-name="T1445"><text:s/>ar jų dalių apsaugos tikslus ir saugojimo režimus nustato institucija, šio įstatymo 18 straipsnyje nustatyta tvarka paskelbusi nekilnojamąjį kultūros paveldo objektą ar kultūros paveldo vietovę saugoma ar kultūros paminklu.</text:span></text:p>
      <text:p text:style-name="P1446"/>
      <text:h text:style-name="P1447" text:outline-level="2"><text:span text:style-name="T1448">20</text:span><text:span text:style-name="T1449"><text:s/>straipsnis.<text:s/></text:span><text:span text:style-name="T1450">Nekilnojamųjų kultūros vertybių ženklinimas</text:span></text:h>
      <text:p text:style-name="P1451"><text:span text:style-name="T1452">1</text:span><text:span text:style-name="T1453">. Nekilnojamosios kultūros vertybės ženklinamos tipinėmis ir (ar) individualiai sukurtomis lentomis ir rodyklėmis, dailės kūriniais kultūros ministro nustatyta tvarka, suderinta su susisiekimo ministru.</text:span></text:p>
      <text:p text:style-name="P1454"><text:span text:style-name="T1455">2</text:span><text:span text:style-name="T1456">. Išskirtinę kultūrinę reikšmę turinčios<text:s/></text:span><text:span text:style-name="T1457">n</text:span><text:span text:style-name="T1458">ekilnojamosios kultūros vertybės, kurių sąrašai tvirtinami Vyriausybės nutarimu, ženklinamos 1954 m. gegužės 14 d. Kultūros vertybių apsaugos ginkluoto konflikto metu konvencijos (Hagos konvencijos) 16 straipsnyje nurodytu skiriamuoju simboliu kultūros ministro nustatyta tvarka.</text:span></text:p>
      <text:p text:style-name="P1459"/>
      <text:p text:style-name="P1460"><text:span text:style-name="T1461">IV</text:span><text:span text:style-name="T1462"><text:s/>SKYRIUS</text:span></text:p>
      <text:p text:style-name="P1463"><text:span text:style-name="T1464">NEKILNOJAMOJO KULTŪROS PAVELDO PRIEŽIŪRA, TVARKYBA IR NAUDOJIMAS, NEKILNOJAMOJO KULTŪROS PAVELDO OBJEKTO VALDYTOJO TEISĖS IR PAREIGOS</text:span></text:p>
      <text:p text:style-name="P1465"/>
      <text:h text:style-name="P1466" text:outline-level="2"><text:span text:style-name="T1467">21</text:span><text:span text:style-name="T1468"><text:s/>straipsnis.<text:s/></text:span><text:span text:style-name="T1469">Nekilnojamojo kultūros paveldo priežiūra, tvarkyba ir naudojimas</text:span></text:h>
      <text:p text:style-name="P1470"><text:span text:style-name="T1471">1</text:span><text:span text:style-name="T1472">. Nekilnojamosios kultūros vertybės saugomos jas tinkamai prižiūrint, tvarkant ir naudojant.</text:span></text:p>
      <text:p text:style-name="P1473"><text:span text:style-name="T1474">2</text:span><text:span text:style-name="T1475">. Bendrieji nekilnojamųjų kultūros vertybių priežiūros, tvarkybos ir naudojimo paveldosaugos reikalavimai nustatomi tipiniuose apsaugos reglamentuose. Konkretūs nekilnojamųjų kultūros vertybių priežiūros, tvarkybos ir naudojimo paveldosaugos reikalavimai nustatomi individualiuose apsaugos reglamentuose, specialiojo ar kompleksinio teritorijų planavimo dokumentuose.</text:span></text:p>
      <text:p text:style-name="P1476"><text:span text:style-name="T1477">3</text:span><text:span text:style-name="T1478">. Nekilnojamojo kultūros paveldo objekte esanti kilnojamoji kultūros vertybė, kuri yra registruota Kultūros vertybių registro informacinėje sistemoje, saugoma pagal Kilnojamųjų kultūros vertybių apsaugos įstatymą ir kuri su šiuo objektu yra istoriškai susijusi, suteikia jam papildomos reikšmės, jos paskirtis neatsiejama nuo šio objekto paskirties, o ją perkėlus eksponuoti į kitą vietą ji netektų dalies savo vertės,<text:s/></text:span><text:span text:style-name="T1479">pradedama saugoti ir<text:s/></text:span><text:span text:style-name="T1480">šio</text:span><text:span text:style-name="T1481"><text:s/>įstatymo nustatyta tvarka</text:span><text:span text:style-name="T1482">, kai yra nurodyta kaip viena iš šio objekto vertingųjų savybių.</text:span></text:p>
      <text:p text:style-name="P1483"/>
      <text:h text:style-name="P1484" text:outline-level="2"><text:span text:style-name="T1485">22</text:span><text:span text:style-name="T1486"><text:s/>straipsnis.<text:s/></text:span><text:span text:style-name="T1487">Nekilnojamojo kultūros paveldo valdytojo teisės ir pareigos</text:span></text:h>
      <text:p text:style-name="P1488"><text:span text:style-name="T1489">1</text:span><text:span text:style-name="T1490">. N</text:span><text:span text:style-name="T1491">ekilnojamojo kultūros paveldo<text:s/></text:span><text:span text:style-name="T1492">valdytojas turi teisę:</text:span></text:p>
      <text:p text:style-name="P1493"><text:span text:style-name="T1494">1</text:span><text:span text:style-name="T1495">) gauti metodinę, techninę ir (ar) finansinę paramą pagal šio įstatymo 46 ir 47 straipsniuose nustatytus kriterijus ir tvarką ir (ar) kitokią paramą nekilnojamosios kultūros vertybės priežiūrai ir tvarkybai, susipažinti su valstybės ir savivaldybių institucijų turima tyrimų medžiaga ir kita informacija apie nekilnojamąją kultūros vertybę;</text:span></text:p>
      <text:p text:style-name="P1496"><text:span text:style-name="T1497">2</text:span><text:span text:style-name="T1498">) iš už kultūros paveldo apsaugą atsakingų institucijų gauti informaciją apie ketinimą registruoti jo turtą Kultūros vertybių registro informacinėje sistemoje, apie skelbiamą saugoma arba numatomą skelbti saugoma nekilnojamąją kultūros vertybę ar jos paskelbimą kultūros paminklu, steigiamą draustinį ar rezervatą ir dėl to jo valdomam nekilnojamam turtui nustatomus paveldosaugos reikalavimus;</text:span></text:p>
      <text:p text:style-name="P1499"><text:span text:style-name="T1500">3</text:span><text:span text:style-name="T1501">) teikti pasiūlymus, pastabas ir prieštaravimus už kultūros paveldo apsaugą atsakingoms institucijoms dėl jo turto registravimo Kultūros vertybių registro informacinėje sistemoje, paskelbimo saugoma nekilnojamąja kultūros vertybe ar kultūros paminklu;</text:span></text:p>
      <text:p text:style-name="P1502"><text:span text:style-name="T1503">4</text:span><text:span text:style-name="T1504">) imti užmokestį už kultūros paveldo statinio vidaus patalpų ir teritorijos lankymą ar rinkti iš lankytojų užmokestį nekilnojamosios kultūros vertybės priežiūrai ir tvarkybai, reikalauti atlygio už nekilnojamojo kultūros paveldo objekto vaizdo naudojimą komercinei reklamai iš subjekto, kuris tai atlieka.</text:span></text:p>
      <text:p text:style-name="P1505"><text:span text:style-name="T1506">2</text:span><text:span text:style-name="T1507">. N</text:span><text:span text:style-name="T1508">ekilnojamojo kultūros paveldo<text:s/></text:span><text:span text:style-name="T1509">valdytojas privalo:</text:span></text:p>
      <text:p text:style-name="P1510"><text:span text:style-name="T1511">1</text:span><text:span text:style-name="T1512">) saugoti ir prižiūrėti nekilnojamąją kultūros vertybę ar jos dalį, šalinti atsiradusius defektus ir apsaugoti statinius nuo neigiamo aplinkos poveikio, saugoti vertingą interjerą, šalinti savaime augančius augalus, nekilnojamosios kultūros vertybės teritorijoje šienauti žolę ir genėti medžius, šalinti taršos šaltinius;</text:span></text:p>
      <text:p text:style-name="P1513"><text:span text:style-name="T1514">2</text:span><text:span text:style-name="T1515">) nekilnojamąją kultūros vertybę ar jos dalį prižiūrėti ir tvarkyti pagal paveldo tvarkybos reglamentus ir paveldosaugos reikalavimus;</text:span></text:p>
      <text:p text:style-name="P1516"><text:span text:style-name="T1517">3</text:span><text:span text:style-name="T1518">) pranešti už nekilnojamojo kultūros paveldo apsaugą atsakingai institucijai apie nekilnojamajai kultūros vertybei iškilusią grėsmę, kurios pats pašalinti nepajėgia arba tam neturi leidimo;</text:span></text:p>
      <text:p text:style-name="P1519"><text:span text:style-name="T1520">4</text:span><text:span text:style-name="T1521">) leisti kultūros ministro nustatyta tvarka Departamento, savivaldybės administracijos specialistams apžiūrėti nekilnojamąją kultūros vertybę, patekti į joje<text:s/></text:span><text:span text:style-name="T1522">esančias gyvenamąsias patalpas,</text:span><text:span text:style-name="T1523"><text:s/>fiksuoti nekilnojamosios kultūros vertybės būklę ir atlikti jos tyrimus, taip pat leisti<text:s/></text:span><text:span text:style-name="T1524">šio</text:span><text:span text:style-name="T1525"><text:s/>įstatymo 32</text:span><text:span text:style-name="T1526"><text:s/></text:span><text:span text:style-name="T1527">straipsnio 1 dalyje nurodytą leidimą gavusiems tyrėjams su<text:s/></text:span><text:span text:style-name="T1528">n</text:span><text:span text:style-name="T1529">ekilnojamojo kultūros paveldo objekto<text:s/></text:span><text:span text:style-name="T1530">valdytoju suderintomis sąlygomis atlikti archeologinius tyrimus ir<text:s/></text:span><text:span text:style-name="T1531">šio</text:span><text:span text:style-name="T1532"><text:s/>įstatymo 33 straipsnio 1dalyje nurodytą leidimą gavusiems tyrėjams su<text:s/></text:span><text:span text:style-name="T1533">n</text:span><text:span text:style-name="T1534">ekilnojamojo kultūros paveldo objekto<text:s/></text:span><text:span text:style-name="T1535">valdytoju suderintomis sąlygomis atlikti ardomuosius tyrimus. Leidimą gavęs tyrėjas su nekilnojamojo kultūros paveldo objekto valdytoju turi suderinti archeologinių ir (ar) ardomųjų tyrimų trukmę, apimtį ir galimų nuostolių kompensaciją;</text:span></text:p>
      <text:p text:style-name="P1536"><text:span text:style-name="T1537">5</text:span><text:span text:style-name="T1538">) šio įstatymo 24 straipsnyje nustatytomis sąlygomis sudaryti apsaugos sutartį;</text:span></text:p>
      <text:p text:style-name="P1539"><text:span text:style-name="T1540">6</text:span><text:span text:style-name="T1541">) sudaryti sąlygas visuomenei lankyti ir pažinti nekilnojamąsias kultūros vertybes;</text:span></text:p>
      <text:p text:style-name="P1542"><text:span text:style-name="T1543">7</text:span><text:span text:style-name="T1544">) leisti už nekilnojamojo kultūros paveldo apsaugą atsakingai institucijai<text:s/></text:span><text:span text:style-name="T1545">nekilnojamąją kultūros vertybę</text:span><text:span text:style-name="T1546"><text:s/>ženklinti tipinėmis ir (ar) individualiai sukurtomis lentomis ir rodyklėmis.</text:span></text:p>
      <text:p text:style-name="P1547"><text:span text:style-name="T1548">3</text:span><text:span text:style-name="T1549">. Valstybei arba savivaldybei nuosavybės teise priklausantis nekilnojamojo kultūros paveldo objektas abipusiu valstybės ar savivaldybės institucijos ir viešo ar privataus subjekto susitarimu gali būti išnuomotas ilgesniam, negu nurodyta Lietuvos Respublikos valstybės ir savivaldybių turto valdymo, naudojimo ir disponavimo juo įstatyme, terminui, tačiau ne<text:s/></text:span><text:span text:style-name="T1550">ilgiau kaip<text:s/></text:span><text:span text:style-name="T1551">99 metams, jeigu n</text:span><text:span text:style-name="T1552">ekilnojamojo kultūros paveldo<text:s/></text:span><text:span text:style-name="T1553">valdytojas, kuriam yra išnuomojamas šis objektas, sudaro apsaugos sutartį su institucija, atsakinga už šio nekilnojamojo kultūros paveldo objekto apsaugą, visam nuomos sutartyje nurodytam terminui. Apsaugos sutartį nutraukus, turi būti nutraukta ir nuomos sutartis.</text:span></text:p>
      <text:p text:style-name="P1554"/>
      <text:h text:style-name="P1555" text:outline-level="2"><text:span text:style-name="T1556">23</text:span><text:span text:style-name="T1557"><text:s/>straipsnis.<text:s/></text:span><text:span text:style-name="T1558">Sandoriai dėl nekilnojamojo kultūros paveldo objektų</text:span></text:h>
      <text:p text:style-name="P1559"><text:span text:style-name="T1560">1</text:span><text:span text:style-name="T1561">. Pardavėjas ar kitaip nuosavybės ar valdymo teises perduodantis nekilnojamojo kultūros paveldo objekto ar jo dalies valdytojas (toliau – perdavėjas) apie ketinimą sudaryti sandorį dėl nuosavybės teisės perleidimo – pardavimo, paveldėjimo ar dovanojimo – ne vėliau kaip prieš vieną mėnesį iki sandorio sudarymo informuoja raštu savivaldybės, kurioje yra nekilnojamojo kultūros paveldo objektas, administraciją. Per tą laiką savivaldybės administracija patikrina, ar tokio objekto ir jo vertingųjų savybių būklė atitinka Kultūros vertybių registre užfiksuotą būklę.</text:span></text:p>
      <text:p text:style-name="P1562"><text:span text:style-name="T1563">2</text:span><text:span text:style-name="T1564">. Nekilnojamojo kultūros paveldo objekto būklė tikrinama kultūros ministro nustatyta tvarka.<text:s/></text:span><text:span text:style-name="T1565">Perdavėjas nekilnojamojo kultūros paveldo objektą įgijėjui perduoda tik patikrinus tokį objektą ir tik patikrinimo akto galiojimo laikotarpiu.</text:span><text:span text:style-name="T1566"><text:s/>Patikrinimo aktas galioja 6 mėnesius nuo jo surašymo dienos, išskyrus atvejus, kai nekilnojamojo kultūros paveldo objekte buvo atliekami tvarkybos darbai, nustatyta sužalojimų ir (ar) buvo pažeisti kultūros paveldo naudojimo reikalavimai. Perdavėjo ar įgijėjo pageidavimu už Vyriausybės nustatyto dydžio valstybės rinkliavą toks būklės patikrinimas gali būti atliktas ne vėliau kaip per 15 darbo dienų nuo pranešimo apie ketinimą sudaryti sandorį gavimo savivaldybės administracijoje dienos.</text:span></text:p>
      <text:p text:style-name="P1567"><text:span text:style-name="T1568">3</text:span><text:span text:style-name="T1569">. Nekilnojamojo kultūros paveldo objekto perdavėjo teisės, pareigos ir atsakomybė, patikrinus objekto būklę, pereina naujam n</text:span><text:span text:style-name="T1570">ekilnojamojo kultūros paveldo objekto<text:s/></text:span><text:span text:style-name="T1571">valdytojui (įgijėjui) nuo perdavimo–</text:span><text:span text:style-name="T1572">priėmimo akto pasirašymo dienos arba<text:s/></text:span><text:span text:style-name="T1573">nuo oficialaus palikimo priėmimo faktą ir teisę į palikimą patvirtinančio dokumento įpėdiniui išdavimo dienos</text:span><text:span text:style-name="T1574">. Jeigu patikrinimo metu nustatyta būklė neatitinka Kultūros vertybių<text:s/></text:span>registro informacinėje sistemoje<text:span text:style-name="T1575"><text:s/>užfiksuotos būklės, už tai Lietuvos Respublikos administracinių nusižengimų kodekso nustatyta tvarka atsako ir Lietuvos Respublikos civilinio kodekso nustatyta tvarka žalą valstybei atlygina perdavėjas.</text:span></text:p>
      <text:p text:style-name="P1576"/>
      <text:h text:style-name="P1577" text:outline-level="2"><text:span text:style-name="T1578">24</text:span><text:span text:style-name="T1579"><text:s/>straipsnis.<text:s/></text:span><text:span text:style-name="T1580">Apsaugos sutartys</text:span></text:h>
      <text:p text:style-name="P1581"><text:span text:style-name="T1582">1</text:span><text:span text:style-name="T1583">. Apsaugos sutartimis yra nustatomi servitutai ir įtvirtinamos kitos nekilnojamojo kultūros paveldo objektų, skelbiamų ar paskelbtų saugomais ir (ar) kultūros paminklais, naudojimo ir lankymo sąlygos, galima finansinė parama ir (ar) kompensavimas, vadovaujantis šio įstatymo 46 ir 47 straipsniuose nustatytais kriterijais ir tvarka.</text:span></text:p>
      <text:p text:style-name="P1584"><text:span text:style-name="T1585">2</text:span><text:span text:style-name="T1586">. Apsaugos sutartis su nekilnojamojo kultūros paveldo objektų valdytojais sudaro institucija, atsakinga už šių nekilnojamojo kultūros paveldo objektų apsaugą.</text:span></text:p>
      <text:p text:style-name="P1587"><text:span text:style-name="T1588">3</text:span><text:span text:style-name="T1589">. Apsaugos sutarčių sudarymo tvarką nustato Vyriausybė.</text:span></text:p>
      <text:p text:style-name="P1590"><text:span text:style-name="T1591">4</text:span><text:span text:style-name="T1592">. Juridinis faktas apie apsaugos sutarties sudarymą registruojamas Nekilnojamojo turto registro informacinėje sistemoje. Keičiantis nekilnojamojo kultūros paveldo objekto valdytojui, apsaugos sutartyje nurodyti paveldosaugos reikalavimai pereina naujajam valdytojui.</text:span></text:p>
      <text:p text:style-name="P1593"><text:span text:style-name="T1594">5</text:span><text:span text:style-name="T1595">. Apsaugos sutartys nustato:</text:span></text:p>
      <text:p text:style-name="P1596"><text:span text:style-name="T1597">1</text:span><text:span text:style-name="T1598">) konkrečius n</text:span><text:span text:style-name="T1599">ekilnojamojo kultūros paveldo objekto<text:s/></text:span><text:span text:style-name="T1600">valdytojo įsipareigojimus saugant nekilnojamojo kultūros paveldo objektą;</text:span></text:p>
      <text:p text:style-name="P1601"><text:span text:style-name="T1602">2</text:span><text:span text:style-name="T1603">) nekilnojamojo kultūros paveldo objekto lankymo sąlygas ir (ar) užmokestį už lankymą;</text:span></text:p>
      <text:p text:style-name="P1604"><text:span text:style-name="T1605">3</text:span><text:span text:style-name="T1606">) metodinę, techninę ir (ar) finansinę paramą, vadovaujantis šio įstatymo 46 ir 47 straipsniuose nustatytais kriterijais ir tvarka.</text:span></text:p>
      <text:p text:style-name="P1607"/>
      <text:h text:style-name="P1608" text:outline-level="2"><text:span text:style-name="T1609">25</text:span><text:span text:style-name="T1610"><text:s/>straipsnis.<text:s/></text:span><text:span text:style-name="T1611">Moksliniam pažinimui paskelbtų saugomomis nekilnojamųjų kultūros vertybių apsauga</text:span></text:h>
      <text:p text:style-name="P1612"><text:span text:style-name="T1613">1</text:span><text:span text:style-name="T1614">.<text:s/></text:span><text:span text:style-name="T1615">Moksliniam pažinimui<text:s/></text:span><text:span text:style-name="T1616">paskelbtos saugoma nekilnojamosios kultūros vertybės naudojimo reikalavimai nustatomi nekilnojamųjų kultūros vertybių tipiniuose apsaugos reglamentuose, nekilnojamosios kultūros vertybės individualiame apsaugos reglamente ar specialiojo teritorijų planavimo dokumente.</text:span></text:p>
      <text:p text:style-name="P1617"><text:span text:style-name="T1618">2</text:span><text:span text:style-name="T1619">. Apsaugos sutartimi gali būti nustatomos sąlygos moksliniam pažinimui paskelbtą saugoma nekilnojamąją kultūros vertybę ar jos dalį ribotai naudoti žemės ūkio, miškų ūkio ar<text:s/></text:span>kitokiai paskirčiai<text:span text:style-name="T1620">, jeigu tai neprieštarauja Specialiųjų žemės naudojimo sąlygų įstatymo ir Žemės įstatymo nuostatoms.</text:span></text:p>
      <text:p text:style-name="P1621"><text:span text:style-name="T1622">3</text:span><text:span text:style-name="T1623">. Moksliniam pažinimui paskelbtoje saugoma nekilnojamojoje kultūros vertybėje, jos apsaugos zonoje ar jų dalyse, kuriose nustatytas rezervinis režimas, n</text:span><text:span text:style-name="T1624">ekilnojamojo kultūros paveldo<text:s/></text:span><text:span text:style-name="T1625">valdytojas gali vykdyti tik nekilnojamosios kultūros vertybės priežiūros ir konservavimo darbus.</text:span></text:p>
      <text:p text:style-name="P1626"><text:span text:style-name="T1627">4</text:span><text:span text:style-name="T1628">. N</text:span><text:span text:style-name="T1629">ekilnojamojo kultūros paveldo v</text:span><text:span text:style-name="T1630">aldytojas, kuriam priklauso moksliniam pažinimui paskelbtas saugomu nekilnojamojo kultūros paveldo objektas, turi teisę kreiptis į instituciją, atsakingą už nekilnojamojo kultūros paveldo apsaugą, ir prašyti leidimo organizuoti mokslinį to objekto ar jo dalies ištyrimą arba paimti visuomenės poreikiams. Ištirto objekto ar jo dalies apsaugos tikslai ir reikalavimai gali būti keičiami teisės akte, kuriuo nekilnojamojo kultūros paveldo objektas skelbiamas saugomu ar kultūros paminklu.</text:span></text:p>
      <text:p text:style-name="P1631"/>
      <text:h text:style-name="P1632" text:outline-level="2"><text:span text:style-name="T1633">26</text:span><text:span text:style-name="T1634"><text:s/>straipsnis.<text:s/></text:span><text:span text:style-name="T1635">Viešajam pažinimui ir naudojimui paskelbtų saugomomis nekilnojamųjų kultūros vertybių apsauga</text:span></text:h>
      <text:p text:style-name="P1636"><text:span text:style-name="T1637">1</text:span><text:span text:style-name="T1638">. Viešajam pažinimui ir naudojimui paskelbtos saugoma nekilnojamosios kultūros vertybės naudojimo reikalavimai nustatomi jos individualiame apsaugos reglamente ar specialiajame teritorijų planavimo dokumente.</text:span></text:p>
      <text:p text:style-name="P1639"><text:span text:style-name="T1640">2</text:span><text:span text:style-name="T1641">. Apsaugos sutartimi gali būti nustatomos viešajam pažinimui ir naudojimui paskelbtos saugoma nekilnojamosios kultūros vertybės priežiūros, naudojimo, tvarkymo, pritaikymo ir lankymo sąlygos.</text:span></text:p>
      <text:p text:style-name="P1642"><text:span text:style-name="T1643">3</text:span><text:span text:style-name="T1644">. Nekilnojamosios kultūros vertybės individualiame apsaugos reglamente ar specialiajame teritorijų planavimo dokumente nurodytoms viešajam pažinimui ir naudojimui<text:s/></text:span>paskelbto saugomu<text:span text:style-name="T1645"><text:s/>nekilnojamojo kultūros paveldo objekto ar kultūros paveldo vietovės neištirtoms dalims<text:s/></text:span><text:span text:style-name="T1646">taikomi<text:s/></text:span><text:span text:style-name="T1647">šio</text:span><text:span text:style-name="T1648"><text:s/>įstatymo 25 straipsnyje nustatyti moksliniam pažinimui paskelbtos saugoma nekilnojamosios kultūros vertybės naudojimo reikalavimai</text:span><text:span text:style-name="T1649">.</text:span></text:p>
      <text:p text:style-name="P1650"><text:span text:style-name="T1651">4</text:span><text:span text:style-name="T1652">. Viešajam pažinimui ir naudojimui paskelbtoje saugoma nekilnojamojoje kultūros vertybėje draudžiami vertingąsias savybes naikinantys statybos darbai:</text:span></text:p>
      <text:p text:style-name="P1653"><text:span text:style-name="T1654">1</text:span><text:span text:style-name="T1655">) nekilnojamąją kultūros vertybę pritaikyti kitiems, negu nurodyta nekilnojamosios kultūros vertybės individualiame apsaugos reglamente ar specialiojo teritorijų planavimo dokumente, naudojimo būdams;</text:span></text:p>
      <text:p text:style-name="P1656"><text:span text:style-name="T1657">2</text:span><text:span text:style-name="T1658">) kultūros paveldo statiniuose pristatyti priestatus, papildomus aukštus, įrengti naujas mansardas, keisti saugomą planinę struktūrą ir kitaip naikinti autentiškumą ir vertingąsias savybes.</text:span></text:p>
      <text:p text:style-name="P1659"><text:span text:style-name="T1660">5</text:span><text:span text:style-name="T1661">. Siekiant, kad<text:s/></text:span><text:span text:style-name="T1662">viešajam pažinimui ir naudojimui</text:span><text:span text:style-name="T1663"><text:s/>paskelbto saugomu kultūros paveldo statinio vertingosioms savybėms nebūtų padaryta neigiamo poveikio, turi būti gautas institucijos, atsakingos už nekilnojamojo kultūros paveldo apsaugą, rašytinis sutikimas, jeigu norima keisti paskelbto saugomu kultūros paveldo statinio paskirtį.</text:span></text:p>
      <text:p text:style-name="P1664"><text:span text:style-name="T1665">6</text:span><text:span text:style-name="T1666">. N</text:span><text:span text:style-name="T1667">ekilnojamojo kultūros paveldo<text:s/></text:span><text:span text:style-name="T1668">valdytojas, turintis viešajam pažinimui ir naudojimui<text:s/></text:span>paskelbtą saugomu<text:span text:style-name="T1669"><text:s/>nekilnojamojo kultūros paveldo objektą, turi teisę kreiptis į instituciją, atsakingą už nekilnojamojo kultūros paveldo apsaugą, ir prašyti finansuoti būtinus taikomųjų tyrimų ir tyrimų dokumentų rengimo darbus, reikalingus tokios nekilnojamosios kultūros vertybės pritaikymui išsaugant vertingąsias savybes, arba objektą konservuoti. Viešajam pažinimui ir naudojimui paskelbto saugomu nekilnojamojo kultūros paveldo objekto konservavimo darbų išlaidas n</text:span><text:span text:style-name="T1670">ekilnojamojo kultūros paveldo<text:s/></text:span><text:span text:style-name="T1671">valdytojui kultūros ministro nustatyta tvarka kompensuoja už šio objekto apsaugą atsakingos institucijos.</text:span></text:p>
      <text:p text:style-name="P1672"/>
      <text:h text:style-name="P1673" text:outline-level="2"><text:span text:style-name="T1674">27</text:span><text:span text:style-name="T1675"><text:s/>straipsnis.<text:s/></text:span><text:span text:style-name="T1676">Viešajai pagarbai paskelbtų saugomomis nekilnojamųjų kultūros vertybių apsauga</text:span></text:h>
      <text:p text:style-name="P1677"><text:span text:style-name="T1678">1</text:span><text:span text:style-name="T1679">. Viešajai pagarbai paskelbtos saugoma nekilnojamosios kultūros vertybės naudojimo reikalavimai nustatomi nekilnojamųjų kultūros vertybių tipiniuose apsaugos reglamentuose, jos individualiame apsaugos reglamente ar specialiojo teritorijų planavimo dokumente.</text:span></text:p>
      <text:p text:style-name="P1680"><text:span text:style-name="T1681">2</text:span><text:span text:style-name="T1682">. Apsaugos sutartimi gali būti nustatomos sąlygos viešajai pagarbai paskelbtos saugoma nekilnojamosios kultūros vertybės priežiūros, naudojimo, tvarkymo, pritaikymo ir lankymo sąlygos.</text:span></text:p>
      <text:p text:style-name="P1683"><text:span text:style-name="T1684">3</text:span><text:span text:style-name="T1685">. Nekilnojamojo kultūros paveldo objektas – vieta – gali būti paskelbta saugoma viešajai pagarbai net jeigu ir nėra išlikusių žmogų, įvykį ar kitokias jos vertingąsias savybes liudijančių autentiškų dalių ar elementų. Ši vieta žymima ženklinti skirtomis tipinėmis ir (ar) individualiai sukurtomis lentomis, skulptūros kūriniais, memorialiniais statiniais, tipiniais atminimo įamžinimo ženklais, informaciniais stendais ar kitais</text:span><text:span text:style-name="T1686"><text:s/></text:span><text:span text:style-name="T1687">buvusią įvykio ar gyvenamąją aplinką rodančiais daiktais.</text:span></text:p>
      <text:p text:style-name="P1688"><text:span text:style-name="T1689">4</text:span><text:span text:style-name="T1690">. Neveikiančių (senųjų) kapinių teritorijos priskiriamos konservacinės paskirties žemei, kuri gali būti pakeista tik pripažinus kitokio visuomenės poreikio viršenybę ir perkėlus mirusiųjų palaikus.</text:span></text:p>
      <text:p text:style-name="P1691"/>
      <text:h text:style-name="P1692" text:outline-level="2"><text:span text:style-name="T1693">28</text:span><text:span text:style-name="T1694"><text:s/>straipsnis.<text:s/></text:span><text:span text:style-name="T1695">Nekilnojamojo kultūros paveldo apsauga ir teritorijų planavimas</text:span></text:h>
      <text:p text:style-name="P1696"><text:span text:style-name="T1697">1</text:span><text:span text:style-name="T1698">. Nekilnojamosios kultūros vertybės, jų teritorijos, apsaugos zonos tvarkomos ir veikla jose plėtojama pagal kompleksinio ir specialiojo teritorijų planavimo, strateginio planavimo dokumentus, apsaugos reglamentus ir jais nustatomus paveldosaugos reikalavimus, parengtus vadovaujantis šio įstatymo,<text:s/></text:span><text:span text:style-name="T1699">Saugomų teritorijų įstatymo</text:span><text:span text:style-name="T1700"><text:s/>ir Teritorijų planavimo įstatymo nuostatomis.</text:span></text:p>
      <text:p text:style-name="P1701"><text:span text:style-name="T1702">2</text:span><text:span text:style-name="T1703">. Nekilnojamosioms kultūros vertybėms, jų teritorijoms, apsaugos zonoms, kultūriniams rezervatams ir kultūriniams draustiniams, jų buferinėms apsaugos zonoms paveldosaugos reikalavimai nustatomi:</text:span></text:p>
      <text:p text:style-name="P1704"><text:span text:style-name="T1705">1</text:span><text:span text:style-name="T1706">) nekilnojamojo kultūros paveldo objektams, jų teritorijoms ir apsaugos zonoms – nekilnojamojo kultūros paveldo objektų tipiniuose apsaugos reglamentuose, tvirtinamuose kultūros ministro, ar individualiuose apsaugos reglamentuose, rengiamuose ir tvirtinamuose kultūros ministro nustatyta tvarka. Skelbiamiems ar paskelbtiems saugomais nekilnojamojo kultūros paveldo objektams – nekilnojamojo kultūros paveldo objektų individualiuose apsaugos reglamentuose, rengiamuose ir tvirtinamuose kultūros ministro nustatyta tvarka;</text:span></text:p>
      <text:p text:style-name="P1707"><text:span text:style-name="T1708">2</text:span><text:span text:style-name="T1709">) kultūros paveldo vietovėms – vietovės lygmens kompleksiniuose teritorijų planavimo dokumentuose – savivaldybės dalies bendruosiuose planuose ir (ar) detaliuosiuose planuose, išskyrus šios dalies 3 ir 4 punktuose nustatytus atvejus.</text:span><text:span text:style-name="T1710"><text:s/></text:span><text:span text:style-name="T1711">Skelbiamoms ar paskelbtoms saugomomis kultūros paveldo vietovėms – nekilnojamojo kultūros paveldo apsaugos specialiojo teritorijų planavimo dokumentuose – tvarkymo planuose, išskyrus šios dalies 3 ir 4 punktuose nustatytus atvejus. Tvarkymo planai kultūros ministro ir aplinkos ministro nustatytais atvejais rengiami ir kompleksiniams nekilnojamojo kultūros paveldo objektams. Kompleksinių nekilnojamojo kultūros paveldo objektų ir jų apsaugos zonų tvarkymo planai rengiami bei tvirtinami tokia pačia tvarka, kaip ir kultūros paveldo vietovių ir jų apsaugos zonų tvarkymo planai;</text:span></text:p>
      <text:p text:style-name="P1712"><text:span text:style-name="T1713">3</text:span><text:span text:style-name="T1714">) valstybiniuose parkuose esančioms kultūros paveldo vietovėms, kultūriniams draustiniams ir kultūriniams rezervatams ir į jų teritorijas patenkantiems kompleksiniams nekilnojamojo kultūros paveldo objektams, nurodytiems šios dalies 2 punkte, – valstybinių parkų planavimo schemose (ribų ir tvarkymo planuose);</text:span></text:p>
      <text:p text:style-name="P1715"><text:span text:style-name="T1716">4</text:span><text:span text:style-name="T1717">) valstybiniuose rezervatuose ir valstybiniuose draustiniuose esančioms kultūros paveldo vietovėms ir į jų teritorijas patenkantiems kompleksiniams nekilnojamojo kultūros paveldo objektams, nurodytiems šios dalies 2 punkte, – šių saugomų teritorijų planavimo schemose (ribų ir tvarkymo planuose) ir tvarkymo planuose.</text:span></text:p>
      <text:p text:style-name="P1718"><text:span text:style-name="T1719">3</text:span><text:span text:style-name="T1720">. Kultūros paveldo vietovių ir jų apsaugos zonų tvarkymo planas yra specialiojo teritorijų planavimo dokumentas, kuriame nustatomi nekilnojamojo kultūros paveldo apsaugos ir veiklos plėtojimo kultūros paveldo vietovėje ir jos apsaugos zonoje paveldosaugos reikalavimai bei kultūros paveldo vietovės ir jos apsaugos zonos ribos.<text:s/></text:span><text:span text:style-name="T1721">Valstybiniuose parkuose, valstybiniuose rezervatuose ir valstybiniuose draustiniuose esančių kultūros paveldo vietovių kultūros paveldo apsaugos ir veiklos plėtojimo paveldosaugos reikalavimai ir kultūros paveldo vietovių ribos nustatomi vadovaujantis šiuo įstatymu ir Saugomų teritorijų įstatymo nustatyta tvarka rengiamuose saugomų teritorijų specialiojo teritorijų planavimo dokumentuose.</text:span></text:p>
      <text:p text:style-name="P1722"><text:span text:style-name="T1723">4</text:span><text:span text:style-name="T1724">. Nekilnojamosioms kultūros vertybėms, kurioms kompleksiniame teritorijų planavimo dokumente yra nustatyti paveldosaugos reikalavimai, atitinkantys Nekilnojamojo kultūros paveldo apsaugos specialiojo teritorijų planavimo dokumentų sprendinius, nustatytus nekilnojamojo kultūros paveldo apsaugos specialiojo teritorijų planavimo dokumentų rengimo tvarkos apraše, specialiojo teritorijų planavimo dokumento rengimas nėra privalomas.</text:span></text:p>
      <text:p text:style-name="P1725"><text:span text:style-name="T1726">5</text:span><text:span text:style-name="T1727">. Nekilnojamojo kultūros paveldo apsaugos specialųjį teritorijų planavimą organizuoja:</text:span></text:p>
      <text:p text:style-name="P1728"><text:span text:style-name="T1729">1</text:span><text:span text:style-name="T1730">) Departamentas – valstybės skelbiamų saugomais ar valstybės paskelbtų saugomais kultūros paveldo vietovių ir kompleksinių nekilnojamojo kultūros paveldo objektų, jų apsaugos zonų tvarkymo planų rengimą;</text:span></text:p>
      <text:p text:style-name="P1731"><text:span text:style-name="T1732">2</text:span><text:span text:style-name="T1733">) savivaldybės administracijos direktorius – savivaldybės skelbiamų saugomais ar savivaldybės paskelbtų saugomais kultūros paveldo vietovių ir kompleksinių nekilnojamojo kultūros paveldo objektų, jų apsaugos zonų tvarkymo planų rengimą.</text:span></text:p>
      <text:p text:style-name="P1734"><text:span text:style-name="T1735">6</text:span><text:span text:style-name="T1736">. Nekilnojamojo kultūros paveldo apsaugos specialiojo teritorijų planavimo dokumentuose ir apsaugos reglamentuose nustatyti paveldosaugos reikalavimai yra privalomi rengiant kompleksinio ir specialiojo teritorijų planavimo dokumentus. Šie paveldosaugos reikalavimai taikomi žemės darbams, statinių ar įrenginių statybai, statinių aukščiui, tūriui, užstatymo tankiui ir intensyvumui, išorės apdailos medžiagoms, apželdinimui, želdinių aukščiui, tankiui, rūšiai, transporto srautams, jų intensyvumui.</text:span></text:p>
      <text:p text:style-name="P1737"><text:span text:style-name="T1738">7</text:span><text:span text:style-name="T1739">.<text:s/></text:span><text:span text:style-name="T1740">Nekilnojamojo kultūros paveldo apsaugos specialiojo teritorijų planavimo dokumentai<text:s/></text:span><text:span text:style-name="T1741">–<text:s/></text:span><text:span text:style-name="T1742">tvarkymo planai rengiami pagal<text:s/></text:span><text:span text:style-name="T1743">nekilnojamojo kultūros paveldo apsaugos specialiojo teritorijų planavimo dokumentų rengimo tvarkos aprašą</text:span><text:span text:style-name="T1744">, kuriame nustatomi atvejai, kada kompleksiniams nekilnojamojo kultūros paveldo objektams rengiami tvarkymo planai, reglamentuojama šių specialiojo teritorijų planavimo dokumentų struktūra, jų organizavimo, rengimo, koregavimo, keitimo, derinimo, tikrinimo ir tvirtinimo tvarka</text:span><text:span text:style-name="T1745">.</text:span></text:p>
      <text:p text:style-name="P1746"><text:span text:style-name="T1747">8</text:span><text:span text:style-name="T1748">. Teritorijų, kuriose yra Kultūros vertybių registro informacinėje sistemoje registruotų nekilnojamųjų kultūros vertybių, kompleksinio ir specialiojo teritorijų planavimo dokumentai Teritorijų planavimo įstatymo ir atitinkamame teritorijų planavimo dokumentų rengimo tvarkos apraše nustatyta tvarka turi būti derinami:</text:span></text:p>
      <text:p text:style-name="P1749"><text:span text:style-name="T1750">1</text:span><text:span text:style-name="T1751">) valstybės lygmens ir (ar) Vyriausybės tvirtinami – su planavimo sąlygas išdavusia Kultūros ministerija ir atitinkamame teritorijų planavimo dokumentų rengimo tvarkos apraše nurodytomis institucijomis;</text:span></text:p>
      <text:p text:style-name="P1752"><text:span text:style-name="T1753">2</text:span><text:span text:style-name="T1754">) savivaldybės ir (ar) vietovės lygmens – su planavimo sąlygas išdavusia už nekilnojamąjį kultūros paveldo apsauga atsakinga institucija.</text:span></text:p>
      <text:p text:style-name="P1755"><text:span text:style-name="T1756">9</text:span><text:span text:style-name="T1757">. Rengti nekilnojamojo kultūros paveldo apsaugos specialiojo teritorijų planavimo dokumentus turi teisę fiziniai asmenys,<text:s/></text:span><text:span text:style-name="T1758">šio</text:span><text:span text:style-name="T1759"><text:s/>įstatymo ir Teritorijų planavimo įstatymo nustatyta tvarka turintys teisę vadovauti nekilnojamojo kultūros paveldo apsaugos specialiojo teritorijų planavimo dokumentų rengimui, juridiniai asmenys ir jų padaliniai, užsienio organizacijos ir jų padaliniai, užsiimantys teritorijų planavimo veikla, kai tiems darbams vadovauja tokią teisę<text:s/></text:span><text:span text:style-name="T1760">turintys fiziniai asmenys</text:span><text:span text:style-name="T1761">.</text:span></text:p>
      <text:p text:style-name="P1762"><text:span text:style-name="T1763">10</text:span><text:span text:style-name="T1764">. Europos Sąjungos valstybės narės, valstybės, pasirašiusios Europos ekonominės erdvės sutartį, (Islandijos, Lichtenšteino Kunigaikštystės, Norvegijos Karalystės) arba Šveicarijos Konfederacijos piliečiai ir kiti fiziniai asmenys, besinaudojantys Europos Sąjungos teisės aktuose jiems suteiktomis laisvo judėjimo teisėmis, turi teisę vykdyti atitinkamą šio straipsnio 9 dalyje nurodytą veiklą, jeigu turi atitinkamai Europos sąjungos valstybės narės, valstybės, pasirašiusios Europos ekonominės erdvės sutartį, (Islandijos, Lichtenšteino Kunigaikštystės, Norvegijos Karalystės) arba Šveicarijos Konfederacijos ar kompetentingos institucijos išduotą atestatą arba kitą dokumentą, įrodantį, kad jie kilmės valstybėje turi teisę užsiimti nekilnojamojo kultūros paveldo apsaugos specialiojo teritorijų planavimo dokumentų rengimą atitinkančia veikla, gavę<text:s/></text:span><text:span text:style-name="T1765">turimos teisės<text:s/></text:span><text:span text:style-name="T1766">užsiimti nekilnojamojo kultūros paveldo apsaugos specialiojo teritorijų planavimo dokumentų rengimu<text:s/></text:span><text:span text:style-name="T1767">pripažinimo dokumentą</text:span><text:span text:style-name="T1768">.</text:span></text:p>
      <text:p text:style-name="P1769"><text:span text:style-name="T1770">11</text:span><text:span text:style-name="T1771">. Fiziniai asmenys, siekiantys įgyti teisę vadovauti nekilnojamojo kultūros paveldo apsaugos specialiojo teritorijų planavimo dokumento rengimui, privalo atitikti šiuos kvalifikacijos reikalavimus (išskyrus Europos Sąjungos valstybės narės, valstybės, pasirašiusios Europos ekonominės erdvės sutartį (Islandijos, Lichtenšteino Kunigaikštystės, Norvegijos Karalystės) arba Šveicarijos Konfederacijos piliečiai ir kiti fiziniai asmenys, besinaudojantys Europos Sąjungos teisės aktuose jiems suteiktomis laisvo judėjimo teisėmis, jeigu turi kitos Europos Sąjungos valstybės narės, valstybės, pasirašiusios Europos ekonominės erdvės sutartį (Islandijos, Lichtenšteino Kunigaikštystės, Norvegijos Karalystės) arba Šveicarijos Konfederacijos, kompetentingos institucijos išduotą atestatą arba kitą dokumentą, įrodantį, kad jie kilmės valstybėje turi teisę užsiimti specialiojo teritorijų planavimo dokumentų rengimą atitinkančia veikla):</text:span></text:p>
      <text:p text:style-name="P1772"><text:span text:style-name="T1773">1</text:span><text:span text:style-name="T1774">) būti įgiję aukštąjį universitetinį<text:s/></text:span><text:span text:style-name="T1775">menų studijų krypčių grupės architektūros studijų krypties</text:span><text:span text:style-name="T1776"><text:s/></text:span><text:span text:style-name="T1777">arba kompetentingos institucijos pripažintą kaip jam<text:s/></text:span><text:span text:style-name="T1778">lygiavertį išsilavinimą;</text:span></text:p>
      <text:p text:style-name="P1779"><text:span text:style-name="T1780">2</text:span><text:span text:style-name="T1781">) turėti ne trumpesnę kaip 3 metų dalyvavimo rengiant nekilnojamojo kultūros paveldo apsaugos specialiojo teritorijų planavimo dokumentus profesinę patirtį arba profesinę patirtį<text:s/></text:span><text:span text:style-name="T1782">rengiant kitus teritorijų planavimo dokumentus, kuriais buvo sprendžiami atitinkami nekilnojamojo kultūros paveldo apsaugos uždaviniai. Profesinės patirties trukmė skaičiuojama ne anksčiau kaip nuo šios dalies</text:span><text:span text:style-name="T1783"><text:s/>1 punkte nurodyto išsilavinimo įgijimo dienos.</text:span><text:span text:style-name="T1784"><text:s/>Dalyvavimo rengiant nekilnojamojo kultūros paveldo apsaugos specialiojo teritorijų planavimo dokumentus profesinės patirties vertinimo pagrindus nustato<text:s/></text:span><text:span text:style-name="T1785">šis<text:s/></text:span><text:span text:style-name="T1786">įstatymas ir T</text:span><text:span text:style-name="T1787">eritorijų planavimo įstatymas;</text:span></text:p>
      <text:p text:style-name="P1788"><text:span text:style-name="T1789">3</text:span><text:span text:style-name="T1790">) Lietuvos Respublikos<text:s/></text:span><text:span text:style-name="T1791">architektų rūmuose šių rūmų nustatyta tvarka<text:s/></text:span><text:span text:style-name="T1792">išlaikyti<text:s/></text:span><text:span text:style-name="T1793">profesinių</text:span><text:span text:style-name="T1794"><text:s/>ir teisinių žinių egzaminą pagal<text:s/></text:span><text:span text:style-name="T1795">kultūros ministro ir aplinkos ministro<text:s/></text:span><text:span text:style-name="T1796">patvirtintą programą.</text:span></text:p>
      <text:p text:style-name="P1797"><text:span text:style-name="T1798">12</text:span><text:span text:style-name="T1799">.<text:s/></text:span><text:span text:style-name="T1800">Nekilnojamojo kultūros paveldo apsaugos specialiojo teritorijų planavimo vadovo kvalifikacijos atestatai išduodami, keičiami, jų galiojimas sustabdomas, galiojimo sustabdymas panaikinamas, galiojimas panaikinamas šio įstatymo, kultūros ministro ir aplinkos ministro nustatyta tvarka. Lietuvos Respublikos architektų rūmų Architektų profesinio atestavimo ir architektų profesinės kvalifikacijos pripažinimo komisijos sudėtis ir nuostatai tvirtinami Lietuvos Respublikos architektų rūmų įstatyme nustatyta tvarka.</text:span></text:p>
      <text:p text:style-name="P1801"><text:span text:style-name="T1802">13</text:span><text:span text:style-name="T1803">. Fiziniai asmenys, siekiantys įgyti teisę vadovauti nekilnojamojo kultūros paveldo apsaugos specialiojo teritorijų planavimo dokumento rengimui, turi teisę su atestavimu susijusias procedūras atestavimą atliekančios organizacijos nustatyta tvarka atlikti Lietuvos Respublikos paslaugų įstatyme nustatyta tvarka kreipdamiesi į atestavimą atliekančią organizaciją –</text:span><text:span text:style-name="T1804"><text:s/>Lietuvos architektų rūmus</text:span><text:span text:style-name="T1805">. Nekilnojamojo kultūros paveldo apsaugos specialiojo teritorijų planavimo vadovo kvalifikacijos atestatai išduodami<text:s/></text:span><text:span text:style-name="T1806">ne vėliau kaip per 30 darbo dienų nuo visų dokumentų šiam atestatui gauti gavimo atestavimą atliekančioje organizacijoje dienos,</text:span><text:span text:style-name="T1807"><text:s/>gavus Nekilnojamojo kultūros paveldo</text:span><text:span text:style-name="T1808"><text:s/>apsaugos specialiojo teritorijų planavimo vadovų atestavimo komisijos teigiamą išvadą. Fiziniai asmenys, gavę nekilnojamojo kultūros paveldo apsaugos specialiojo teritorijų planavimo vadovo kvalifikacijos atestatus, privalo tobulinti savo kvalifikaciją Teritorijų planavimo įstatyme nustatyta tvarka. Atsakymo dėl nekilnojamojo kultūros paveldo apsaugos specialiojo teritorijų planavimo vadovo kvalifikacijos atestato išdavimo arba neišdavimo ar turimos kvalifikacijos arba teisės vadovauti nekilnojamojo kultūros paveldo apsaugos specialiajam teritorijų planavimui pripažinimo arba nepripažinimo nepateikimas nelaikomas atestato išdavimu.</text:span></text:p>
      <text:p text:style-name="P1809"><text:span text:style-name="T1810">14</text:span><text:span text:style-name="T1811">. Nekilnojamojo kultūros paveldo apsaugos specialiojo teritorijų planavimo vadovo kvalifikacijos atestatai ir turimos teisės užsiimti atitinkama veikla pripažinimo dokumentai, išduoti nustatyta tvarka kėlusiems kvalifikaciją atestuotiems specialistams, kurių nekilnojamojo kultūros paveldo apsaugos specialiojo teritorijų planavimo vadovo kvalifikacijos atestato ar turimos teisės užsiimti atitinkama veikla pripažinimo dokumento galiojimas nėra panaikintas, galioja neterminuotai.</text:span></text:p>
      <text:p text:style-name="P1812"><text:span text:style-name="T1813">15</text:span><text:span text:style-name="T1814">. Kai teritorijų planavimo valstybinę priežiūrą atliekanti institucija nustato, kad šio straipsnio 9 dalyje nurodyti asmenys, rengdami<text:s/></text:span><text:span text:style-name="T1815">nekilnojamojo kultūros paveldo apsaugos specialiojo<text:s/></text:span><text:span text:style-name="T1816">teritorijų planavimo dokumentus ar vadovaudami jų rengimui, pažeidė<text:s/></text:span><text:span text:style-name="T1817">šio</text:span><text:span text:style-name="T1818"><text:s/>įstatymo ir (ar)<text:s/></text:span><text:span text:style-name="T1819">nekilnojamojo kultūros paveldo apsaugos specialiojo<text:s/></text:span><text:span text:style-name="T1820">teritorijų planavimo dokumentų rengimo reikalavimus, nekilnojamojo kultūros paveldo apsaugos specialiojo teritorijų planavimo vadovo kvalifikacijos atestatų ar turimos teisės<text:s/></text:span><text:span text:style-name="T1821">užsiimti nekilnojamojo kultūros paveldo apsaugos specialiojo teritorijų planavimo dokumentų rengimu<text:s/></text:span><text:span text:style-name="T1822">pripažinimo dokumentų galiojimas sustabdomas, iki bus pašalinti pažeidimai, dėl kurių buvo sustabdytas šių atestatų ar turimos teisės<text:s/></text:span><text:span text:style-name="T1823">užsiimti nekilnojamojo kultūros paveldo apsaugos specialiojo teritorijų planavimo dokumentų rengimu<text:s/></text:span><text:span text:style-name="T1824">pripažinimo dokumentų galiojimas, visais atvejais ne ilgiau kaip 6 mėnesiams.</text:span></text:p>
      <text:p text:style-name="P1825"><text:span text:style-name="T1826">16</text:span><text:span text:style-name="T1827">. Atestavimą atliekanti organizacija, atsižvelgdama į pažeidimo pobūdį, pasekmes, aplinkybes, kuriomis padarytas pažeidimas, 6 mėnesiams nuo atestavimą atliekančios organizacijos sprendimo sustabdyti nekilnojamojo kultūros paveldo apsaugos specialiojo teritorijų planavimo vadovo kvalifikacijos atestato ar turimos teisės<text:s/></text:span><text:span text:style-name="T1828">užsiimti nekilnojamojo kultūros paveldo apsaugos specialiojo teritorijų planavimo dokumentų rengimu<text:s/></text:span><text:span text:style-name="T1829">pripažinimo dokumento galiojimą priėmimo dienos sustabdo šio atestato ar teisės pripažinimo dokumento galiojimą fiziniams asmenims, kuriems buvo išduotas šis atestatas ar teisės pripažinimo dokumentas, kai jų veikloje nustatoma Europos architektūros paslaugų teikėjų etikos kodekso pažeidimų, taip pat, kai paaiškėja, kad jie padarė pažeidimus, nurodytus šiame įstatyme ar Architektūros įstatyme, ir nustato terminą pažeidimams, dėl kurių sustabdomas atestato ar teisės pripažinimo dokumento galiojimas, pašalinti.</text:span></text:p>
      <text:p text:style-name="P1830"><text:span text:style-name="T1831">17</text:span><text:span text:style-name="T1832">. Nekilnojamojo kultūros paveldo apsaugos specialiojo teritorijų planavimo vadovo kvalifikacijos atestato ar turimos teisės<text:s/></text:span><text:span text:style-name="T1833">užsiimti nekilnojamojo kultūros paveldo apsaugos specialiojo teritorijų planavimo dokumentų rengimu<text:s/></text:span><text:span text:style-name="T1834">pripažinimo dokumento turėtojui pateikus dokumentus, įrodančius, kad pažeidimai, dėl kurių buvo sustabdytas jam išduoto atestato ar teisės pripažinimo dokumento galiojimas, pašalinti, Nekilnojamojo kultūros paveldo apsaugos specialiojo teritorijų planavimo vadovo kvalifikacijos atestato ar turimos teisės<text:s/></text:span><text:span text:style-name="T1835">užsiimti nekilnojamojo kultūros paveldo apsaugos specialiojo teritorijų planavimo dokumentų rengimu<text:s/></text:span><text:span text:style-name="T1836">pripažinimo dokumento galiojimo sustabdymas panaikinamas per 10 darbo dienų nuo šių dokumentų pateikimo dienos.</text:span></text:p>
      <text:p text:style-name="P1837"><text:span text:style-name="T1838">18</text:span><text:span text:style-name="T1839">. Atestavimą atliekanti organizacija panaikina nekilnojamojo kultūros paveldo apsaugos specialiojo teritorijų planavimo vadovo kvalifikacijos atestato ar turimos teisės<text:s/></text:span><text:span text:style-name="T1840">užsiimti nekilnojamojo kultūros paveldo apsaugos specialiojo teritorijų planavimo dokumentų rengimu<text:s/></text:span><text:span text:style-name="T1841">pripažinimo dokumento galiojimą, kai:</text:span></text:p>
      <text:p text:style-name="P1842"><text:span text:style-name="T1843">1</text:span><text:span text:style-name="T1844">) asmuo, rengdamas<text:s/></text:span><text:span text:style-name="T1845">nekilnojamojo kultūros paveldo apsaugos specialiojo<text:s/></text:span><text:span text:style-name="T1846">teritorijų planavimo dokumentus ar vadovaudamas jų rengimui, šiurkščiai pažeidė įstatymų, kitų teisės aktų, reglamentuojančių<text:s/></text:span><text:span text:style-name="T1847">nekilnojamojo kultūros paveldo apsaugos specialiojo<text:s/></text:span><text:span text:style-name="T1848">teritorijų planavimo dokumentų rengimą, reikalavimus. Šiurkščiu pažeidimu laikomas toks įstatymų, kitų teisės aktų, reglamentuojančių teritorijų planavimo dokumentų rengimą, reikalavimų pažeidimas, dėl kurio atsirado žala nekilnojamosioms kultūros vertybėms;</text:span></text:p>
      <text:p text:style-name="P1849"><text:span text:style-name="T1850">2</text:span><text:span text:style-name="T1851">) sustabdžius nekilnojamojo kultūros paveldo apsaugos specialiojo teritorijų planavimo vadovo kvalifikacijos atestato ar turimos teisės<text:s/></text:span><text:span text:style-name="T1852">užsiimti nekilnojamojo kultūros paveldo apsaugos specialiojo teritorijų planavimo dokumentų rengimu<text:s/></text:span><text:span text:style-name="T1853">pripažinimo dokumento galiojimą, asmuo tęsia veiklą, kuriai reikalingas nekilnojamojo kultūros paveldo apsaugos specialiojo teritorijų planavimo vadovo kvalifikacijos atestatas ar turimos teisės<text:s/></text:span><text:span text:style-name="T1854">užsiimti nekilnojamojo kultūros paveldo apsaugos specialiojo teritorijų planavimo dokumentų rengimu<text:s/></text:span><text:span text:style-name="T1855">pripažinimo dokumentas;</text:span></text:p>
      <text:p text:style-name="P1856"><text:span text:style-name="T1857">3</text:span><text:span text:style-name="T1858">) nekilnojamojo kultūros paveldo apsaugos specialiojo teritorijų planavimo vadovo kvalifikacijos atestato ar turimos teisės<text:s/></text:span><text:span text:style-name="T1859">užsiimti nekilnojamojo kultūros paveldo apsaugos specialiojo teritorijų planavimo dokumentų rengimu<text:s/></text:span><text:span text:style-name="T1860">pripažinimo dokumento turėtojas, sustabdžius jam išduoto nekilnojamojo kultūros paveldo apsaugos specialiojo teritorijų planavimo vadovo kvalifikacijos atestato ar turimos teisės<text:s/></text:span><text:span text:style-name="T1861">užsiimti nekilnojamojo kultūros paveldo apsaugos specialiojo teritorijų planavimo dokumentų rengimu<text:s/></text:span><text:span text:style-name="T1862">pripažinimo dokumento galiojimą, per nustatytą terminą nepašalino nustatytų pažeidimų, dėl kurių šio atestato ar teisės pripažinimo dokumento galiojimas buvo sustabdytas;</text:span></text:p>
      <text:p text:style-name="P1863"><text:span text:style-name="T1864">4</text:span><text:span text:style-name="T1865">) asmuo per nustatytą terminą nepateikė atestavimą atliekančios organizacijos prašomų dokumentų ir (ar) duomenų, kurių reikia informacijai apie jo padarytus pažeidimus ištirti;</text:span></text:p>
      <text:p text:style-name="P1866"><text:span text:style-name="T1867">5</text:span><text:span text:style-name="T1868">) paaiškėja, kad nekilnojamojo kultūros paveldo apsaugos specialiojo teritorijų planavimo vadovo kvalifikacijos atestato ar turimos teisės<text:s/></text:span><text:span text:style-name="T1869">užsiimti nekilnojamojo kultūros paveldo apsaugos specialiojo teritorijų planavimo dokumentų rengimu<text:s/></text:span><text:span text:style-name="T1870">pripažinimo dokumento turėtojas pateikė neteisingus duomenis nekilnojamojo kultūros paveldo apsaugos specialiojo teritorijų planavimo vadovo kvalifikacijos atestatui ar turimos teisės<text:s/></text:span><text:span text:style-name="T1871">užsiimti nekilnojamojo kultūros paveldo apsaugos specialiojo teritorijų planavimo dokumentų rengimu<text:s/></text:span><text:span text:style-name="T1872">pripažinimo dokumentui gauti;</text:span></text:p>
      <text:p text:style-name="P1873"><text:span text:style-name="T1874">6</text:span><text:span text:style-name="T1875">) nekilnojamojo kultūros paveldo apsaugos specialiojo teritorijų planavimo vadovo kvalifikacijos atestato ar turimos teisės<text:s/></text:span><text:span text:style-name="T1876">užsiimti nekilnojamojo kultūros paveldo apsaugos specialiojo teritorijų planavimo dokumentų rengimu<text:s/></text:span><text:span text:style-name="T1877">pripažinimo dokumento turėtojo prašymu;</text:span></text:p>
      <text:p text:style-name="P1878"><text:span text:style-name="T1879">7</text:span><text:span text:style-name="T1880">) nekilnojamojo kultūros paveldo apsaugos specialiojo teritorijų planavimo vadovo kvalifikacijos atestato ar turimos teisės<text:s/></text:span><text:span text:style-name="T1881">užsiimti nekilnojamojo kultūros paveldo apsaugos specialiojo teritorijų planavimo dokumentų rengimu<text:s/></text:span><text:span text:style-name="T1882">pripažinimo dokumento turėtojas mirė.</text:span></text:p>
      <text:p text:style-name="P1883"><text:span text:style-name="T1884">19</text:span><text:span text:style-name="T1885">. Panaikinus nekilnojamojo kultūros paveldo apsaugos specialiojo teritorijų planavimo vadovo kvalifikacijos atestato ar turimos teisės<text:s/></text:span><text:span text:style-name="T1886">užsiimti nekilnojamojo kultūros paveldo apsaugos specialiojo teritorijų planavimo dokumentų rengimu<text:s/></text:span><text:span text:style-name="T1887">pripažinimo dokumento galiojimą, šio straipsnio 9 dalyje nurodyti fiziniai asmenys dėl naujo nekilnojamojo kultūros paveldo apsaugos specialiojo teritorijų planavimo vadovo kvalifikacijos atestato ar turimos teisės<text:s/></text:span><text:span text:style-name="T1888">užsiimti nekilnojamojo kultūros paveldo apsaugos specialiojo teritorijų planavimo dokumentų rengimu<text:s/></text:span><text:span text:style-name="T1889">pripažinimo dokumento išdavimo gali kreiptis ne anksčiau kaip po vienų metų, išskyrus šio straipsnio 18 dalies 6 punkte nurodytą atvejį.</text:span></text:p>
      <text:p text:style-name="P1890"><text:span text:style-name="T1891">20</text:span><text:span text:style-name="T1892">. Fizinis asmuo, pageidaujantis gauti<text:s/></text:span><text:span text:style-name="T1893">nekilnojamojo kultūros paveldo apsaugos specialiojo<text:s/></text:span><text:span text:style-name="T1894">teritorijų planavimo vadovo kvalifikacijos atestatą ar teisės pripažinimo dokumentą, už šias paslaugas turi sumokėti valstybės rinkliavą Architektų rūmų įstatyme nustatyta tvarka.</text:span></text:p>
      <text:p text:style-name="P1895"><text:span text:style-name="T1896">21</text:span><text:span text:style-name="T1897">. Nekilnojamojo kultūros paveldo apsaugos specialiojo teritorijų planavimo vadovo kvalifikacijos<text:s/></text:span><text:span text:style-name="T1898">atestatų ar turimos teisės<text:s/></text:span><text:span text:style-name="T1899">užsiimti nekilnojamojo kultūros paveldo apsaugos specialiojo teritorijų planavimo dokumentų rengimu<text:s/></text:span><text:span text:style-name="T1900">pripažinimo dokumentų duomenys, kuriuose yra nurodytas atestuoto specialisto vardas ir pavardė, nekilnojamojo kultūros paveldo apsaugos specialiojo teritorijų planavimo vadovo kvalifikacijos atestato ar turimos teisės<text:s/></text:span><text:span text:style-name="T1901">užsiimti nekilnojamojo kultūros paveldo apsaugos specialiojo teritorijų planavimo dokumentų rengimu<text:s/></text:span><text:span text:style-name="T1902">pripažinimo dokumento numeris ir išdavimo data, veiklos rūšys ir sritys, yra viešinami Vyriausybės įgaliotos institucijos valdomoje ir tvarkomoje Licencijų informacinėje sistemoje tol, kol galioja šie atestatai ar teisės pripažinimo dokumentai, kaip nurodyta šio straipsnio 14 dalyje. Asmens duomenų viešinimo tikslas – sudaryti galimybę įvertinti, ar asmenys turi teisę vadovauti nekilnojamojo kultūros paveldo apsaugos specialiojo teritorijų planavimo dokumentų rengimui. Šioje dalyje nurodyti asmens duomenys tvarkomi vadovaujantis 2016 m. balandžio 27 d. Europos Parlamento ir Tarybos reglamentu<text:s/></text:span><text:a xlink:href="http://eur-lex.europa.eu/legal-content/LIT/TXT/?uri=CELEX:32016R0679&amp;locale=lt" office:target-frame-name="_blank" xlink:show="new"><text:span text:style-name="T1903">(ES) 2016/679</text:span></text:a><text:span text:style-name="T190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905">95/46/EB</text:span></text:a><text:span text:style-name="T1906"><text:s/>(Bendruoju duomenų apsaugos reglamentu) ir kitais teisės aktais, reglamentuojančiais asmens duomenų apsaugą.</text:span></text:p>
      <text:p text:style-name="P1907"><text:span text:style-name="T1908">22</text:span><text:span text:style-name="T1909">. Valstybės skelbiamų saugomais ir valstybės paskelbtų saugomais kultūros paveldo vietovių<text:s/></text:span><text:span text:style-name="T1910">ir kompleksinių nekilnojamojo kultūros paveldo objektų,</text:span><text:span text:style-name="T1911"><text:s/>jų apsaugos zonų tvarkymo planus tvirtina kultūros ministras, savivaldybės skelbiamų saugomais ir savivaldybės</text:span><text:span text:style-name="T1912"><text:s/>paskelbtų</text:span><text:span text:style-name="T1913"><text:s/>saugomais kultūros paveldo vietovių<text:s/></text:span><text:span text:style-name="T1914">ir kompleksinių nekilnojamojo kultūros paveldo objektų, jų apsaugos zonų<text:s/></text:span><text:span text:style-name="T1915">tvarkymo planus tvirtina savivaldybės taryba.</text:span></text:p>
      <text:p text:style-name="P1916"><text:span text:style-name="T1917">23</text:span><text:span text:style-name="T1918">. Šiame straipsnyje nustatytų nekilnojamojo kultūros paveldo apsaugos specialiojo teritorijų planavimo dokumentų rengimą gali finansuoti ir nekilnojamojo kultūros paveldo objekto valdytojai ir kitų nekilnojamųjų daiktų, esančių nekilnojamosios kultūros vertybės teritorijoje arba apsaugos zonoje, savininkai ar kiti valdymo teisių turėtojai.</text:span></text:p>
      <text:p text:style-name="P1919"/>
      <text:h text:style-name="P1920" text:outline-level="2"><text:span text:style-name="T1921">29</text:span><text:span text:style-name="T1922"><text:s/>straipsnis.<text:s/></text:span><text:span text:style-name="T1923">Nekilnojamojo kultūros paveldo, esančio draustinyje, rezervate, valstybiniame parke, apsauga</text:span></text:h>
      <text:p text:style-name="P1924"><text:span text:style-name="T1925">1</text:span><text:span text:style-name="T1926">. Nekilnojamasis kultūros paveldas, esantis draustinyje, rezervate, valstybiniame parke, saugomas pagal šio įstatymo, Saugomų teritorijų įstatymo ir Specialiųjų žemės naudojimo sąlygų įstatymo reikalavimus.</text:span></text:p>
      <text:p text:style-name="P1927"><text:span text:style-name="T1928">2</text:span><text:span text:style-name="T1929">. Nekilnojamųjų kultūros vertybių, kultūrinio kraštovaizdžio ir gamtinės aplinkos apsaugai Saugomų teritorijų įstatymo nustatyta tvarka gali būti steigiami istoriniai nacionaliniai parkai, kultūriniai rezervatai ir kultūriniai draustiniai.</text:span></text:p>
      <text:p text:style-name="P1930"><text:span text:style-name="T1931">3</text:span><text:span text:style-name="T1932">. Kultūros ministerija atlieka šias valstybinių kultūrinių rezervatų (rezervatų-muziejų), istorinių<text:s/></text:span><text:span text:style-name="T1933">nacionalinių</text:span><text:span text:style-name="T1934"><text:s/>parkų, valstybinių kultūrinių draustinių valdymo funkcijas:</text:span></text:p>
      <text:p text:style-name="P1935"><text:span text:style-name="T1936">1</text:span><text:span text:style-name="T1937">) rengia teisės aktų, susijusių su šiomis saugomomis teritorijomis, projektus;</text:span></text:p>
      <text:p text:style-name="P1938"><text:span text:style-name="T1939">2</text:span><text:span text:style-name="T1940">) koordinuoja šių saugomų teritorijų planavimo dokumentų rengimą;</text:span></text:p>
      <text:p text:style-name="P1941"><text:span text:style-name="T1942">3</text:span><text:span text:style-name="T1943">) steigia šių saugomų teritorijų direkcijas, kontroliuoja, kaip saugomų teritorijų direkcijos užtikrina nustatyto apsaugos ir naudojimo režimo laikymąsi ir saugomų teritorijų planavimo dokumentų įgyvendinimą.</text:span></text:p>
      <text:p text:style-name="P1944"><text:span text:style-name="T1945">4</text:span><text:span text:style-name="T1946">. Departamentas, vykdydamas nekilnojamojo kultūros paveldo apsaugą draustiniuose, rezervatuose ir valstybiniuose parkuose:</text:span></text:p>
      <text:p text:style-name="P1947"><text:span text:style-name="T1948">1</text:span><text:span text:style-name="T1949">) kontroliuoja, kaip laikomasi nustatyto apsaugos ir naudojimo režimo bei paveldosaugos reikalavimų, kaip užtikrinama nekilnojamųjų kultūros vertybių apsauga ir tvarkyba, kaip įgyvendinamos tikslinės programos;</text:span></text:p>
      <text:p text:style-name="P1950"><text:span text:style-name="T1951">2</text:span><text:span text:style-name="T1952">) organizuoja<text:s/></text:span><text:span text:style-name="T1953">strateginio planavimo dokumentų, susijusių su nekilnojamosiomis kultūros vertybėmis, rengimą;</text:span></text:p>
      <text:p text:style-name="P1954"><text:span text:style-name="T1955">3</text:span><text:span text:style-name="T1956">) organizuoja saugomų teritorijų planavimo dokumentų rengimą.</text:span></text:p>
      <text:p text:style-name="P1957"><text:span text:style-name="T1958">5</text:span><text:span text:style-name="T1959">. Savivaldybių administracijos:</text:span></text:p>
      <text:p text:style-name="P1960"><text:span text:style-name="T1961">1</text:span><text:span text:style-name="T1962">) prižiūri saugomose teritorijose esančių vietinio reikšmingumo lygmens ir savivaldybės paskelbtų saugomomis nekilnojamųjų kultūros vertybių naudojimą ir jose atliekamus statybos ar tvarkybos darbus;</text:span></text:p>
      <text:p text:style-name="P1963"><text:span text:style-name="T1964">2</text:span><text:span text:style-name="T1965">) kontroliuoja, kaip užtikrinama vietinio reikšmingumo lygmens ir paskelbtų savivaldybės saugomomis nekilnojamųjų kultūros vertybių apsauga ir kaip laikomasi nustatyto apsaugos ir naudojimo režimo bei paveldosaugos reikalavimų planuojant ar vykdant veiklą;</text:span></text:p>
      <text:p text:style-name="P1966"><text:span text:style-name="T1967">3</text:span><text:span text:style-name="T1968">) rengia vietinio reikšmingumo lygmens ir paskelbtų savivaldybės saugomais nekilnojamojo kultūros paveldo objektų apsaugos reglamentus;</text:span></text:p>
      <text:p text:style-name="P1969"><text:span text:style-name="T1970">4</text:span><text:span text:style-name="T1971">) organizuoja vietinio reikšmingumo lygmens ir paskelbtų savivaldybės saugomomis kultūros paveldo vietovių ir jų apsaugos zonų<text:s/></text:span><text:span text:style-name="T1972">specialiojo teritorijų planavimo dokumentų</text:span><text:span text:style-name="T1973"><text:s/>rengimą (išskyrus valstybiniuose parkuose, valstybiniuose rezervatuose, valstybiniuose draustiniuose esančių kultūros paveldo vietovių ir jų apsaugos zonų<text:s/></text:span><text:span text:style-name="T1974">specialiojo teritorijų planavimo dokumentų</text:span><text:span text:style-name="T1975"><text:s/>rengimą).</text:span></text:p>
      <text:p text:style-name="P1976"/>
      <text:h text:style-name="P1977" text:outline-level="2"><text:span text:style-name="T1978">30</text:span><text:span text:style-name="T1979"><text:s/>straipsnis.<text:s/></text:span><text:span text:style-name="T1980">Pasaulio paveldo vertybių apsauga</text:span></text:h>
      <text:p text:style-name="P1981"><text:span text:style-name="T1982">1</text:span><text:span text:style-name="T1983">. Pasaulio paveldo vertybių išskirtinės visuotinės vertės išsaugojimui užtikrinti rengiami pasaulio paveldo vertybių valdymo planai (toliau – valdymo planas).</text:span></text:p>
      <text:p text:style-name="P1984"><text:span text:style-name="T1985">2</text:span><text:span text:style-name="T1986">. Kultūros ministerija ar Aplinkos ministerija, atsakingos už Vyriausybės nutarimu priskirtas pasaulio paveldo vertybes, (toliau – atsakinga ministerija) užtikrina šių vertybių išskirtinės visuotinės vertės išsaugojimo, valdymo ir sklaidos procesų koordinavimą:</text:span></text:p>
      <text:p text:style-name="P1987"><text:span text:style-name="T1988">1</text:span><text:span text:style-name="T1989">) inicijuoja ir koordinuoja valdymo planų rengimą ir atnaujinimą;</text:span></text:p>
      <text:p text:style-name="P1990"><text:span text:style-name="T1991">2</text:span><text:span text:style-name="T1992">) inicijuoja poveikio paveldui vertinimą pasaulio paveldo vertybių teritorijose ir (ar) apsaugos (buferinėse) zonose, vykdomą aplinkos ministro ir kultūros ministro nustatyta tvarka, atsižvelgiant į 1972 m. lapkričio 16 d. Pasaulio kultūros ir gamtos paveldo apsaugos konvencijos (toliau – Konvencija) įgyvendinimo gairių 118 bis punktą, užtikrinant, kad poveikio paveldui vertinimas būtų atliekamas kaip išankstinė planuojamos ūkinės veiklos sąlyga pasaulio paveldo vertybės teritorijoje arba jos apsaugos (buferinėje) zonoje. Poveikio paveldui vertinimas gali būti neatliekamas, kai jis atliktas kaip sudėtinė atliekamo planuojamos ūkinės veiklos poveikio aplinkai vertinimo, atliekamo vadovaujantis Planuojamos ūkinės veiklos poveikio aplinkai vertinimo įstatymu, ar strateginio poveikio pasekmių aplinkai vertinimo, atliekamo vadovaujantis Vyriausybės patvirtinta planų ir programų strateginio pasekmių aplinkai vertinimo tvarka, dalis.</text:span></text:p>
      <text:p text:style-name="P1993"><text:span text:style-name="T1994">3</text:span><text:span text:style-name="T1995">) inicijuoja ir teikia Pasaulio paveldo komitetui kultūros ir gamtos paveldo vertybes įrašyti į Preliminarųjį konvencijos šalių narių paveldo sąrašą;</text:span></text:p>
      <text:p text:style-name="P1996"><text:span text:style-name="T1997">4</text:span><text:span text:style-name="T1998">) inicijuoja, koordinuoja ir (ar) finansuoja paraiškų įrašyti kultūros ir gamtos paveldo vertybes į Pasaulio paveldo sąrašą rengimą ir teikimą Pasaulio paveldo komitetui; koordinuoja ir (ar) finansuoja kitus, su paraiškų teikimu susijusius, procesus ir procedūras;</text:span></text:p>
      <text:p text:style-name="P1999"><text:span text:style-name="T2000">5</text:span><text:span text:style-name="T2001">) skiria vietos valdytoją arba rekomenduoja jį skirti savivaldybės, kurioje yra pasaulio paveldo vertybė,<text:s/></text:span><text:span text:style-name="T2002">institucijai</text:span><text:span text:style-name="T2003">;</text:span></text:p>
      <text:p text:style-name="P2004"><text:span text:style-name="T2005">6</text:span><text:span text:style-name="T2006">) rengia periodines ataskaitas, išsaugojimo būklės ataskaitas ir teikia kitą su pasaulio paveldo vertybių išsaugojimu susijusią informaciją Pasaulio paveldo komitetui, Pasaulio paveldo centrui ir Jungtinių Tautų Švietimo, mokslo ir kultūros organizacijos (toliau – UNESCO) patariamosioms organizacijoms;</text:span></text:p>
      <text:p text:style-name="P2007"><text:span text:style-name="T2008">7</text:span><text:span text:style-name="T2009">) bendradarbiauja su Pasaulio paveldo centru ir UNESCO patariamosiomis organizacijomis vykdant stebėsenos misijas pasaulio paveldo vertybėse, organizuoja ir koordinuoja jų įgyvendinimą.</text:span></text:p>
      <text:p text:style-name="P2010"><text:span text:style-name="T2011">3</text:span><text:span text:style-name="T2012">. Atsakinga ministerija skiria nacionalinį koordinatorių, kuris:</text:span></text:p>
      <text:p text:style-name="P2013"><text:span text:style-name="T2014">1</text:span><text:span text:style-name="T2015">) atstovauja valstybės interesams Pasaulio paveldo komiteto sesijose, Konvencijos šalių narių generalinėje asamblėjoje ir kituose tarptautiniuose renginiuose ar susitikimuose, dalyvauja rengiant valstybės pozicijas;</text:span></text:p>
      <text:p text:style-name="P2016"><text:span text:style-name="T2017">2</text:span><text:span text:style-name="T2018">) bendradarbiauja su Konvencijos šalimis narėmis, Lietuvos Respublikos nuolatine atstovybe prie UNESCO, Pasaulio paveldo centru ir susijusiomis nacionalinėmis institucijomis, atsakingomis už Lietuvos Respublikos teritorijoje esantį nekilnojamąjį kultūros paveldą, įrašytą į Pasaulio paveldo sąrašą, kitų pasaulio paveldo vertybių vietos valdytojais;</text:span></text:p>
      <text:p text:style-name="P2019"><text:span text:style-name="T2020">3</text:span><text:span text:style-name="T2021">) dalyvauja ir (ar) koordinuoja rengiant pasaulio paveldo vertybių periodines ataskaitas, teikia jas Pasaulio paveldo centrui.</text:span></text:p>
      <text:p text:style-name="P2022"><text:span text:style-name="T2023">4</text:span><text:span text:style-name="T2024">. Departamentas:</text:span></text:p>
      <text:p text:style-name="P2025"><text:span text:style-name="T2026">1</text:span><text:span text:style-name="T2027">) prižiūri, kaip pasaulio paveldo vertybėse laikomasi nustatytų apsaugos ir (ar) naudojimo režimų bei paveldosaugos reikalavimų, kaip užtikrinama nekilnojamojo kultūros paveldo objektų ir kultūros paveldo vietovių apsauga ir tvarkyba;</text:span></text:p>
      <text:p text:style-name="P2028"><text:span text:style-name="T2029">2</text:span><text:span text:style-name="T2030">) organizuoja skelbiamų saugomomis ar paskelbtų saugomomis nekilnojamųjų kultūros vertybių, patenkančių į pasaulio paveldo vertybių teritorijas, individualių apsaugos reglamentų ir specialiojo teritorijų planavimo dokumentų rengimą;</text:span></text:p>
      <text:p text:style-name="P2031"><text:span text:style-name="T2032">3</text:span><text:span text:style-name="T2033">) teikia atsakingai ministerijai, nacionaliniam koordinatoriui ir vietos valdytojams duomenis, susijusius su nekilnojamųjų kultūros vertybių, patenkančių į pasaulio paveldo vertybių teritorijas, apskaita, tvarkyba, naudojimu, stebėsena, pažinimu, sklaida ir aktualizavimu.</text:span></text:p>
      <text:p text:style-name="P2034"><text:span text:style-name="T2035">5</text:span><text:span text:style-name="T2036">. Savivaldybių merai:</text:span></text:p>
      <text:p text:style-name="P2037"><text:span text:style-name="T2038">1</text:span><text:span text:style-name="T2039">) teikia atsakingai ministerijai siūlymus dėl nekilnojamųjų kultūros ir (ar) gamtos paveldo vertybių įrašymo į Preliminarųjį konvencijos šalių narių paveldo sąrašą;</text:span></text:p>
      <text:p text:style-name="P2040"><text:span text:style-name="T2041">2</text:span><text:span text:style-name="T2042">) atsakingai ministerijai rekomendavus, skiria vietos valdytoją;</text:span></text:p>
      <text:p text:style-name="P2043"><text:span text:style-name="T2044">3</text:span><text:span text:style-name="T2045">) atsakingai ministerijai rekomendavus, rengia valdymo planus ir (ar) organizuoja šių planų rengimą ir atnaujinimą;</text:span></text:p>
      <text:p text:style-name="P2046"><text:span text:style-name="T2047">4</text:span><text:span text:style-name="T2048">) suderinus su atsakinga ministerija, organizuoja poveikio paveldui vertinimą.</text:span></text:p>
      <text:p text:style-name="P2049"><text:span text:style-name="T2050">6</text:span><text:span text:style-name="T2051">. Savivaldybių merai koordinuoja paraiškų įrašyti kultūros ir gamtos paveldo vertybes į Pasaulio paveldo sąrašą rengimą, su paraiškų teikimu susijusius procesus ir procedūras, finansuojamus savivaldybių lėšomis.</text:span></text:p>
      <text:p text:style-name="P2052"><text:span text:style-name="T2053">7</text:span><text:span text:style-name="T2054">. Vietos valdytojo funkcijos ir pareigos:</text:span></text:p>
      <text:p text:style-name="P2055"><text:span text:style-name="T2056">1</text:span><text:span text:style-name="T2057">) veikdamas kartu su kitomis suinteresuotomis šalimis koordinuoja pasaulio paveldo vertybės valdymo plano įgyvendinimą;</text:span></text:p>
      <text:p text:style-name="P2058"><text:span text:style-name="T2059">2</text:span><text:span text:style-name="T2060">) teikia siūlymus suinteresuotoms valstybės institucijoms ir savivaldybių administravimo subjektams rengiant ir įgyvendinant strateginius ar teritorijų planavimo dokumentus, susijusius su pasaulio paveldo vertybės apsauga;</text:span></text:p>
      <text:p text:style-name="P2061"><text:span text:style-name="T2062">3</text:span><text:span text:style-name="T2063">) organizuoja mokslinius tyrimus ir edukacinę veiklą, susijusią su informacijos sklaida apie pasaulio paveldo vertybę, įtraukiant visuomenę ir bendruomenes;</text:span></text:p>
      <text:p text:style-name="P2064"><text:span text:style-name="T2065">4</text:span><text:span text:style-name="T2066">) rengia pasaulio paveldo vertybės išsaugojimo būklės ir periodinių ataskaitų projektus ir teikia atsakingai ministerijai;</text:span></text:p>
      <text:p text:style-name="P2067"><text:span text:style-name="T2068">5</text:span><text:span text:style-name="T2069">) rengia paraiškas dėl pasaulio paveldo vertybės išsaugojimo ir aktualizavimo finansavimo;</text:span></text:p>
      <text:p text:style-name="P2070"><text:span text:style-name="T2071">6</text:span><text:span text:style-name="T2072">) pristato pasaulio paveldo vertybę tarptautiniuose renginiuose, bendradarbiauja su tarptautinėmis organizacijomis.</text:span></text:p>
      <text:p text:style-name="P2073"/>
      <text:h text:style-name="P2074" text:outline-level="2"><text:span text:style-name="T2075">31</text:span><text:span text:style-name="T2076"><text:s/>straipsnis.<text:s/></text:span><text:span text:style-name="T2077">Tyrimai</text:span></text:h>
      <text:p text:style-name="P2078"><text:span text:style-name="T2079">1</text:span><text:span text:style-name="T2080">. Tyrimai skirstomi į fundamentinius mokslinius tyrimus, taikomuosius mokslinius tyrimus, taikomuosius (ardomuosius ir neardomuosius) tyrimus ir archeologinius tyrimus.</text:span></text:p>
      <text:p text:style-name="P2081"><text:span text:style-name="T2082">2</text:span><text:span text:style-name="T2083">. Nekilnojamojo kultūros paveldo fundamentinius mokslinius tyrimus ir taikomuosius mokslinius tyrimus, atliekamus valstybės biudžeto lėšomis, vykdo mokslo ir studijų institucijos ir kitos valstybinės ir nevalstybinės mokslinių tyrimų institucijos, nekilnojamųjų kultūros vertybių tyrimų srities mokslininkai. Archeologinius tyrimus ir taikomuosius tyrimus gali atlikti atitinkamą<text:s/></text:span><text:span text:style-name="T2084">mokslo laipsnį turintys asmenys, dirbantys<text:s/></text:span><text:span text:style-name="T2085">archeologijos arba nekilnojamųjų kultūros vertybių tyrimų srityje,</text:span><text:span text:style-name="T2086"><text:s/>ir asmenys,<text:s/></text:span><text:span text:style-name="T2087">šio</text:span><text:span text:style-name="T2088"><text:s/>įstatymo 35 straipsnyje nustatyta tvarka gavę<text:s/></text:span><text:span text:style-name="T2089">nekilnojamojo kultūros paveldo apsaugos specialisto<text:s/></text:span><text:span text:style-name="T2090">kvalifikacijos atestatą, suteikiantį teisę atlikti nekilnojamojo kultūros paveldo tyrimus.</text:span></text:p>
      <text:p text:style-name="P2091"><text:span text:style-name="T2092">3</text:span><text:span text:style-name="T2093">. Tyrimus, atliekamus vykdant apskaitos procedūras, organizuoja Departamentas arba savivaldybės administracija, atsižvelgdami į potencialų nekilnojamosios kultūros vertybės reikšmingumo lygmenį.</text:span></text:p>
      <text:p text:style-name="P2094"><text:span text:style-name="T2095">4</text:span><text:span text:style-name="T2096">. Tyrimus, atliekamus rengiant nekilnojamosios kultūros vertybės tvarkybos ar</text:span><text:span text:style-name="T2097"><text:s/></text:span><text:span text:style-name="T2098">statinio projektą kultūros paveldo vertybėje ir (ar) jos teritorijoje, rengiant kompleksinio ar specialiojo teritorijų planavimo dokumentus, organizuoja šiuos darbus vykdantys juridiniai ar fiziniai asmenys.</text:span></text:p>
      <text:p text:style-name="P2099"><text:span text:style-name="T2100">5</text:span><text:span text:style-name="T2101">. Kai atliekant nekilnojamojo kultūros paveldo objekto tvarkybos darbus aptinkama naujų potencialių vertingųjų savybių, joms atskleisti reikalingi papildomi tyrimai atliekami kultūros ministro nustatyta tvarka, o juos organizuoja už šio objekto apsaugą atsakinga institucija. Juos gali finansuoti nekilnojamojo kultūros paveldo objekto valdytojas ar kitas tvarkybos organizatorius, norintis paspartinti tyrimus.</text:span></text:p>
      <text:p text:style-name="P2102"><text:span text:style-name="T2103">6</text:span><text:span text:style-name="T2104">. Atliekant tyrimus rasti archeologiniai radiniai, jeigu yra galimybių, saugomi ir eksponuojami jų radimo vietoje. Kitais atvejais archeologiniai radiniai kultūros ministro nustatyta tvarka perduodami muziejams ir (ar) specializuotoms saugykloms.</text:span></text:p>
      <text:p text:style-name="P2105"><text:span text:style-name="T2106">7</text:span><text:span text:style-name="T2107">. Tyrėjo prašymu leidimus atlikti ardomuosius tyrimus ir archeologinius tyrimus išduoda Departamentas.</text:span></text:p>
      <text:p text:style-name="P2108"><text:span text:style-name="T2109">8</text:span><text:span text:style-name="T2110">. Taikomieji ir archeologiniai tyrimai atliekami, jų ataskaitos rengiamos, teikiamos, svarstomos ir aprobuojamos kultūros ministro nustatyta tvarka, išskyrus Lietuvos Respublikos mobilizacijos ir priimančiosios šalies paramos įstatyme nustatytus atvejus.</text:span></text:p>
      <text:p text:style-name="P2111"><text:span text:style-name="T2112">9</text:span><text:span text:style-name="T2113">. Tyrimus atlikę tyrėjai tyrimų ataskaitas ir nuasmenintas skaitmenines jų kopijas privalo pateikti Departamentui.<text:s/></text:span><text:span text:style-name="T2114">Atviroji prieiga<text:s/></text:span><text:span text:style-name="T2115">prie tyrimų ataskaitų turi būti pateikiama Kultūros vertybių registro informacinėje sistemoje ir susiejama su konkrečia nekilnojamąja kultūros vertybe.</text:span></text:p>
      <text:p text:style-name="P2116"/>
      <text:h text:style-name="P2117" text:outline-level="2"><text:span text:style-name="T2118">32</text:span><text:span text:style-name="T2119"><text:s/>straipsnis.<text:s/></text:span><text:span text:style-name="T2120">Leidimo atlikti archeologinius tyrimus išdavimas ir galiojimas</text:span></text:h>
      <text:p text:style-name="P2121"><text:span text:style-name="T2122">1</text:span><text:span text:style-name="T2123">. Tyrėjai, nurodyti šio įstatymo 35 straipsnio 1 dalyje, teisę atlikti archeologinius tyrimus įgyja gavę Departamento išduotą leidimą atlikti archeologinius tyrimus (toliau – archeologinių tyrimų leidimas).<text:s/></text:span><text:span text:style-name="T2124">Prašymų išduoti archeologinių tyrimų leidimą ar pratęsti tokio leidimo galiojimą formas, reikalavimus, taikomus kartu su prašymu pateikiamiems dokumentams ir kitai informacijai, leidimų formas</text:span><text:span text:style-name="T2125"><text:s/>ir jų skelbimo tvarkos aprašą (toliau – leidimų išdavimo tvarkos aprašas) tvirtina kultūros ministras. Departamentas išduoda archeologinių tyrimų leidimą arba priima sprendimą neišduoti šio leidimo ne vėliau kaip per 20 darbo dienų nuo Departamento pateikto patvirtinimo, kad tyrėjo pateiktas prašymas<text:s/></text:span><text:span text:style-name="T2126">išduoti archeologinių tyrimų leidimą<text:s/></text:span><text:span text:style-name="T2127">ir archeologinių tyrimų projektas atitinka šiame įstatyme ir leidimų išdavimo tvarkos apraše nustatytus reikalavimus.</text:span></text:p>
      <text:p text:style-name="P2128"><text:span text:style-name="T2129">2</text:span><text:span text:style-name="T2130">. Jeigu tyrėjo prašyme<text:s/></text:span><text:span text:style-name="T2131">išduoti<text:s/></text:span><text:span text:style-name="T2132">archeologinių tyrimų<text:s/></text:span><text:span text:style-name="T2133">leidimą</text:span><text:span text:style-name="T2134"><text:s/>pateikta ne visa šio straipsnio 3 dalies 1</text:span>–<text:span text:style-name="T2135">3 punktuose nurodytus reikalavimus pagrindžianti informacija ir ją patvirtinantys dokumentai ar pateikti klaidingi duomenys ar dokumentai, Departamentas ne vėliau kaip per 3 darbo dienas nuo prašymo gavimo dienos praneša tyrėjui apie būtinybę pateikti trūkstamą informaciją, patikslinti duomenis ar pateikti trūkstamus dokumentus ir informuoja, kad terminas archeologinių tyrimų leidimui išduoti skaičiuojamas nuo trūkstamos informacijos ir (ar) dokumentų pateikimo Departamentui dienos. Priėmęs sprendimą išduoti archeologinių tyrimų leidimą ar jo neišduoti, Departamentas ne vėliau kaip per 3 darbo dienas nuo sprendimo priėmimo dienos apie tai praneša prašymą pateikusiam tyrėjui.</text:span></text:p>
      <text:p text:style-name="P2136"><text:span text:style-name="T2137">3</text:span><text:span text:style-name="T2138">. Archeologinių tyrimų leidimas išduodamas tyrėjams, jeigu pateikiama informacija ir dokumentai, patvirtinantys, kad įvykdyti šie reikalavimai:</text:span></text:p>
      <text:p text:style-name="P2139"><text:span text:style-name="T2140">1</text:span><text:span text:style-name="T2141">) tyrėjas atitinka<text:s/></text:span><text:span text:style-name="T2142">šio</text:span><text:span text:style-name="T2143"><text:s/>įstatymo 35 straipsnio 14 dalyje nustatytus kvalifikacijos reikalavimus, suteikiančius jam teisę atlikti archeologinius tyrimus prašyme nurodytoje tyrimų vietoje;</text:span></text:p>
      <text:p text:style-name="P2144"><text:span text:style-name="T2145">2</text:span><text:span text:style-name="T2146">) tyrėjas kultūros ministro patvirtintame paveldo tvarkybos reglamente, reglamentuojančiame archeologinio paveldo tvarkybą, (toliau – archeologinio paveldo tvarkybos reglamentas) nustatytais atvejais ir tvarka yra atsiskaitęs už praėjusiais metais atliktus archeologinius tyrimus ir sutvarkęs anksčiau atliktų archeologinių tyrimų vietą bei, vadovaudamasis<text:s/></text:span><text:span text:style-name="T2147">šio į</text:span><text:span text:style-name="T2148">statymo 31 straipsnio 6 dalies nuostatomis ir kultūros ministro nustatyta tvarka, yra perdavęs muziejams atliekant archeologinius tyrimus surastus archeologinius radinius (kai nebuvo galimybių radinių saugoti ir eksponuoti jų radimo vietoje), o Departamentui – Mokslinės archeologijos komisijos aprobuotą šių tyrimų ataskaitą 2 egzemplioriais, kurių vieną Departamentas perduoda Lietuvos istorijos institutui, kitą – Lietuvos valstybės naujajam archyvui;</text:span></text:p>
      <text:p text:style-name="P2149"><text:span text:style-name="T2150">3</text:span><text:span text:style-name="T2151">)<text:s/></text:span><text:span text:style-name="T2152">informacija, patvirtinanti apie valstybės rinkliavos už archeologinių tyrimų leidimo išdavimą sumokėjimą;</text:span></text:p>
      <text:p text:style-name="P2153"><text:span text:style-name="T2154">4</text:span><text:span text:style-name="T2155">) tyrėjo parengtas ir pateiktas archeologinių tyrimų projektas yra aprobuotas Mokslinės archeologijos komisijos.</text:span></text:p>
      <text:p text:style-name="P2156"><text:span text:style-name="T2157">4</text:span><text:span text:style-name="T2158">. Mokslinė archeologijos komisija aprobuoja tyrėjo pateiktą archeologinių tyrimų projektą ar jo pakeitimo ar papildymo projektą, jeigu jis atitinka archeologinio paveldo tvarkybos reglamente nustatytus archeologinių tyrimų projekto rengimo reikalavimus ir atitinka archeologinio paveldo tvarkybos reglamente nustatytus bendruosius archeologinių tyrimų metodikos reikalavimus. Jeigu Mokslinė archeologijos komisija priima sprendimą aprobuoti archeologinių tyrimų projektą su pastabomis, leidimas atlikti archeologinius tyrimus išduodamas po to, kai Departamentas patikrina, ar archeologinių tyrimų projektas pataisytas pagal Mokslinės archeologijos komisijos pateiktas pastabas.</text:span></text:p>
      <text:p text:style-name="P2159"><text:span text:style-name="T2160">5</text:span><text:span text:style-name="T2161">.<text:s/></text:span><text:span text:style-name="T2162">Archeologinių tyrimų<text:s/></text:span><text:span text:style-name="T2163">leidimą išduoti atsisakoma, jeigu neįvykdomas bent vienas šio straipsnio 3 dalyje nustatytas reikalavimas. Taip pat negalima išduoti daugiau kaip 10 leidimų atlikti archeologinius tyrimus einamaisiais metais, jeigu tyrėjas už juos nėra<text:s/></text:span><text:span text:style-name="T2164">atsiskaitęs<text:s/></text:span><text:span text:style-name="T2165">archeologinio paveldo tvarkybos reglamente nustatytais atvejais ir tvarka.</text:span></text:p>
      <text:p text:style-name="P2166"><text:span text:style-name="T2167">6</text:span><text:span text:style-name="T2168">. Atliekant archeologinius tyrimus, turi būti užtikrinamos šios archeologiniams tyrimams atlikti būtinos sąlygos:</text:span></text:p>
      <text:p text:style-name="P2169"><text:span text:style-name="T2170">1</text:span><text:span text:style-name="T2171">) archeologinių tyrimų vietoje yra teigiama aplinkos temperatūra ir neįšalęs gruntas;</text:span></text:p>
      <text:p text:style-name="P2172"><text:span text:style-name="T2173">2</text:span><text:span text:style-name="T2174">) sudaryta galimybė archeologinius radinius konservuoti lauko sąlygomis, jeigu to reikalauja tiriamo objekto specifika;</text:span></text:p>
      <text:p text:style-name="P2175"><text:span text:style-name="T2176">3</text:span><text:span text:style-name="T2177">)<text:s/></text:span><text:span text:style-name="T2178">archeologinių</text:span><text:span text:style-name="T2179"><text:s/>tyrimų vieta, atidengtos archeologinės struktūros, radiniai, žmonių palaikai apsaugoti nuo žemės ar statinių dalių užgriuvimo, užtvindymo vandeniu ar gamtinių stichijų poveikio, transporto priemonių patekimo, taip pat bet kokio pobūdžio sužalojimo, vandalizmo, vagysčių ir pavojaus žmonių gyvybei bei sveikatai;</text:span></text:p>
      <text:p text:style-name="P2180"><text:span text:style-name="T2181">4</text:span><text:span text:style-name="T2182">) prireikus archeologinių tyrimų vieta aptveriama ir apsaugoma nuo pašalinių asmenų patekimo.</text:span></text:p>
      <text:p text:style-name="P2183"><text:span text:style-name="T2184">7</text:span><text:span text:style-name="T2185">. Archeologinių tyrimų leidimai neatidėliotinais avarijos grėsmės pašalinimo ar avarijos padarinių likvidavimo atvejais išduodami netaikant reikalavimo užtikrinti šio straipsnio 6 dalyje nustatytas tyrimams atlikti būtinas sąlygas ir šio straipsnio 3 dalies 4 punkte nustatyto reikalavimo parengti ir pateikti<text:s/></text:span><text:span text:style-name="T2186">Mokslinės archeologijos komisijos<text:s/></text:span><text:span text:style-name="T2187">aprobuotą archeologinių tyrimų projektą.</text:span></text:p>
      <text:p text:style-name="P2188"><text:span text:style-name="T2189">8</text:span><text:span text:style-name="T2190">.<text:s/></text:span><text:span text:style-name="T2191">Archeologinių tyrimų leidimo galiojimo terminas nurodomas šiame leidime.</text:span><text:span text:style-name="T2192"><text:s/>Tyrėjas, nespėjęs atlikti visų archeologinių tyrimų projekte numatytų tyrimų, gali pateikti<text:s/></text:span><text:span text:style-name="T2193">Departamentui<text:s/></text:span><text:span text:style-name="T2194">prašymą pratęsti<text:s/></text:span><text:span text:style-name="T2195">archeologinių tyrimų<text:s/></text:span><text:span text:style-name="T2196">leidimo galiojimą ne vėliau kaip likus 10 darbo dienų iki<text:s/></text:span><text:span text:style-name="T2197">archeologinių tyrimų<text:s/></text:span><text:span text:style-name="T2198">leidimo galiojimo pabaigos.<text:s/></text:span><text:span text:style-name="T2199">Archeologinių tyrimų<text:s/></text:span><text:span text:style-name="T2200">leidimo terminas pratęsiamas po einamųjų metų lapkričio 30 dienos tyrėjo nurodytam terminui, bet ne ilgiau kaip iki kitų metų lapkričio 30 dienos. Išduoto<text:s/></text:span><text:span text:style-name="T2201">archeologinių tyrimų<text:s/></text:span><text:span text:style-name="T2202">leidimo galiojimas pratęsiamas arba motyvuotai atsisakoma jo galiojimą pratęsti ne vėliau kaip per 10 darbo dienų nuo prašymo gavimo<text:s/></text:span><text:span text:style-name="T2203">Departamente dienos</text:span><text:span text:style-name="T2204">. Jeigu tyrėjo prašyme pratęsti<text:s/></text:span><text:span text:style-name="T2205">archeologinių tyrimų l</text:span><text:span text:style-name="T2206">eidimo galiojimą pateikta ne visa leidimų išdavimo tvarkos apraše nurodyta informacija ar pateikti klaidingi duomenys,<text:s/></text:span><text:span text:style-name="T2207">Departamentas</text:span><text:span text:style-name="T2208"><text:s/>ne<text:s/></text:span><text:span text:style-name="T2209">vėliau kaip per 3 darbo dienas nuo prašymo gavimo<text:s/></text:span><text:span text:style-name="T2210">Departamente<text:s/></text:span><text:span text:style-name="T2211">dienos praneša apie tai<text:s/></text:span><text:span text:style-name="T2212">prašymą pateikusiam<text:s/></text:span><text:span text:style-name="T2213">tyrėjui ir nustato prašymui patikslinti 5 darbo dienų terminą, skaičiuojamą nuo<text:s/></text:span><text:span text:style-name="T2214">Departamento</text:span><text:span text:style-name="T2215"><text:s/>pranešimo tyrėjui dėl prašymo patikslinimo gavimo dienos. Tokiu atveju išduoto<text:s/></text:span><text:span text:style-name="T2216">archeologinių tyrimų<text:s/></text:span><text:span text:style-name="T2217">leidimo galiojimo pratęsimo terminas, per kurį turi būti nuspręsta dėl<text:s/></text:span><text:span text:style-name="T2218">archeologinių tyrimų<text:s/></text:span><text:span text:style-name="T2219">leidimo galiojimo pratęsimo, skaičiuojamas nuo tos dienos,<text:s/></text:span><text:span text:style-name="T2220">kai<text:s/></text:span><text:span text:style-name="T2221">Departamente</text:span><text:span text:style-name="T2222"><text:s/>gautas patikslintas prašymas.</text:span></text:p>
      <text:p text:style-name="P2223"><text:span text:style-name="T2224">9</text:span><text:span text:style-name="T2225">.<text:s/></text:span><text:span text:style-name="T2226">Archeologinių tyrimų<text:s/></text:span><text:span text:style-name="T2227">leidimo galiojimą pratęsti atsisakoma, jeigu<text:s/></text:span><text:span text:style-name="T2228">neužtikrinamos šio straipsnio 6 dalyje nurodytos tyrimams atlikti būtinos sąlygos.</text:span></text:p>
      <text:p text:style-name="P2229"><text:span text:style-name="T2230">10</text:span><text:span text:style-name="T2231">. Atsisakęs pratęsti išduoto archeologinių tyrimų leidimo galiojimą, Departamentas ne vėliau kaip per 3 darbo dienas nuo sprendimo priėmimo dienos apie tai praneša prašymą pateikusiam tyrėjui, nurodydamas priežastis, dėl kurių atsisakyta pratęsti išduoto archeologinių tyrimų leidimo galiojimą.</text:span></text:p>
      <text:p text:style-name="P2232"><text:span text:style-name="T2233">11</text:span><text:span text:style-name="T2234">.<text:s/></text:span><text:span text:style-name="T2235">Archeologinių tyrimų<text:s/></text:span><text:span text:style-name="T2236">leidimo<text:s/></text:span><text:span text:style-name="T2237">galiojimas sustabdomas, jeigu nustatoma<text:s/></text:span><text:span text:style-name="T2238">bent viena iš šių aplinkybių</text:span><text:span text:style-name="T2239">:</text:span></text:p>
      <text:p text:style-name="P2240"><text:span text:style-name="T2241">1</text:span><text:span text:style-name="T2242">) archeologiniai tyrimai atliekami Mokslinės archeologijos komisijos aprobuotame archeologinių tyrimų projekte nenumatytose vietose ir (ar) ne pagal aprobuotame archeologinių tyrimų projekte nurodytą tyrimų pobūdį;</text:span></text:p>
      <text:p text:style-name="P2243"><text:span text:style-name="T2244">2</text:span><text:span text:style-name="T2245">) atliekant archeologinius tyrimus iškilo tiriamo ar greta esančių nekilnojamojo kultūros paveldo objektų sužalojimo ar praradimo grėsmė;</text:span></text:p>
      <text:p text:style-name="P2246"><text:span text:style-name="T2247">3</text:span><text:span text:style-name="T2248">) neužtikrinamos šio straipsnio 6 dalyje nustatytos archeologiniams tyrimams atlikti būtinos sąlygos,<text:s/></text:span><text:span text:style-name="T2249">išskyrus atvejus, kai archeologinių tyrimų leidimas išduotas neatidėliotinais avarijos grėsmės pašalinimo ar avarijos padarinių likvidavimo atvejais.</text:span></text:p>
      <text:p text:style-name="P2250"><text:span text:style-name="T2251">12</text:span><text:span text:style-name="T2252">. Sustabdęs<text:s/></text:span><text:span text:style-name="T2253">archeologinių tyrimų<text:s/></text:span><text:span text:style-name="T2254">leidimo galiojimą,<text:s/></text:span><text:span text:style-name="T2255">Departamentas</text:span><text:span text:style-name="T2256"><text:s/>ne vėliau kaip per 3 darbo dienas nuo sprendimo priėmimo dienos apie tai praneša archeologinių tyrimų leidimą gavusiam tyrėjui, nurodydamas priežastis, dėl kurių<text:s/></text:span><text:span text:style-name="T2257">archeologinių tyrimų<text:s/></text:span><text:span text:style-name="T2258">leidimo galiojimas sustabdytas, ir terminą<text:s/></text:span><text:span text:style-name="T2259">archeologinių tyrimų<text:s/></text:span><text:span text:style-name="T2260">leidimo galiojimo sustabdymo priežastims pašalinti. Nuo<text:s/></text:span><text:span text:style-name="T2261">Departamento</text:span><text:span text:style-name="T2262"><text:s/>pranešimo apie<text:s/></text:span><text:span text:style-name="T2263">archeologinių tyrimų<text:s/></text:span><text:span text:style-name="T2264">leidimo galiojimo sustabdymą gavimo dienos tyrėjui draudžiama atlikti archeologinius tyrimus.</text:span></text:p>
      <text:p text:style-name="P2265"><text:span text:style-name="T2266">13</text:span><text:span text:style-name="T2267">. Per nustatytą terminą pašalinus šio straipsnio 11 dalyje nurodytas leidimo galiojimo sustabdymo priežastis, leidimo galiojimo sustabdymas panaikinamas. Departamentas sprendimą dėl leidimo galiojimo sustabdymo panaikinimo priima per 10 darbo dienų nuo pranešimo apie leidimo sustabdymo priežasčių pašalinimą gavimo dienos, patikrinęs gautą informaciją, ir ne vėliau kaip per 3 darbo dienas nuo sprendimo priėmimo dienos apie tai praneša leidimą gavusiam tyrėjui.</text:span></text:p>
      <text:p text:style-name="P2268"><text:span text:style-name="T2269">14</text:span><text:span text:style-name="T2270">.<text:s/></text:span><text:span text:style-name="T2271">Archeologinių tyrimų</text:span><text:span text:style-name="T2272"><text:s/>leidimo galiojimas panaikinamas, jeigu<text:s/></text:span><text:span text:style-name="T2273">Departamentas</text:span><text:span text:style-name="T2274"><text:s/>nustato, kad:</text:span></text:p>
      <text:p text:style-name="P2275"><text:span text:style-name="T2276">1</text:span><text:span text:style-name="T2277">) tyrėjas, kuriam išduoto leidimo galiojimas yra sustabdytas, per<text:s/></text:span><text:span text:style-name="T2278">Departamento</text:span><text:span text:style-name="T2279"><text:s/>nustatytą terminą nepašalino leidimo galiojimo sustabdymo priežasčių;</text:span></text:p>
      <text:p text:style-name="P2280"><text:span text:style-name="T2281">2</text:span><text:span text:style-name="T2282">) tyrėjas, kuriam išduoto<text:s/></text:span><text:span text:style-name="T2283">archeologinių tyrimų</text:span><text:span text:style-name="T2284"><text:s/>leidimo galiojimas yra sustabdytas, po<text:s/></text:span><text:span text:style-name="T2285">Departamento</text:span><text:span text:style-name="T2286"><text:s/>pranešimo apie<text:s/></text:span><text:span text:style-name="T2287">archeologinių tyrimų</text:span><text:span text:style-name="T2288"><text:s/>leidimo galiojimo sustabdymą gavimo dienos toliau atlieka archeologinius tyrimus;</text:span></text:p>
      <text:p text:style-name="P2289"><text:span text:style-name="T2290">3</text:span><text:span text:style-name="T2291">) tyrėjas pateikia<text:s/></text:span><text:span text:style-name="T2292">Departamentui<text:s/></text:span><text:span text:style-name="T2293">prašymą panaikinti jam išduoto<text:s/></text:span><text:span text:style-name="T2294">archeologinių tyrimų</text:span><text:span text:style-name="T2295"><text:s/>leidimo galiojimą;</text:span></text:p>
      <text:p text:style-name="P2296"><text:span text:style-name="T2297">4</text:span><text:span text:style-name="T2298">) panaikinamas tyrėjui – atestuotam specialistui – išduotas<text:s/></text:span><text:span text:style-name="T2299">nekilnojamojo kultūros paveldo apsaugos specialisto<text:s/></text:span><text:span text:style-name="T2300">kvalifikacijos atestatas;</text:span></text:p>
      <text:p text:style-name="P2301"><text:span text:style-name="T2302">5</text:span><text:span text:style-name="T2303">) paaiškėja, kad nekilnojamosios kultūros vertybės vertingosios savybės sunaikintos prieš pradedant atlikti archeologinius tyrimus.</text:span></text:p>
      <text:p text:style-name="P2304"><text:span text:style-name="T2305">15</text:span><text:span text:style-name="T2306">. Panaikinęs<text:s/></text:span><text:span text:style-name="T2307">archeologinių tyrimų</text:span><text:span text:style-name="T2308"><text:s/>leidimo galiojimą, Departamentas<text:s/></text:span><text:span text:style-name="T2309">per 3 darbo dienas nuo<text:s/></text:span><text:span text:style-name="T2310">archeologinių tyrimų</text:span><text:span text:style-name="T2311"><text:s/>leidimo galiojimo panaikinimo dienos</text:span><text:span text:style-name="T2312"><text:s/>raštu praneša apie priimtą sprendimą įteikiant sprendimo kopiją leidimą gavusiam tyrėjui.</text:span></text:p>
      <text:p text:style-name="P2313"><text:span text:style-name="T2314">16</text:span><text:span text:style-name="T2315">. Tyrėjas privalo:</text:span></text:p>
      <text:p text:style-name="P2316"><text:span text:style-name="T2317">1</text:span><text:span text:style-name="T2318">) gavęs<text:s/></text:span><text:span text:style-name="T2319">archeologinių tyrimų</text:span><text:span text:style-name="T2320"><text:s/></text:span><text:span text:style-name="T2321">leidimą, ne vėliau kaip prieš 3 darbo dienas iki archeologinių tyrimų pradžios apie juos pranešti n</text:span><text:span text:style-name="T2322">ekilnojamojo kultūros paveldo objekto<text:s/></text:span><text:span text:style-name="T2323">valdytojui ir šio įstatymo 22 straipsnio 2 dalies 4 punkte nustatyta tvarka susitarti su juo dėl archeologinių tyrimų atlikimo sąlygų;</text:span></text:p>
      <text:p text:style-name="P2324"><text:span text:style-name="T2325">2</text:span><text:span text:style-name="T2326">) archeologinio paveldo tvarkybos reglamente nustatyta tvarka pagal Mokslinės archeologijos komisijos</text:span><text:s/><text:span text:style-name="T2327">aprobuotą archeologinių tyrimų projektą atlikti archeologinius tyrimus ir už juos atsiskaityti<text:s/></text:span>iki kitų metų birželio 1 dienos<text:s/><text:span text:style-name="T2328">nuo leidimo atlikti archeologinius tyrimus išdavimo dienos, sutvarkyti archeologinių tyrimų vietą. Dėl didelės atliktų archeologinių tyrimų apimties, atliekant archeologinius tyrimus aptikto didelio kiekio archeologinių radinių ar kitų objektyvių priežasčių (ligos, užsitęsusio radinių konservavimo, laboratorinių tyrimų ir kt.) tyrėjas turi teisę raštu pateikti Departamentui prašymą pratęsti ataskaitos pateikimo terminą ir prie jo pridėti parengtą ataskaitos dalį, archeologinių radinių sąrašą su jų iliustracijomis. Ataskaitos pateikimo Departamentui terminas gali būti pratęstas iki 2 metų nuo termino, iki kada turėjo būti pateikta ataskaita.</text:span></text:p>
      <text:p text:style-name="P2329"><text:span text:style-name="T2330">17</text:span><text:span text:style-name="T2331">.<text:s/></text:span><text:span text:style-name="T2332">Archeologinių tyrimų</text:span><text:span text:style-name="T2333"><text:s/></text:span><text:span text:style-name="T2334">leidimą gavęs tyrėjas atsako už šio straipsnio 6 dalyje nustatytų reikalavimų laikymąsi.</text:span></text:p>
      <text:p text:style-name="P2335"><text:span text:style-name="T2336">18</text:span><text:span text:style-name="T2337">.<text:s/></text:span><text:span text:style-name="T2338">Archeologinių tyrimų</text:span><text:span text:style-name="T2339"><text:s/></text:span><text:span text:style-name="T2340">leidimą gavusių tyrėjų veiklos priežiūrą atlieka Departamentas.</text:span></text:p>
      <text:p text:style-name="P2341"><text:span text:style-name="T2342">19</text:span><text:span text:style-name="T2343">. Jeigu išdavus<text:s/></text:span><text:span text:style-name="T2344">archeologinių tyrimų</text:span><text:span text:style-name="T2345"><text:s/></text:span><text:span text:style-name="T2346">leidimą iškyla būtinybė pakeisti ar papildyti archeologinių tyrimų apimtį, vietas ar tyrimų metodiką, numatytus<text:s/></text:span><text:span text:style-name="T2347">Mokslinės archeologijos komisijos</text:span><text:span text:style-name="T2348"><text:s/>aprobuotame archeologinių tyrimų projekte, nekeičiant archeologinių tyrimų pobūdžio, archeologiniai tyrimai gali būti toliau atliekami turint galiojantį<text:s/></text:span><text:span text:style-name="T2349">archeologinių tyrimų</text:span><text:span text:style-name="T2350"><text:s/></text:span><text:span text:style-name="T2351">leidimą, jeigu parengiamas archeologinių tyrimų projekto pakeitimo ir (ar) papildymo projektas ir<text:s/></text:span><text:span text:style-name="T2352">gaunamas Departamento pritarimas dėl archeologinių tyrimų atlikimo pagal pakeistą ar papildytą archeologinių tyrimų projektą.</text:span></text:p>
      <text:p text:style-name="P2353"><text:span text:style-name="T2354">20</text:span><text:span text:style-name="T2355">. Departamentas priima sprendimą pritarti arba nepritarti archeologinių tyrimų atlikimui pagal pakeistą ar papildytą archeologinių tyrimų projektą per 20 darbo dienų nuo tyrėjo prašymo ir pakeisto ir (ar) papildyto archeologinių tyrimų projekto gavimo Departamente dienos, jeigu šį projektą aprobuoja Mokslinė archeologijos komisija ir tyrėjas jį pataiso pagal Mokslinės archeologijos komisijos pastabas, jeigu jų buvo.</text:span></text:p>
      <text:p text:style-name="P2356"><text:span text:style-name="T2357">21</text:span><text:span text:style-name="T2358">. Priėmęs sprendimą pritarti ar nepritarti archeologinių tyrimų atlikimui pagal pakeistą ar papildytą archeologinių tyrimų projektą, Departamentas ne vėliau kaip per 3 darbo dienas nuo sprendimo priėmimo dienos apie tai praneša prašymą pateikusiam tyrėjui.</text:span></text:p>
      <text:p text:style-name="P2359"/>
      <text:h text:style-name="P2360" text:outline-level="2"><text:span text:style-name="T2361">33</text:span><text:span text:style-name="T2362"><text:s/>straipsnis.<text:s/></text:span><text:span text:style-name="T2363">Leidimo atlikti taikomuosius ardomuosius tyrimus išdavimas ir galiojimas</text:span></text:h>
      <text:p text:style-name="P2364"><text:span text:style-name="T2365">1</text:span><text:span text:style-name="T2366">. Leidimas atlikti taikomuosius ardomuosius tyrimus (architektūros natūrinius tyrimus, architektūros konstrukcijų tyrimus, polichromijos ir sienų tapybos tyrimus ir pan.) (toliau – ardomųjų tyrimų leidimas) išduodamas, jo galiojimas sustabdomas, panaikinamas ar šio leidimo galiojimo sustabdymas panaikinamas šio įstatymo ir kultūros ministro nustatyta tvarka. Prašymų išduoti ardomųjų tyrimų leidimą ar pratęsti ardomųjų tyrimų leidimo galiojimą formas, jų pateikimo ir nagrinėjimo tvarką, ardomųjų tyrimų leidimų formas ir jų skelbimo tvarką nustato kultūros ministras.</text:span></text:p>
      <text:p text:style-name="P2367"><text:span text:style-name="T2368">2</text:span><text:span text:style-name="T2369">. Ardomųjų tyrimų leidimas išduodamas arba sprendimas neišduoti ardomųjų tyrimų leidimo priimamas ne vėliau kaip per 20 darbo dienų nuo tyrėjo prašymo ir ardomųjų tyrimų programos gavimo dienos.</text:span></text:p>
      <text:p text:style-name="P2370"><text:span text:style-name="T2371">3</text:span><text:span text:style-name="T2372">. Ardomųjų tyrimų leidimą išduoda Departamentas.</text:span></text:p>
      <text:p text:style-name="P2373"><text:span text:style-name="T2374">4</text:span><text:span text:style-name="T2375">. Ardomųjų tyrimų leidimas išduodamas tyrėjams, nurodytiems šio įstatymo 35 straipsnyje, jeigu įvykdomi šie reikalavimai:</text:span></text:p>
      <text:p text:style-name="P2376"><text:span text:style-name="T2377">1</text:span><text:span text:style-name="T2378">) tyrėjas atitinka šio įstatymo 35 straipsnio 1 ir 14 dalyse nustatytus kvalifikacijos reikalavimus, suteikiančius jam teisę atlikti tyrimus;</text:span></text:p>
      <text:p text:style-name="P2379"><text:span text:style-name="T2380">2</text:span><text:span text:style-name="T2381">) tyrėjo parengta ir pateikta ardomųjų tyrimų programa (aiškinamasis raštas, grafinė dalis, fotofiksacija) atitinka kultūros ministro įsakymu nustatytus reikalavimus ir yra suderinta su Departamentu.</text:span></text:p>
      <text:p text:style-name="P2382"><text:span text:style-name="T2383">5</text:span><text:span text:style-name="T2384">. Ardomųjų tyrimų leidimo galiojimas nurodomas šiame leidime.</text:span><text:span text:style-name="T2385"><text:s/>Tyrėjas, nepradėjęs ardomų tyrimų projekte numatytų tyrimų per 5 metus nuo ardomųjų tyrimų leidimo išdavimo dienos, gali pateikti<text:s/></text:span><text:span text:style-name="T2386">Departamentui<text:s/></text:span><text:span text:style-name="T2387">prašymą pratęsti<text:s/></text:span><text:span text:style-name="T2388">ardomųjų tyrimų<text:s/></text:span><text:span text:style-name="T2389">leidimo galiojimą ne vėliau kaip likus 10 darbo dienų iki<text:s/></text:span><text:span text:style-name="T2390">ardomųjų tyrimų<text:s/></text:span><text:span text:style-name="T2391">leidimo galiojimo pabaigos. Išduoto<text:s/></text:span><text:span text:style-name="T2392">ardomųjų tyrimų<text:s/></text:span><text:span text:style-name="T2393">leidimo galiojimas pratęsiamas, bet ne ilgiau kaip 1 metams, arba motyvuotai atsisakoma jo galiojimą pratęsti ne vėliau kaip per 10 darbo dienų nuo prašymo gavimo<text:s/></text:span><text:span text:style-name="T2394">Departamente dienos</text:span><text:span text:style-name="T2395">. Jeigu tyrėjo prašyme pratęsti<text:s/></text:span><text:span text:style-name="T2396">ardomųjų tyrimų l</text:span><text:span text:style-name="T2397">eidimo galiojimą pateikta ne visa leidimų išdavimo tvarkos apraše nurodyta informacija ar pateikti klaidingi duomenys,<text:s/></text:span><text:span text:style-name="T2398">Departamentas</text:span><text:span text:style-name="T2399"><text:s/>ne<text:s/></text:span><text:span text:style-name="T2400">vėliau kaip per 3 darbo dienas nuo prašymo gavimo<text:s/></text:span><text:span text:style-name="T2401">Departamente<text:s/></text:span><text:span text:style-name="T2402">dienos praneša apie tai<text:s/></text:span><text:span text:style-name="T2403">prašymą pateikusiam<text:s/></text:span><text:span text:style-name="T2404">tyrėjui ir nustato prašymui patikslinti 5 darbo dienų terminą, skaičiuojamą nuo<text:s/></text:span><text:span text:style-name="T2405">Departamento</text:span><text:span text:style-name="T2406"><text:s/>pranešimo tyrėjui dėl prašymo patikslinimo gavimo dienos. Tokiu atveju išduoto<text:s/></text:span><text:span text:style-name="T2407">ardomųjų tyrimų<text:s/></text:span><text:span text:style-name="T2408">leidimo galiojimo pratęsimo terminas, per kurį turi būti nuspręsta dėl<text:s/></text:span><text:span text:style-name="T2409">ardomųjų tyrimų<text:s/></text:span><text:span text:style-name="T2410">leidimo galiojimo pratęsimo, skaičiuojamas nuo<text:s/></text:span><text:span text:style-name="T2411">patikslinto prašymas</text:span><text:span text:style-name="T2412"><text:s/>gavimo Departamente dienos</text:span><text:span text:style-name="T2413">.</text:span></text:p>
      <text:p text:style-name="P2414"><text:span text:style-name="T2415">6</text:span><text:span text:style-name="T2416">. Atsisakęs pratęsti išduoto ardomųjų tyrimų leidimo galiojimą, Departamentas ne vėliau kaip per 3 darbo dienas nuo sprendimo priėmimo dienos apie tai praneša prašymą pateikusiam tyrėjui, nurodydamas priežastis, dėl kurių atsisakyta pratęsti išduoto ardomųjų tyrimų leidimo galiojimą.</text:span></text:p>
      <text:p text:style-name="P2417"><text:span text:style-name="T2418">7</text:span><text:span text:style-name="T2419">. Departamentas sustabdo ardomųjų tyrimų leidimo galiojimą, kol bus pašalinti paveldosaugos reikalavimų pažeidimai, nustačius bent vieną iš šių sąlygų:</text:span></text:p>
      <text:p text:style-name="P2420"><text:span text:style-name="T2421">1</text:span><text:span text:style-name="T2422">) darbai atliekami nesilaikant ardomųjų tyrimų programos sprendinių ir (ar) papildomų paveldosaugos reikalavimų, nurodytų tyrimų leidime;</text:span></text:p>
      <text:p text:style-name="P2423"><text:span text:style-name="T2424">2</text:span><text:span text:style-name="T2425">) būtina patikslinti ar papildyti ardomųjų tyrimų programą, nes priešingu atveju tyrimai žalotų vertingąsias savybes ar keltų joms grėsmę, pažeidžiant paveldosaugos reikalavimus.</text:span></text:p>
      <text:p text:style-name="P2426"><text:span text:style-name="T2427">8</text:span><text:span text:style-name="T2428">. Ardomųjų tyrimų leidimo galiojimas panaikinamas esant bent vienai iš šių sąlygų:</text:span></text:p>
      <text:p text:style-name="P2429"><text:span text:style-name="T2430">1</text:span><text:span text:style-name="T2431">) nustatoma, kad, norėdamas gauti ardomųjų tyrimų leidimą, pareiškėjas pateikė klaidingą informaciją, dėl kurios ardomųjų tyrimų leidimas negalėjo būti išduotas;</text:span></text:p>
      <text:p text:style-name="P2432"><text:span text:style-name="T2433">2</text:span><text:span text:style-name="T2434">) ardomųjų tyrimų leidimą gavęs asmuo, kurio ardomųjų tyrimų leidimo galiojimas buvo sustabdytas, per nustatytą terminą nepašalina pažeidimų;</text:span></text:p>
      <text:p text:style-name="P2435"><text:span text:style-name="T2436">3</text:span><text:span text:style-name="T2437">) ardomųjų tyrimų leidimą gavęs asmuo, kurio ardomųjų tyrimų leidimo galiojimas buvo sustabdytas, toliau vykdo tyrimus;</text:span></text:p>
      <text:p text:style-name="P2438"><text:span text:style-name="T2439">4</text:span><text:span text:style-name="T2440">) ardomųjų tyrimų leidimą gavusio asmens prašymu.</text:span></text:p>
      <text:p text:style-name="P2441"><text:span text:style-name="T2442">9</text:span><text:span text:style-name="T2443">. Panaikinęs<text:s/></text:span><text:span text:style-name="T2444">ardomųjų tyrimų</text:span><text:span text:style-name="T2445"><text:s/>leidimo galiojimą, Departamentas<text:s/></text:span><text:span text:style-name="T2446">per 3 darbo dienas nuo<text:s/></text:span><text:span text:style-name="T2447">ardomųjų tyrimų</text:span><text:span text:style-name="T2448"><text:s/>leidimo galiojimo panaikinimo dienos</text:span><text:span text:style-name="T2449"><text:s/>raštu praneša apie priimtą sprendimą įteikiant sprendimo kopiją leidimą gavusiam tyrėjui.</text:span></text:p>
      <text:p text:style-name="P2450"><text:span text:style-name="T2451">10</text:span><text:span text:style-name="T2452">.<text:s/></text:span><text:span text:style-name="T2453">Gavęs<text:s/></text:span><text:span text:style-name="T2454">ardomųjų tyrimų</text:span><text:span text:style-name="T2455"><text:s/></text:span><text:span text:style-name="T2456">leidimą,</text:span><text:span text:style-name="T2457"><text:s/></text:span><text:span text:style-name="T2458">ne vėliau kaip prieš 3 darbo dienas iki ardomųjų tyrimų pradžios,<text:s/></text:span><text:span text:style-name="T2459">tyrėjas privalo<text:s/></text:span><text:span text:style-name="T2460">apie juos pranešti n</text:span><text:span text:style-name="T2461">ekilnojamojo kultūros paveldo objekto<text:s/></text:span><text:span text:style-name="T2462">valdytojui ir šio įstatymo 22 straipsnio 2 dalies 4 punkte nustatyta tvarka susitarti su juo dėl ardomųjų tyrimų atlikimo sąlygų.</text:span></text:p>
      <text:p text:style-name="P2463"><text:span text:style-name="T2464">11</text:span><text:span text:style-name="T2465">.<text:s/></text:span><text:span text:style-name="T2466">Ardomųjų tyrimų</text:span><text:span text:style-name="T2467"><text:s/></text:span><text:span text:style-name="T2468">leidimą gavusių tyrėjų veiklos priežiūrą atlieka Departamentas.</text:span></text:p>
      <text:p text:style-name="P2469"><text:span text:style-name="T2470">12</text:span><text:span text:style-name="T2471">. Jeigu išdavus<text:s/></text:span><text:span text:style-name="T2472">ardomųjų tyrimų</text:span><text:span text:style-name="T2473"><text:s/></text:span><text:span text:style-name="T2474">leidimą iškyla būtinybė pakeisti ar papildyti ardomųjų tyrimų apimtį, vietas ar tyrimų metodiką, nurodytą<text:s/></text:span><text:span text:style-name="T2475">ardomųjų tyrimų programoje, suderintoje su Departamentu</text:span><text:span text:style-name="T2476">, ardomieji tyrimai gali būti toliau atliekami turint galiojantį<text:s/></text:span><text:span text:style-name="T2477">ardomųjų tyrimų</text:span><text:span text:style-name="T2478"><text:s/></text:span><text:span text:style-name="T2479">leidimą, jeigu parengiamas ardomųjų tyrimų programos pakeitimo ir (ar) papildymo projektas ir<text:s/></text:span><text:span text:style-name="T2480">gaunamas Departamento pritarimas dėl ardomųjų tyrimų atlikimo pagal pakeistą ar papildytą ardomųjų tyrimų programą.</text:span></text:p>
      <text:p text:style-name="P2481"><text:span text:style-name="T2482">13</text:span><text:span text:style-name="T2483">. Departamentas priima sprendimą pritarti arba nepritarti ardomųjų tyrimų atlikimui pagal pakeistą ar papildytą ardomųjų tyrimų programą per 20 darbo dienų nuo tyrėjo prašymo ir pakeistos ir (ar) papildytos ardomųjų tyrimų programos gavimo Departamente dienos.</text:span></text:p>
      <text:p text:style-name="P2484"><text:span text:style-name="T2485">14</text:span><text:span text:style-name="T2486">. Priėmęs sprendimą pritarti ar nepritarti ardomųjų tyrimų atlikimui pagal pakeistą ar papildytą ardomųjų tyrimų programą, Departamentas ne vėliau kaip per 3 darbo dienas nuo sprendimo priėmimo dienos apie tai praneša prašymą pateikusiam tyrėjui.</text:span></text:p>
      <text:p text:style-name="P2487"/>
      <text:h text:style-name="P2488" text:outline-level="2"><text:span text:style-name="T2489">34</text:span><text:span text:style-name="T2490"><text:s/>straipsnis.<text:s/></text:span><text:span text:style-name="T2491">Nekilnojamųjų kultūros vertybių</text:span><text:span text:style-name="T2492"><text:s/>tvarkyba ir pritaikymas</text:span></text:h>
      <text:p text:style-name="P2493"><text:span text:style-name="T2494">1</text:span><text:span text:style-name="T2495">. Nekilnojamųjų kultūros vertybių tvarkyba vykdoma pagal:</text:span></text:p>
      <text:p text:style-name="P2496"><text:span text:style-name="T2497">1</text:span><text:span text:style-name="T2498">) apsaugos reglamentuose, specialiojo ir (ar) kompleksinio teritorijų planavimo dokumentuose ir (ar) valdymo planuose, kituose nekilnojamojo kultūros paveldo apsaugą ir tvarkybą reglamentuojančiuose teisės aktuose nustatytus paveldosaugos reikalavimus;</text:span></text:p>
      <text:p text:style-name="P2499"><text:span text:style-name="T2500">2</text:span><text:span text:style-name="T2501">) atliktų taikomųjų tyrimų ir archeologinių tyrimų išvadas;</text:span></text:p>
      <text:p text:style-name="P2502"><text:span text:style-name="T2503">3</text:span><text:span text:style-name="T2504">) nustatytus specialiuosius paveldosaugos reikalavimus, išduodamus kultūros ministro ir aplinkos ministro nustatyta tvarka;</text:span></text:p>
      <text:p text:style-name="P2505"><text:span text:style-name="T2506">4</text:span><text:span text:style-name="T2507">) kultūros ministro tvirtinamus paveldo tvarkybos reglamentus, kuriais nustatomi konkrečių tvarkybos darbų reikalavimai;</text:span></text:p>
      <text:p text:style-name="P2508"><text:span text:style-name="T2509">5</text:span><text:span text:style-name="T2510">) statybos techninius reglamentus, galiojančius tvarkomiesiems statybos darbams;</text:span></text:p>
      <text:p text:style-name="P2511"><text:span text:style-name="T2512">6</text:span><text:span text:style-name="T2513">) Lietuvos Respublikoje priimtus arba perimtus Europos Sąjungos kultūros paveldo standartus.</text:span></text:p>
      <text:p text:style-name="P2514"><text:span text:style-name="T2515">2</text:span><text:span text:style-name="T2516">. Prevencinės priežiūros darbai vykdomi pagal kultūros ministro tvirtinamą<text:s/></text:span><text:span text:style-name="T2517">prevencinės priežiūros darbų<text:s/></text:span><text:span text:style-name="T2518">tvarkos aprašą</text:span><text:span text:style-name="T2519">. Apie planuojamus atlikti prevencinės priežiūros darbus nekilnojamojo kultūros paveldo valdytojas turi raštu informuoti už kultūros paveldo apsaugą atsakingą instituciją likus ne mažiau kaip 10 darbo dienų iki planuojamų atlikti prevencinės priežiūros darbų pradžios.</text:span></text:p>
      <text:p text:style-name="P2520"><text:span text:style-name="T2521">3</text:span><text:span text:style-name="T2522">. Avarijos grėsmės pašalinimo darbai vykdomi pagal kultūros ministro tvirtinamą apsaugos priemonių įrengimo ir neatidėliotinų saugojimo darbų<text:s/></text:span><text:span text:style-name="T2523">tvarkos aprašą</text:span><text:span text:style-name="T2524">. Apie planuojamus atlikti avarijos grėsmės pašalinimo darbus nekilnojamojo kultūros paveldo valdytojas turi raštu informuoti už kultūros paveldo apsaugą atsakingą instituciją likus ne mažiau kaip 2 darbo dienoms iki planuojamų atlikti avarijos grėsmės pašalinimo darbų pradžios.</text:span></text:p>
      <text:p text:style-name="P2525"><text:span text:style-name="T2526">4</text:span><text:span text:style-name="T2527">. Tvarkybos projektas rengiamas siekiant vykdyti tvarkomuosius paveldosaugos, tvarkomuosius statybos darbus ir (ar) teritorijos tvarkymo darbus. Tvarkybos projekto rengimo tvarką ir jo sudedamąsias dalis, tvarkybos darbų priskyrimo atskiroms tvarkybos rūšims kriterijus nustato kultūros ministras.</text:span></text:p>
      <text:p text:style-name="P2528"><text:span text:style-name="T2529">5</text:span><text:span text:style-name="T2530">. Statinio projektas rengiamas siekiant vykdyti naujų nekilnojamojo kultūros paveldo objekto dalių statybą (išskyrus paprastajam remontui priskiriamus darbus)<text:s/></text:span><text:span text:style-name="T2531">ir (ar) teritorijos tvarkymo darbus</text:span><text:span text:style-name="T2532">, pritaikant nekilnojamąjį kultūros paveldo objektą ar siekiant vykdyti naują statybą nekilnojamojo kultūros paveldo objekto teritorijoje, kultūros paveldo vietovėje ar jų apsaugos zonose. Kai numatoma atlikti kultūros paveldo statinio tvarkomuosius paveldosaugos darbus, tvarkomuosius statybos darbus ir (ar) statybos darbus, rengiamas vienas skirtingas statybos rūšis, tvarkomuosius paveldosaugos, tvarkomuosius statybos darbus ir (ar) statybos darbus jungiantis statinio projektas, statinio projekto pavadinime nurodant atliekamų darbų rūšis,</text:span><text:span text:style-name="T2533"><text:s/>ir<text:s/></text:span><text:span text:style-name="T2534">išduodamas vienas bendras statybą leidžiantis dokumentas<text:s/></text:span><text:span text:style-name="T2535">šio į</text:span><text:span text:style-name="T2536">statymo ir Statybos įstatymo nustatyta tvarka.</text:span></text:p>
      <text:p text:style-name="P2537"><text:span text:style-name="T2538">6</text:span><text:span text:style-name="T2539">. Specialieji paveldosaugos reikalavimai tvarkybos projektui ar nekilnojamosios kultūros vertybės teritorijoje ar apsaugos zonoje esančio ar projektuojamo statinio projektui yra privalomi ir yra išduodami šio įstatymo ir Statybos įstatymo nustatyta tvarka.</text:span></text:p>
      <text:p text:style-name="P2540"><text:span text:style-name="T2541">7</text:span><text:span text:style-name="T2542">. Specialiesiems paveldosaugos reikalavimams tvarkybos darbų projektui gauti n</text:span><text:span text:style-name="T2543">ekilnojamojo kultūros paveldo<text:s/></text:span><text:span text:style-name="T2544">valdytojas arba jo įgaliotas asmuo pateikia<text:s/></text:span><text:span text:style-name="T2545">savivaldybės merui ar jo įgaliotam savivaldybės administracijos<text:s/></text:span><text:span text:style-name="T2546">direktoriui arba savivaldybės administracijos direktoriaus įgaliotam kitam savivaldybės administracijos valstybės tarnautojui (toliau – meras ar įgaliotasis savivaldybės administracijos valstybės<text:s/></text:span><text:span text:style-name="T2547">tarnautojas) prašymą išduoti specialiuosius paveldosaugos reikalavimus ir atliktų taikomųjų ir (ar) archeologinių tyrimų ataskaitas.</text:span></text:p>
      <text:p text:style-name="P2548"><text:span text:style-name="T2549">8</text:span><text:span text:style-name="T2550">.<text:s/></text:span><text:span text:style-name="T2551">Meras ar įgaliotasis savivaldybės administracijos valstybės tarnautojas</text:span><text:span text:style-name="T2552">, gavęs šio straipsnio 7 dalyje nurodytus dokumentus, per 3 darbo dienas nuo šių dokumentų gavimo dienos pateikia</text:span><text:span text:style-name="T2553"><text:s/>aplinkos ministro tvirtinamos formos paraiškas su pridedamomis<text:s/></text:span><text:span text:style-name="T2554">atliktų taikomųjų ir (ar) archeologinių tyrimų ataskaitomis savivaldybės administracijos padaliniui ar valstybės tarnautojui, atsakingam už kultūros paveldo apsaugą, kai teikiamas prašymas dėl vietinio reikšmingumo lygmens arba savivaldybės saugomų nekilnojamųjų kultūros vertybių, arba Departamentui, kai teikiamas prašymas dėl regioninio ar nacionalinio reikšmingumo lygmens, valstybės saugomų ar kultūros paminklo statusą turinčių nekilnojamųjų kultūros vertybių.</text:span></text:p>
      <text:p text:style-name="P2555"><text:span text:style-name="T2556">9</text:span><text:span text:style-name="T2557">. Jeigu pateikti ne visi specialiesiems paveldosaugos reikalavimams tvarkybos darbų projektui išduoti privalomi dokumentai,<text:s/></text:span><text:span text:style-name="T2558">nurodyti šio straipsnio 7 dalyje,</text:span><text:span text:style-name="T2559"><text:s/>apie tai ne vėliau kaip per 3 darbo dienas nuo prašymo išduoti specialiuosius paveldosaugos reikalavimus pateikimo dienos pranešama prašymą pateikusiam asmeniui. Trūkstamiems dokumentams pateikti nustatomas 30 darbo dienų terminas nuo prašymo pateikti trūkstamus dokumentus išsiuntimo dienos. Jeigu per šį terminą prašymą pateikęs asmuo nepateikia trūkstamų dokumentų, jis per 3 darbo dienas nuo šio termino pabaigos dienos informuojamas, kad norėdamas gauti specialiuosius<text:s/></text:span><text:span text:style-name="T2560">paveldosaugos</text:span><text:span text:style-name="T2561"><text:s/>reikalavimus privalo teikti naują prašymą.</text:span></text:p>
      <text:p text:style-name="P2562"><text:span text:style-name="T2563">10</text:span><text:span text:style-name="T2564">.<text:s/></text:span><text:span text:style-name="T2565">Meras ar įgaliotasis savivaldybės administracijos valstybės<text:s/></text:span><text:span text:style-name="T2566">tarnautojas arba Departamentas, gavęs šio straipsnio 7 dalyje nurodytus dokumentus, per 7 darbo dienas nuo šių dokumentų gavimo dienos parengia specialiuosius paveldosaugos reikalavimus ir teikia juos savivaldybės administracijos valstybės tarnautojui, atliekančiam savivaldybės vyriausiojo architekto funkcijas, (toliau – savivaldybės vyriausiasis architektas).<text:s/></text:span><text:span text:style-name="T2567">Meras ar įgaliotasis savivaldybės administracijos valstybės<text:s/></text:span><text:span text:style-name="T2568">tarnautojas arba Departamentas gali konsultuotis su visuomene dėl specialiųjų paveldosaugos reikalavimų nustatymo, jeigu rengdamas šiuos reikalavimus nustato papildomos informacijos, kurią gali suteikti visuomenė, poreikį. Tokiu atveju specialiųjų paveldosaugos reikalavimų projektas paskelbiamas Lietuvos Respublikos statybos leidimų ir statybos valstybinės priežiūros informacinėje sistemoje<text:s/></text:span><text:span text:style-name="T2569">„Infostatyba“<text:s/></text:span><text:span text:style-name="T2570">ir konsultuojamasi su visuomene aplinkos ministro ir kultūros ministro nustatyta tvarka. Konsultuojantis su visuomene,<text:s/></text:span><text:span text:style-name="T2571">mero ar įgaliotojo savivaldybės administracijos valstybės<text:s/></text:span><text:span text:style-name="T2572">tarnautojo arba Departamento sprendimu specialiųjų paveldosaugos reikalavimų išdavimo terminas pratęsiamas ne ilgiau kaip 20 darbo dienų nuo šioje dalyje nustatyto termino specialiesiems paveldosaugos reikalavimams parengti, apie tai informuojant savivaldybės vyriausiąjį architektą.</text:span></text:p>
      <text:p text:style-name="P2573"><text:span text:style-name="T2574">11</text:span><text:span text:style-name="T2575">. Specialieji paveldosaugos reikalavimai yra privalomi rengiant tvarkybos ir<text:s/></text:span><text:span text:style-name="T2576">nekilnojamosios kultūros vertybės teritorijoje ar apsaugos zonoje esančio ar projektuojamo statinio<text:s/></text:span><text:span text:style-name="T2577">projektus šio straipsnio 6 dalyje nustatyta tvarka. Savivaldybės administracija viešai paskelbia specialiuosius paveldosaugos reikalavimus tvarkybos darbų projektui Lietuvos Respublikos statybos leidimų ir statybos valstybinės priežiūros informacinėje sistemoje<text:s/></text:span><text:span text:style-name="T2578">„Infostatyba“</text:span><text:span text:style-name="T2579">, neskelbdama statytojo (užsakovo), jeigu jis yra fizinis asmuo, vardo ir pavardės, asmens kodo, ir informuoja apie šių reikalavimų paskelbimą toje gyvenamojoje vietovėje ar jos dalyje įsteigtos seniūnijos seniūną ir seniūnaitį (-ius). Visuomenė, susipažinusi su specialiaisiais paveldosaugos reikalavimais tvarkybos darbų projektui, aplinkos ministro nustatyta tvarka turi teisę Lietuvos Respublikos statybos leidimų ir statybos valstybinės priežiūros informacinėje sistemoje<text:s/></text:span><text:span text:style-name="T2580">„Infostatyba“<text:s/></text:span><text:span text:style-name="T2581">teikti siūlymus statytojui (užsakovui) iki viešo susirinkimo dėl projektinių pasiūlymų svarstymo, jeigu juos privaloma rengti šio straipsnio 12 dalyje nustatytais atvejais, arba per 20 darbo dienų nuo specialiųjų paveldosaugos reikalavimų paskelbimo dienos, jeigu projektiniai pasiūlymai nerengiami.</text:span></text:p>
      <text:p text:style-name="P2582"><text:span text:style-name="T2583">12</text:span><text:span text:style-name="T2584">. Tvarkybos projektinius pasiūlymus privaloma rengti, kai sukuriamos naujos, iki tol nebuvusios nekilnojamosios kultūros vertybės dalys ar elementai arba kai atkuriamos nekilnojamosios kultūros vertybės prarastos dalys ar elementai. Tvarkybos projektiniai pasiūlymai viešinami visais atvejais, išskyrus, kai tvarkybos projekto dokumentai įslaptinti Lietuvos Respublikos valstybės ir tarnybos paslapčių įstatyme nustatyta tvarka arba tvarkybos projektas rengiamas krašto apsaugos tikslams skirtuose objektuose ir teritorijose.</text:span></text:p>
      <text:p text:style-name="P2585"><text:span text:style-name="T2586">13</text:span><text:span text:style-name="T2587">.<text:s/></text:span><text:span text:style-name="T2588">Meras ar įgaliotasis savivaldybės administracijos valstybės<text:s/></text:span><text:span text:style-name="T2589">tarnautojas arba Departamentas pagal šio įstatymo nustatytą kompetenciją tikrina, ar pateiktų tvarkybos projektinių pasiūlymų sprendiniai atitinka nekilnojamojo kultūros paveldo apsaugą ir tvarkybą reglamentuojančių teisės aktų reikalavimus ir, vadovaudamasis Statybos įstatymo nustatyta tvarka, pritaria arba pagrįstai nepritaria šių projektinių pasiūlymų sprendiniams.</text:span></text:p>
      <text:p text:style-name="P2590"><text:span text:style-name="T2591">14</text:span><text:span text:style-name="T2592">. Tvarkybos projektas rengiamas remiantis Kultūros vertybių registro duomenimis, prieš projektavimą būtinų atlikti taikomųjų ir (ar) archeologinių tyrimų išvadomis, išduotais specialiaisiais paveldosaugos reikalavimais, tvarkybos projektiniais pasiūlymais, kai jie turi būti parengti šio įstatymo nustatyta tvarka, ir įvertinus planuojamos ūkinės veiklos poveikį aplinkai, kai toks planuojamos ūkinės veiklos poveikio aplinkai vertinimas atliktas vadovaujantis Planuojamos ūkinės veiklos poveikio aplinkai vertinimo įstatymu, ir (ar) atsižvelgiant į poveikio paveldui vertinimą, kai jis privalomas atlikti kultūros ministro ir aplinkos ministro nustatyta tvarka.</text:span></text:p>
      <text:p text:style-name="P2593"><text:span text:style-name="T2594">15</text:span><text:span text:style-name="T2595">. Aplinkos ministro ir kultūros ministro nustatytais atvejais ir tvarka iki tvarkybą leidžiančio dokumento išdavimo dienos (kai neišduodamas statybą leidžiantis dokumentas) turi būti atlikta tvarkybos projekto paveldosaugos ekspertizė ir (ar) statinio projekto dalies ekspertizė ir projektas turi būti pataisytas pagal šių ekspertizių aktų privalomas pastabas.</text:span></text:p>
      <text:p text:style-name="P2596"><text:span text:style-name="T2597">16</text:span><text:span text:style-name="T2598">.<text:s/></text:span><text:span text:style-name="T2599">Meras ar įgaliotasis savivaldybės administracijos valstybės<text:s/></text:span><text:span text:style-name="T2600">tarnautojas arba Departamentas pagal šio įstatymo nustatytą kompetenciją tikrina, ar pateikto tvarkybos projekto sprendiniai atitinka nekilnojamojo kultūros paveldo apsaugą ir tvarkybą reglamentuojančių teisės aktų reikalavimus, specialiuosius paveldosaugos reikalavimus ir pateiktas ekspertizes, parengtas šio straipsnio 15 dalyje nurodyta tvarka, ir per 20 darbo dienų nuo tvarkybos projekto gavimo dienos pritaria arba pagrįstai nepritaria šio projekto sprendiniams.</text:span></text:p>
      <text:p text:style-name="P2601"><text:span text:style-name="T2602">17</text:span><text:span text:style-name="T2603">. Kai<text:s/></text:span><text:span text:style-name="T2604">numatoma atlikti kultūros paveldo statinio tvarkomuosius paveldosaugos darbus, tvarkomuosius statybos darbus ir (ar) statybos darbus ir rengiamas vienas skirtingas statybos ir tvarkybos rūšis jungiantis statinio projektas,<text:s/></text:span><text:span text:style-name="T2605">rengiama tvarkybos projekto reikalavimus atitinkanti projekto dalis ir teikiama kartu su statinio projekto projektiniais pasiūlymais Statybos įstatymo numatyta tvarka, statinio projekto pavadinime nurodant atliekamų darbų rūšis. Tokio projekto<text:s/></text:span><text:span text:style-name="T2606">paveldosaugos ekspertizė turi būti atlikta ir teikiama kartu su statinio projekto ekspertize ar statinio projekto dalies ekspertize.</text:span></text:p>
      <text:p text:style-name="P2607"><text:span text:style-name="T2608">18</text:span><text:span text:style-name="T2609">. Statinių, esančių kultūros paveldo objekto teritorijoje ar šio objekto apsaugos zonoje ir (arba) kultūros paveldo vietovėje, statinio projektui, kurį privaloma rengti pagal Statybos įstatymą, turi būti atlikta paveldosaugos ekspertizė. Kai statinio projektas pagal Statybos įstatymą rengiamas dviem etapais, tokio projekto paveldosaugos ekspertizės atliekama pirmajame rengimo etape, jos aktą atitinkamai pateikiant kartu su prašymu išduoti statybą leidžiantį dokumentą. Kai statinio projektas pagal Statybos įstatymą rengiamas vienu etapu, paveldosaugos ekspertizė atliekama ir jos aktas pateikiamas kartu su pranešimu apie statybos pradžią.</text:span></text:p>
      <text:p text:style-name="P2610"><text:span text:style-name="T2611">19</text:span><text:span text:style-name="T2612">. Tvarkybą ir (ar) statybą leidžiančius dokumentus išduoda<text:s/></text:span><text:span text:style-name="T2613">meras ar įgaliotasis savivaldybės administracijos valstybės<text:s/></text:span><text:span text:style-name="T2614">tarnautojas šio įstatymo ir Statybos įstatymo nustatyta tvarka. Už kultūros paveldo apsaugą atsakingos institucijos privalo patikrinti statinio projektą ir, nustačiusios neatitikčių, informuoti atsakingas institucijas Statybos įstatymo nustatyta tvarka.</text:span></text:p>
      <text:p text:style-name="P2615"><text:span text:style-name="T2616">20</text:span><text:span text:style-name="T2617">. Tvarkybą leidžiančiam dokumentui išduoti pateikiami šie dokumentai:</text:span></text:p>
      <text:p text:style-name="P2618"><text:span text:style-name="T2619">1</text:span><text:span text:style-name="T2620">) prašymas;</text:span></text:p>
      <text:p text:style-name="P2621"><text:span text:style-name="T2622">2</text:span><text:span text:style-name="T2623">) tvarkybos projektas ir jo elektroninė versija arba tik tvarkybos projekto elektroninė versija, pasirašyta kvalifikuotu elektroniniu parašu privalančių jį pasirašyti asmenų, – aplinkos ministro ir kultūros ministro nustatyta tvarka ir sąlygomis;</text:span></text:p>
      <text:p text:style-name="P2624"><text:span text:style-name="T2625">3</text:span><text:span text:style-name="T2626">) projekto paveldosaugos (specialioji) ekspertizė ir (ar) statinio projekto dalies ekspertizė (kai statinio projekto dalies ekspertizė privaloma Statybos įstatymo nustatyta tvarka);</text:span></text:p>
      <text:p text:style-name="P2627"><text:span text:style-name="T2628">4</text:span><text:span text:style-name="T2629">) statytojo (užsakovo) įgaliojimas pateikti prašymą – jeigu prašymą teikia įgaliotas asmuo;</text:span></text:p>
      <text:p text:style-name="P2630"><text:span text:style-name="T2631">5</text:span><text:span text:style-name="T2632">) kultūros paveldo statinio (jo dalies) bendraturčių rašytinis sutikimas ar butų ir kitų patalpų savininkų protokolinio sprendimo dėl tvarkybos darbų atlikimo, priimto Lietuvos Respublikos civilinio kodekso 4.85 straipsnyje nustatyta tvarka, kopija, išskyrus atvejus, kai pateikiamas prašymas atlikti tvarkybos darbus statytojo (užsakovo) patalpų viduje, taip pat Civilinio kodekso 4.83 straipsnio 2 dalies 1 punkte nustatyto galimos žalos atsiradimo ir grėsmės bendrojo naudojimo objektams pašalinimo atvejus;</text:span></text:p>
      <text:p text:style-name="P2633"><text:span text:style-name="T2634">6</text:span><text:span text:style-name="T2635">) statinio kadastro duomenų byla (jeigu tokia byla yra);</text:span></text:p>
      <text:p text:style-name="P2636"><text:span text:style-name="T2637">7</text:span><text:span text:style-name="T2638">) tvarkybos projekto pakeitimų pagal gautus motyvuotus nepritarimo tvarkybos projektui argumentus aprašymas (teikiant pakartotinį prašymą);</text:span></text:p>
      <text:p text:style-name="P2639"><text:span text:style-name="T2640">8</text:span><text:span text:style-name="T2641">) statinio projektuotojo civilinės atsakomybės privalomojo draudimo dokumento kopija (kai toks draudimas privalomas Statybos įstatymo nustatyta tvarka);</text:span></text:p>
      <text:p text:style-name="P2642"><text:span text:style-name="T2643">9</text:span><text:span text:style-name="T2644">) tvarkybos projekto perdavimo–priėmimo aktas;</text:span></text:p>
      <text:p text:style-name="P2645"><text:span text:style-name="T2646">10</text:span><text:span text:style-name="T2647">)<text:s/></text:span><text:span text:style-name="T2648">informacija apie valstybės rinkliavos už tvarkybos dokumento išdavimą sumokėjimą.</text:span></text:p>
      <text:p text:style-name="P2649"><text:span text:style-name="T2650">21</text:span><text:span text:style-name="T2651">. Jeigu pateikti ne visi tvarkybą leidžiančiam dokumentui išduoti privalomi dokumentai ar nepateikta informacija apie valstybės rinkliavos už tvarkybą leidžiančio dokumento išdavimą sumokėjimą, Lietuvos Respublikos statybos leidimų ir statybos valstybinės priežiūros informacinėje sistemoje<text:s/></text:span><text:span text:style-name="T2652">„Infostatyba“<text:s/></text:span><text:span text:style-name="T2653">įregistruotas prašymas išduoti tvarkybą leidžiantį dokumentą nepriimamas ir apie tai ne vėliau kaip per 3 darbo dienas nuo prašymo išduoti statybą leidžiantį dokumentą įregistravimo dienos naudojantis Lietuvos Respublikos statybos leidimų ir statybos valstybinės priežiūros informacine sistema<text:s/></text:span><text:span text:style-name="T2654">„Infostatyba“<text:s/></text:span><text:span text:style-name="T2655">pranešama prašymą teikusiam asmeniui. Trūkstamiems dokumentams pateikti nustatomas 30 darbo dienų terminas nuo pranešimo dėl trūkstamų dokumentų<text:s/></text:span><text:span text:style-name="T2656">pateikimo</text:span><text:span text:style-name="T2657"><text:s/>Lietuvos Respublikos statybos leidimų ir statybos valstybinės priežiūros informacinėje sistemoje<text:s/></text:span><text:span text:style-name="T2658">„Infostatyba“</text:span><text:span text:style-name="T2659"><text:s/>dienos. Jeigu per šį terminą prašymą pateikęs asmuo nepateikia trūkstamų dokumentų, jis per 3 darbo dienas nuo šio termino pabaigos dienos informuojamas, kad norėdamas gauti tvarkybą leidžiantį dokumentą privalo teikti naują prašymą.</text:span></text:p>
      <text:p text:style-name="P2660"><text:span text:style-name="T2661">22</text:span><text:span text:style-name="T2662">. Tvarkybą leidžiantis dokumentas išduodamas, kai yra pateikti visi šio straipsnio<text:s/></text:span>19 dalyje<text:span text:style-name="T2663"><text:s/>nurodyti dokumentai, projektas yra pataisytas pagal šio straipsnio 20 dalies 3 punkte nurodytų ekspertizių aktų privalomas pastabas ir atitinka paveldosaugos reikalavimus, jam pritarė už nekilnojamąjį kultūros paveldą atsakinga institucija ir kitos Statybos įstatyme nurodytos derinančios institucijos.</text:span></text:p>
      <text:p text:style-name="P2664"><text:span text:style-name="T2665">23</text:span><text:span text:style-name="T2666">. Tvarkybos projekto ar jo dalies sprendinių įgyvendinimo priežiūrą atlieka tvarkybos projekto vadovas ar tvarkybos projekto dalies vadovas, atestuotas šio įstatymo 35 straipsnio 2 dalyje nustatyta tvarka.</text:span></text:p>
      <text:p text:style-name="P2667"><text:span text:style-name="T2668">24</text:span><text:span text:style-name="T2669">. Tvarkybos darbų techninę priežiūrą atlieka tvarkybos darbų techninės priežiūros vadovas, atestuotas šio įstatymo 35 straipsnio 3 dalyje ir Statybos įstatyme nustatyta tvarka.</text:span></text:p>
      <text:p text:style-name="P2670"><text:span text:style-name="T2671">25</text:span><text:span text:style-name="T2672">. Statybos darbų nekilnojamojo kultūros paveldo objekte, kai nevykdomi tvarkybos darbai, projekto vykdymo priežiūrą atlieka šio įstatymo 35 straipsnio 5 dalyje nustatyta tvarka atestuoti projektuotojai, o techninę priežiūrą – šio įstatymo 35 straipsnio 5 dalyje ir Statybos įstatyme nustatyta tvarka atestuotas statinio statybos techninės priežiūros vadovas.</text:span></text:p>
      <text:p text:style-name="P2673"><text:span text:style-name="T2674">26</text:span><text:span text:style-name="T2675">. Statybos darbų nekilnojamojo kultūros paveldo objekto teritorijoje ar kultūros paveldo vietovėje projekto sprendinių įgyvendinimo priežiūrą atlieka šio įstatymo 35 straipsnio 7 dalyje ir Architektūros įstatyme nustatyta tvarka atestuotas architektas, o statinio statybos techninę priežiūrą atlieka šio įstatymo 35 straipsnio 7 dalyje ir Statybos įstatyme nustatyta tvarka atestuotas statinio statybos techninis prižiūrėtojas.</text:span></text:p>
      <text:p text:style-name="P2676"><text:span text:style-name="T2677">27</text:span><text:span text:style-name="T2678">. Statinio projekto vykdymo priežiūra ir statinio statybos techninė priežiūra atliekama Statybos įstatymo nustatyta tvarka.</text:span></text:p>
      <text:p text:style-name="P2679"><text:span text:style-name="T2680">28</text:span><text:span text:style-name="T2681">. Nekilnojamojo kultūros paveldo objekte atliekamų tvarkybos ir (arba) statybos</text:span><text:span text:style-name="T2682"><text:s/></text:span><text:span text:style-name="T2683">darbų vykdymo eigą ir kokybę kontroliuojantis n</text:span><text:span text:style-name="T2684">ekilnojamojo kultūros paveldo<text:s/></text:span><text:span text:style-name="T2685">valdytojas,<text:s/></text:span><text:span text:style-name="T2686">tvarkybos darbų techninis prižiūrėtojas</text:span><text:span text:style-name="T2687">, nustatę, kad atliekant darbus buvo pažeisti paveldosaugos reikalavimai ar kad dėl projekto klaidų iškilo vertingųjų savybių praradimo, sužalojimo ar kitokia grėsmė, apie tai ne vėliau kaip per 2 darbo dienas nuo nustatymo dienos privalo pranešti už nekilnojamojo kultūros paveldo apsaugą atsakingai institucijai pagal šio įstatymo nustatytą kompetenciją. Už nekilnojamojo kultūros paveldo apsaugą atsakinga institucija ne vėliau kaip per 2 darbo dienas nuo pranešimo gavimo dienos privalo sustabdyti nekilnojamojo kultūros paveldo objekto vertingąsias savybes žalojančius ar kitus grėsmę keliančius darbus, iki<text:s/></text:span><text:span text:style-name="T2688">kol bus pašalinti paveldosaugos reikalavimų pažeidimai ar kiti pažeidimai, iškilusi grėsmė arba iki teismo sprendimo, jeigu buvo kreiptasi dėl viešojo intereso gynimo, įsiteisėjimo dienos.</text:span></text:p>
      <text:p text:style-name="P2689"><text:span text:style-name="T2690">29</text:span><text:span text:style-name="T2691">. Leidimui tęsti sustabdytą tvarkybą gauti pateikiami dokumentai, patvirtinantys, kad tvarkybos sustabdymo priežastys pašalintos.</text:span></text:p>
      <text:p text:style-name="P2692"><text:span text:style-name="T2693">30</text:span><text:span text:style-name="T2694">. Nekilnojamojo kultūros paveldo objektų tvarkybos užbaigimo tvarką nustato kultūros ministras ir aplinkos ministras.<text:s/></text:span><text:span text:style-name="T2695">Tvarkyba laikoma užbaigta, kai atlikus visus tvarkybos darbus yra išduotas tvarkybos užbaigimo aktas. Tvarkybos užbaigimo aktas surašomas tik tuo atveju, kai statytojas už kultūros paveldo apsaugą atsakingai institucijai pateikia Nekilnojamojo turto kadastro tvarkytojo po išankstinės patikros suderintą statinio kadastro duomenų bylą.</text:span></text:p>
      <text:p text:style-name="P2696"><text:span text:style-name="T2697">31</text:span><text:span text:style-name="T2698">. Kai nekilnojamojo kultūros paveldo objekto vertingosioms savybėms išsaugoti numatomi tik konservavimo ir restauravimo darbai, kuriems kultūros ministro nustatytais atvejais ir tvarka rengiama restauravimo programa, kuriai pritarė Restauravimo taryba, tvarkybą leidžiantis dokumentas nėra reikalingas.</text:span></text:p>
      <text:p text:style-name="P2699"><text:span text:style-name="T2700">32</text:span><text:span text:style-name="T2701">. Nekilnojamojo kultūros paveldo objektą draudžiama perkelti, išskyrus atvejus, kai jį reikia perkelti siekiant išsaugoti. Jeigu tokį objektą reikia perkelti, turi būti parengtas tvarkybos projektas ir gautas tvarkybą leidžiantis dokumentas šiame straipsnyje nustatyta tvarka.</text:span></text:p>
      <text:p text:style-name="P2702"><text:span text:style-name="T2703">33</text:span><text:span text:style-name="T2704">. Atstatant nekilnojamojo kultūros paveldo objektus turi būti išsaugomos nekilnojamojo kultūros paveldo objekto išlikusios dalys ir elementai, jie grąžinami į pirminę vietą, tiksliai pakartojamos ar naujai sukuriamos buvusios, bet neišlikusios dalys ir elementai. Atstatant nekilnojamojo kultūros paveldo objektus naudojamos autentiškos medžiagos ir specialiosios technologijos.</text:span></text:p>
      <text:p text:style-name="P2705"/>
      <text:h text:style-name="P2706" text:outline-level="2"><text:span text:style-name="T2707">35</text:span><text:span text:style-name="T2708"><text:s/>straipsnis.<text:s/></text:span><text:span text:style-name="T2709">Teisė vykdyti su nekilnojamojo kultūros paveldo tvarkyba susijusią veiklą</text:span></text:h>
      <text:p text:style-name="P2710"><text:span text:style-name="T2711">1</text:span><text:span text:style-name="T2712">. Atlikti archeologinius tyrimus ir taikomuosius tyrimus, išskyrus<text:s/></text:span><text:span text:style-name="T2713">šio straipsnio 9 dalyje nurodytus atvejus, turi teisę šio straipsnio 14 dalyje nustatytus kvalifikacijos reikalavimus atitinkantys ir šio straipsnio 12 ir 13 dalyse nustatyta tvarka atestuoti specialistai,<text:s/></text:span><text:span text:style-name="T2714">gavę nekilnojamojo kultūros paveldo apsaugos specialisto kvalifikacijos atestatą,</text:span><text:span text:style-name="T2715"><text:s/>ir neatestuoti jų pagalbininkai, vadovaujami atestuoto specialisto, arba<text:s/></text:span><text:span text:style-name="T2716">humanitarinių mokslų srities istorijos ir archeologijos mokslo krypties</text:span><text:span text:style-name="T2717"><text:s/>mokslininkai</text:span><text:span text:style-name="T2718">.<text:s/></text:span><text:span text:style-name="T2719">Atestuotas specialistas arba mokslininkas atsako už atliekamus tyrimus, teikia tyrimų išvadas ir technologines rekomendacijas.</text:span></text:p>
      <text:p text:style-name="P2720"><text:span text:style-name="T2721">2</text:span><text:span text:style-name="T2722">. Vadovauti nekilnojamojo kultūros paveldo objektų tvarkybos<text:s/></text:span><text:span text:style-name="T2723">projektavimui ir (ar) atlikti<text:s/></text:span><text:span text:style-name="T2724">tvarkybos projekto sprendinių įgyvendinimo priežiūrą<text:s/></text:span><text:span text:style-name="T2725">turi teisę šio straipsnio 15 dalyje nustatytus kvalifikacijos reikalavimus atitinkantys ir šio straipsnio 12 ir 13 dalyse nustatyta tvarka atestuoti tvarkybos projektų vadovai,<text:s/></text:span><text:span text:style-name="T2726">gavę nekilnojamojo kultūros paveldo apsaugos specialisto kvalifikacijos atestatą</text:span><text:span text:style-name="T2727">, o jiems padėti gali neatestuoti pagalbininkai. Tvarkybos projekto vadovas atsako už tvarkybos projekto sprendinių kokybę ir atitiktį nekilnojamojo kultūros paveldo apsaugos srities teisės aktų reikalavimams. Už tvarkybos projekto sprendinių tinkamą įgyvendinimą tvarkybos projekto vadovas atsako tuo atveju, jeigu atlieka tvarkybos projekto sprendinių įgyvendinimo priežiūrą.</text:span></text:p>
      <text:p text:style-name="P2728"><text:span text:style-name="T2729">3</text:span><text:span text:style-name="T2730">. Tvarkybos darbų techninę priežiūrą turi teisę atlikti šio straipsnio 16 dalyje nustatytus kvalifikacijos reikalavimus atitinkantys ir šio straipsnio 12 ir 13 dalyse ir Statybos įstatyme nustatyta tvarka atestuoti statybos inžinieriai, turintys statinio statybos techninės priežiūros vadovo kvalifikacijos atestatą, arba Europos Sąjungos valstybės narės, valstybės, pasirašiusios Europos ekonominės erdvės sutartį, arba Šveicarijos Konfederacijos piliečiai ir kiti Europos Sąjungos teisės aktuose jiems suteiktomis judėjimo valstybėse narėse teisėmis besinaudojantys fiziniai asmenys, turintys Statybos įstatymo nustatyta tvarka išduotą kilmės valstybėje turimos teisės užsiimti atitinkama veikla pripažinimo dokumentą ir<text:s/></text:span><text:span text:style-name="T2731">gavę nekilnojamojo kultūros paveldo apsaugos specialisto kvalifikacijos atestatą</text:span><text:span text:style-name="T2732">.</text:span></text:p>
      <text:p text:style-name="P2733"><text:span text:style-name="T2734">4</text:span><text:span text:style-name="T2735">. Vadovauti nekilnojamojo kultūros paveldo tvarkybos darbams, išskyrus šio straipsnio 9 dalyje nurodytus atvejus, turi teisę šio straipsnio 17 dalyje nustatytus kvalifikacijos reikalavimus atitinkantys ir šio straipsnio 12 ir 13 dalyse nustatyta tvarka atestuoti tvarkybos darbų vadovai, gavę nekilnojamojo kultūros paveldo apsaugos specialisto kvalifikacijos atestatą. Atlikti tvarkybos darbus turi teisę šio straipsnio 18 dalyje nustatytus kvalifikacijos reikalavimus atitinkantys specialistai, gavę nekilnojamojo kultūros paveldo apsaugos specialisto kvalifikacijos atestatą pagal kultūros ministro patvirtintas tvarkybos darbų specializacijas, o jiems padėti gali neatestuoti pagalbininkai. Už atliekamus darbus atsako tvarkybos darbų techninis prižiūrėtojas, tvarkybos darbų vadovas ar atestuotas specialistas.</text:span></text:p>
      <text:p text:style-name="P2736"><text:span text:style-name="T2737">5</text:span><text:span text:style-name="T2738">. Vadovauti nekilnojamojo kultūros paveldo objekto statybos darbų projektavimui, atlikti tokio projekto sprendinių įgyvendinimo ar techninę priežiūrą turi teisę Architektūros įstatyme nustatyta tvarka atestuoti architektai ir Statybos įstatyme nustatyta tvarka atestuoti statybos inžinieriai,<text:s/></text:span><text:span text:style-name="T2739">turintys statinio projekto vadovo ar statinio projekto dalies vadovo kvalifikacijos atestatą, arba Europos Sąjungos valstybės narės, valstybės, pasirašiusios Europos ekonominės erdvės sutartį, arba Šveicarijos Konfederacijos piliečiai ir kiti Europos Sąjungos teisės aktuose jiems suteiktomis judėjimo valstybėse narėse teisėmis besinaudojantys fiziniai asmenys, turintys Statybos įstatymo nustatyta tvarka išduotą kilmės valstybėje turimos teisės užsiimti atitinkama veikla pripažinimo dokumentą ir</text:span><text:span text:style-name="T2740"><text:s/>šio straipsnio 15 ar 16 dalyje nustatyta tvarka įgiję teisę vadovauti nekilnojamojo kultūros paveldo objektų tvarkybos projektavimui ar tvarkybos darbų techninei priežiūrai ir gavę nekilnojamojo kultūros paveldo apsaugos specialisto kvalifikacijos atestatą.</text:span></text:p>
      <text:p text:style-name="P2741"><text:span text:style-name="T2742">6</text:span><text:span text:style-name="T2743">. Atlikti tvarkybos projekto ir (ar) statybos projekto kultūros paveldo objekto teritorijoje, jo apsaugos zonoje ar vietovėje paveldosaugos (specialiąją) ekspertizę turi teisę šio straipsnio 19 dalyje nustatytus kvalifikacijos reikalavimus atitinkantys ir šio straipsnio 12 ir 13 dalyse nustatyta tvarka atestuoti specialistai, gavę nekilnojamojo kultūros paveldo apsaugos specialisto kvalifikacijos atestatą.</text:span></text:p>
      <text:p text:style-name="P2744"><text:span text:style-name="T2745">7</text:span><text:span text:style-name="T2746">. Vadovauti ypatingojo ar neypatingojo statinio (išskyrus kultūros paveldo objektus), esančio kultūros paveldo objekto teritorijoje ar jo apsaugos zonoje, statybos techninės veiklos pagrindinėms sritims turi teisę Architektūros įstatymo nustatyta tvarka atestuoti architektai, turintys atitinkamos (-ų) statybos techninės veiklos pagrindinės (-ių) srities (-ių) kvalifikacijos atestatą, ir Statybos įstatymo nustatyta tvarka atestuoti inžinieriai, turintys atitinkamos (-ų) statybos techninės veiklos srities (-ių) kvalifikacijos atestatą, arba Europos Sąjungos valstybės narės, valstybės, pasirašiusios Europos ekonominės erdvės sutartį, arba Šveicarijos Konfederacijos piliečiai ir kiti Europos Sąjungos teisės aktuose jiems suteiktomis judėjimo valstybėse narėse teisėmis besinaudojantys fiziniai asmenys, turintys Statybos įstatymo nustatyta tvarka išduotą kilmės valstybėje turimos teisės užsiimti atitinkama veikla pripažinimo dokumentą.</text:span></text:p>
      <text:p text:style-name="P2747"><text:span text:style-name="T2748">8</text:span><text:span text:style-name="T2749">. Atlikti nekilnojamojo kultūros paveldo vertinimą pagal reikšmingumą lemiantį vertingųjų savybių pobūdį ar jų derinį turi teisę šio straipsnio 19 dalyje nustatytus kvalifikacijos reikalavimus atitinkantys ir šio straipsnio 12 ir 13 dalyse nustatyta tvarka atestuoti specialistai ar eksperto kvalifikacinę kategoriją turintys specialistai arba mokslininkai.</text:span></text:p>
      <text:p text:style-name="P2750"><text:span text:style-name="T2751">9</text:span><text:span text:style-name="T2752">. Atlikti kilnojamųjų daiktų, esančių viena iš nekilnojamosios kultūros vertybės vertingųjų savybių, dailės nekilnojamojo kultūros paveldo objektų, nekilnojamojo kultūros paveldo statinių vertingųjų savybių (altorių, sakyklų, krikštyklų, antkapinių ir kitų atminties bei dekoratyvinių paminklų, sienų tapybos, polichromijos, skulptūros, vitražo, lipdybos ir drožybos, baldų, vargonų, krosnių ir židinių ir kitų) tyrimų, konservavimo ir restauravimo darbus turi teisę Kilnojamųjų kultūros vertybių apsaugos įstatymo nustatyta tvarka atestuoti restauratoriai.</text:span></text:p>
      <text:p text:style-name="P2753"><text:span text:style-name="T2754">10</text:span><text:span text:style-name="T2755">.<text:s/></text:span><text:span text:style-name="T2756">Šio</text:span><text:span text:style-name="T2757"><text:s/>įstatymo nustatyta tvarka atestuotiems specialistams, išskyrus paveldosaugos (specialiąją) ekspertizę, nekilnojamojo kultūros paveldo vertinimą pagal reikšmingumą lemiantį vertingųjų savybių pobūdį ar jų derinį atliekančius specialistus ir tvarkybos darbų techninės priežiūros specialistus, suteikiamos šios kvalifikacinės kategorijos:</text:span></text:p>
      <text:p text:style-name="P2758"><text:span text:style-name="T2759">1</text:span><text:span text:style-name="T2760">) pirmoji (žemiausia) kvalifikacinė kategorija, kurią turintys atestuoti specialistai gali vykdyti<text:s/></text:span><text:span text:style-name="T2761">nekilnojamojo kultūros paveldo apsaugos specialisto<text:s/></text:span><text:span text:style-name="T2762">kvalifikacijos atestate nurodytos rūšies ir specializacijos veiklą vietinio reikšmingumo lygmens nekilnojamojo kultūros paveldo objektuose;</text:span></text:p>
      <text:p text:style-name="P2763"><text:span text:style-name="T2764">2</text:span><text:span text:style-name="T2765">) antroji kvalifikacinė kategorija, kurią turintys atestuoti specialistai gali vykdyti<text:s/></text:span><text:span text:style-name="T2766">nekilnojamojo kultūros paveldo apsaugos specialisto<text:s/></text:span><text:span text:style-name="T2767">kvalifikacijos atestate nurodytos rūšies ir specializacijos veiklą vietinio ir regioninio reikšmingumo lygmens nekilnojamojo kultūros paveldo objektuose;</text:span></text:p>
      <text:p text:style-name="P2768"><text:span text:style-name="T2769">3</text:span><text:span text:style-name="T2770">) trečioji kvalifikacinė kategorija, kurią turintys atestuoti specialistai gali vykdyti<text:s/></text:span><text:span text:style-name="T2771">nekilnojamojo kultūros paveldo apsaugos specialisto<text:s/></text:span><text:span text:style-name="T2772">kvalifikacijos atestate nurodytos rūšies ir specializacijos veiklą vietinio, regioninio ir nacionalinio reikšmingumo lygmens nekilnojamojo kultūros paveldo objektuose.</text:span></text:p>
      <text:p text:style-name="P2773"><text:span text:style-name="T2774">11</text:span><text:span text:style-name="T2775">. Eksperto (aukščiausia) kvalifikacinė kategorija suteikiama specialistams, kurie turi trečiąją kvalifikacinę kategoriją, ne trumpiau kaip 10 metų nepertraukiamai verčiasi nekilnojamojo kultūros paveldo apsaugos specialisto veikla ir turi galiojantį nekilnojamojo kultūros paveldo apsaugos specialisto kvalifikacijos atestatą. Eksperto (aukščiausią) kvalifikacinę kategoriją turintys atestuoti specialistai gali vykdyti<text:s/></text:span><text:span text:style-name="T2776">nekilnojamojo kultūros paveldo apsaugos specialisto<text:s/></text:span><text:span text:style-name="T2777">kvalifikacijos atestate nurodytos rūšies ir specializacijos veiklą vietinio, regioninio ir nacionalinio reikšmingumo lygmens nekilnojamojo kultūros paveldo objektuose ir kultūros paminkluose.</text:span></text:p>
      <text:p text:style-name="P2778"><text:span text:style-name="T2779">12</text:span><text:span text:style-name="T2780">.<text:s/></text:span><text:span text:style-name="T2781">Atestavimo komisija teikia išvadą kultūros ministrui sprendimui dėl kvalifikacinės kategorijos suteikimo specialistui priimti vadovaujantis šio straipsnio<text:s/></text:span><text:span text:style-name="T2782">10, 11, 14–19<text:s/></text:span><text:span text:style-name="T2783">dalyse nustatytais reikalavimais ir<text:s/></text:span><text:span text:style-name="T2784">20</text:span><text:span text:style-name="T2785"><text:s/>dalyje nurodytais egzaminų rezultatais.</text:span></text:p>
      <text:p text:style-name="P2786"><text:span text:style-name="T2787">13</text:span><text:span text:style-name="T2788">.<text:s/></text:span><text:span text:style-name="T2789">Nekilnojamojo kultūros paveldo apsaugos specialistų<text:s/></text:span><text:span text:style-name="T2790">kvalifikacijos atestatus Atestavimo komisijos teikimu išduoda kultūros ministras. Kultūros ministras nustato atestuojamos veiklos specializacijas,<text:s/></text:span><text:span text:style-name="T2791">nekilnojamojo kultūros paveldo apsaugos specialisto<text:s/></text:span><text:span text:style-name="T2792">kvalifikacijos atestatų išdavimo, keitimo, galiojimo sustabdymo, galiojimo sustabdymo panaikinimo ir galiojimo panaikinimo tvarką.</text:span></text:p>
      <text:p text:style-name="P2793"><text:span text:style-name="T2794">14</text:span><text:span text:style-name="T2795">. Nekilnojamojo kultūros paveldo taikomuosius ir archeologinius tyrimus siekiantys atlikti specialistai pagal atitinkamas veiklos specializacijas privalo atitikti šiuos kvalifikacijos reikalavimus:</text:span></text:p>
      <text:p text:style-name="P2796"><text:span text:style-name="T2797">1</text:span><text:span text:style-name="T2798">) turėti aukštąjį koleginį ar aukštąjį universitetinį istorijos, archeologijos, menotyros, dailės, paveldo, architektūros, statybos inžinerijos, biologijos ar<text:s/></text:span><text:span text:style-name="T2799">fizinių mokslų studijų krypčių grupės studijų krypties</text:span><text:span text:style-name="T2800"><text:s/>arba<text:s/></text:span><text:span text:style-name="T2801">kompetentingos institucijos pripažintą kaip<text:s/></text:span><text:span text:style-name="T2802">jam lygiavertį išsilavinimą;</text:span></text:p>
      <text:p text:style-name="P2803"><text:span text:style-name="T2804">2</text:span><text:span text:style-name="T2805">) turėti ne trumpesnę kaip 2 metų dalyvavimo atliekant nekilnojamojo kultūros paveldo tyrimus profesinę patirtį, kurios trukmė skaičiuojama ne anksčiau kaip nuo šios dalies 1 punkte nurodyto išsilavinimo įgijimo dienos, siekiant, kad būtų suteikta pirmoji kvalifikacinė kategorija; ne trumpesnę kaip 3 metų patirtį, siekiant, kad būtų suteikta antroji kvalifikacinė kategorija; ne trumpesnę kaip 5 metų patirtį, siekiant, kad būtų suteikta trečioji kvalifikacinė kategorija. Dalyvavimo atliekant šiuos tyrimus profesinė patirtis nustatoma pagal pateiktus darbo patirtį patvirtinančius dokumentus, tyrimų ataskaitose pateiktus duomenis apie tyrimuose dalyvavusius asmenis ir nekilnojamųjų kultūros vertybių, kurių tyrimuose buvo dalyvauta, sąrašą.</text:span></text:p>
      <text:p text:style-name="P2806"><text:span text:style-name="T2807">15</text:span><text:span text:style-name="T2808">. Vadovauti nekilnojamojo kultūros paveldo objektų tvarkybos projektavimui (atlikti tvarkybos projekto vadovo, tvarkybos projekto dalies vadovo funkcijas) ir (ar) atlikti tvarkybos projekto ar jo dalies sprendinių įgyvendinimo priežiūrą (atlikti tvarkybos projekto vykdymo priežiūros vadovo, tvarkybos projekto dalies vykdymo priežiūros vadovo funkcijas) siekiantys specialistai privalo atitikti šiuos kvalifikacijos reikalavimus:</text:span></text:p>
      <text:p text:style-name="P2809"><text:span text:style-name="T2810">1</text:span><text:span text:style-name="T2811">) turėti aukštąjį koleginį ar aukštąjį universitetinį architektūros studijų krypties ar statybos inžinerijos studijų krypties<text:s/></text:span><text:span text:style-name="T2812">arba kompetentingos institucijos pripažintą kaip jam<text:s/></text:span><text:span text:style-name="T2813">lygiavertį išsilavinimą;</text:span></text:p>
      <text:p text:style-name="P2814"><text:span text:style-name="T2815">2</text:span><text:span text:style-name="T2816">) turėti ne trumpesnę kaip 2 metų dalyvavimo rengiant tvarkybos projektus profesinę patirtį, kurios trukmė skaičiuojama ne anksčiau kaip nuo šios dalies 1 punkte nurodyto išsilavinimo įgijimo dienos, siekiant, kad būtų suteikta pirmoji kvalifikacinė kategorija; ne trumpesnę kaip 3 metų patirtį, siekiant, kad būtų suteikta antroji kvalifikacinė kategorija; ne trumpesnę kaip 5 metų patirtį, siekiant, kad būtų suteikta trečioji kvalifikacinė kategorija. Dalyvavimo rengiant tvarkybos projektus profesinė patirtis nustatoma pagal pateiktus darbo patirtį patvirtinančius dokumentus, projektų ir nekilnojamojo kultūros paveldo objektų, kurių tvarkybos darbus projektuojant buvo dalyvauta, sąrašą.</text:span></text:p>
      <text:p text:style-name="P2817"><text:span text:style-name="T2818">16</text:span><text:span text:style-name="T2819">. Atlikti tvarkybos darbų techninę priežiūrą (atlikti tvarkybos darbų techninės priežiūros vadovo funkcijas) siekiantys atestuotis specialistai privalo atitikti šiuos kvalifikacijos reikalavimus:</text:span></text:p>
      <text:p text:style-name="P2820"><text:span text:style-name="T2821">1</text:span><text:span text:style-name="T2822">) turėti aukštąjį koleginį ar aukštąjį universitetinį architektūros studijų krypties išsilavinimą ar statybos inžinerijos studijų krypties<text:s/></text:span><text:span text:style-name="T2823">arba kompetentingos institucijos pripažintą kaip jam<text:s/></text:span><text:span text:style-name="T2824">lygiavertį išsilavinimą;</text:span></text:p>
      <text:p text:style-name="P2825"><text:span text:style-name="T2826">2</text:span><text:span text:style-name="T2827">) turėti ne trumpesnę kaip 3 metų dalyvavimo įgyvendinant tvarkybos projektus profesinę patirtį, kurios trukmė skaičiuojama ne anksčiau kaip nuo šios dalies 1 punkte nurodyto išsilavinimo įgijimo dienos. Dalyvavimo įgyvendinant tvarkybos projektus profesinė patirtis nustatoma pagal pateiktus darbo patirtį patvirtinančius dokumentus ir nekilnojamojo kultūros paveldo objektų, kurių tvarkybos projektą įgyvendinant buvo dalyvauta, sąrašą.</text:span></text:p>
      <text:p text:style-name="P2828"><text:span text:style-name="T2829">17</text:span><text:span text:style-name="T2830">. Vadovauti tvarkybos darbų ir (ar) statybos darbų nekilnojamojo kultūros paveldo objekte vykdymui siekiantys atestuotis specialistai privalo atitikti šiuos kvalifikacijos reikalavimus:</text:span></text:p>
      <text:p text:style-name="P2831"><text:span text:style-name="T2832">1</text:span><text:span text:style-name="T2833">) turėti aukštąjį koleginį ar aukštąjį universitetinį statybos inžinerijos studijų krypties<text:s/></text:span><text:span text:style-name="T2834">arba kompetentingos institucijos pripažintą kaip jam<text:s/></text:span><text:span text:style-name="T2835">lygiavertį išsilavinimą;</text:span></text:p>
      <text:p text:style-name="P2836"><text:span text:style-name="T2837">2</text:span><text:span text:style-name="T2838">) turėti ne trumpesnę kaip 2 metų dalyvavimo vykdant tvarkybos ir (ar) statybos darbus nekilnojamojo kultūros paveldo objekte profesinę patirtį, kurios trukmė skaičiuojama ne anksčiau kaip nuo šios dalies 1 punkte nurodyto išsilavinimo įgijimo dienos, siekiant, kad būtų suteikta pirmoji kvalifikacinė kategorija; ne trumpesnę kaip 3 metų patirtį siekiant, kad būtų suteikta antroji kvalifikacinė kategorija; ne trumpesnę kaip 5 metų patirtį siekiant, kad būtų suteikta trečioji kvalifikacinė kategorija. Dalyvavimo vykdant tvarkybos ir (ar) statybos darbus profesinė patirtis nustatoma pagal pateiktus darbo patirtį patvirtinančius dokumentus ir nekilnojamojo kultūros paveldo objektų, kuriuose vykdant tvarkybos ir (ar) statybos darbus buvo dalyvauta, sąrašą.</text:span></text:p>
      <text:p text:style-name="P2839"><text:span text:style-name="T2840">18</text:span><text:span text:style-name="T2841">. Nekilnojamojo kultūros paveldo tvarkybos darbus siekiantys atlikti specialistai privalo turėti ne trumpesnę kaip 2 metų dalyvavimo atliekant nekilnojamųjų kultūros vertybių konservavimo ar restauravimo darbus, kai veikla vykdoma nekilnojamosiose kultūros vertybėse, patirtį, siekiant, kad būtų suteikta pirmoji kvalifikacinė kategorija; ne trumpesnę kaip 3 metų patirtį, siekiant, kad būtų suteikta antroji kvalifikacinė kategorija, ne trumpesnę kaip 5 metų patirtį, siekiant, kad būtų suteikta trečioji kvalifikacinė kategorija. Dalyvavimo atliekant tvarkybos darbus profesinė patirtis nustatoma pagal pateiktus darbo patirtį patvirtinančius dokumentus ir nekilnojamųjų kultūros vertybių, kurių nekilnojamųjų kultūros vertybių konservavimo ar restauravimo darbus atliekant buvo dalyvauta, sąrašą.</text:span></text:p>
      <text:p text:style-name="P2842"><text:span text:style-name="T2843">19</text:span><text:span text:style-name="T2844">. Paveldosaugos ekspertizę ir nekilnojamojo kultūros paveldo vertinimą pagal reikšmingumą lemiantį vertingųjų savybių pobūdį ar jų derinį siekiantys atlikti specialistai, privalo atitikti šiuos kvalifikacijos reikalavimus:</text:span></text:p>
      <text:p text:style-name="P2845"><text:span text:style-name="T2846">1</text:span><text:span text:style-name="T2847">) turėti ne žemesnį kaip antrosios pakopos aukštąjį universitetinį istorijos, archeologijos, menotyros, dailės, paveldo, architektūros, statybos inžinerijos, chemijos studijų krypties<text:s/></text:span><text:span text:style-name="T2848">arba kompetentingos institucijos pripažintą kaip jam</text:span><text:span text:style-name="T2849"><text:s/></text:span><text:span text:style-name="T2850">lygiavertį išsilavinimą;</text:span></text:p>
      <text:p text:style-name="P2851"><text:span text:style-name="T2852">2</text:span><text:span text:style-name="T2853">) turėti ne trumpesnę kaip 10 metų profesinę patirtį kultūros paveldo apsaugos srityje, kurios trukmė skaičiuojama ne anksčiau kaip nuo šios dalies 1 punkte nurodyto išsilavinimo įgijimo dienos. Profesinė patirtis kultūros paveldo apsaugos srityje nustatoma pagal pateiktus darbo patirtį patvirtinančius dokumentus (tirtų nekilnojamųjų kultūros vertybių, rengtų paveldosaugos ekspertizių, vertintų tvarkybos projektų, kitų nekilnojamųjų kultūros vertybių vertinimo ar parengtų kultūros paveldo apsaugą nustatančių dokumentų sąrašą, priklausomai nuo specializacijos) ir šiuose dokumentuose pateiktus duomenis apie asmenis, dalyvavusius juos rengiant.</text:span></text:p>
      <text:p text:style-name="P2854"><text:span text:style-name="T2855">20</text:span><text:span text:style-name="T2856">. Šio straipsnio 14</text:span><text:span text:style-name="T2857">–</text:span><text:span text:style-name="T2858">19 dalyse nurodyti specialistai privalo Atestavimo komisijoje išlaikyti profesinių ir teisinių žinių egzaminą, išskyrus kultūros paveldo objekto tvarkomuosius statybos ir (ar) statybos darbus nekilnojamojo kultūros paveldo objektuose siekiančius atlikti specialistus, kurie privalo išlaikyti tik profesinių žinių egzaminą ir būti išklausę nekilnojamojo kultūros paveldo apsaugos specialistų kvalifikacijos tobulinimo kursus, kurių organizavimo tvarką nustato kultūros ministras.</text:span></text:p>
      <text:p text:style-name="P2859"><text:span text:style-name="T2860">21</text:span><text:span text:style-name="T2861">. Europos Sąjungos valstybės narės, Europos ekonominės erdvės valstybės narės (Islandijos, Lichtenšteino Kunigaikštystės, Norvegijos Karalystės) arba Šveicarijos Konfederacijos, taip pat trečiųjų valstybių piliečiai, profesines kvalifikacijas įgiję Europos Sąjungos valstybėse narėse, Europos ekonominės erdvės valstybėse narėse, Šveicarijos Konfederacijoje ar trečiosiose valstybėse, turi teisę vykdyti šio straipsnio 1, 2, 4, 6 ir 8 dalyse nurodytą veiklą Atestavimo komisijoje išlaikę profesinių ir teisinių žinių egzaminą (išskyrus kultūros paveldo objekto tvarkomuosius statybos ir (ar) statybos darbus nekilnojamojo kultūros paveldo objektuose siekiančius atlikti specialistus, kurie privalo išlaikyti tik profesinių žinių egzaminą ir būti išklausę nekilnojamojo kultūros paveldo apsaugos specialistų kvalifikacijos tobulinimo kursus, kurių organizavimo tvarką nustato kultūros ministras) ir įgiję atitinkamos specializacijos kvalifikacijos atestatą šio įstatymo nustatyta tvarka. Šių piliečių kvalifikacijos pripažinimo tvarką nustato kultūros ministras. Europos Sąjungos valstybės narės, Europos ekonominės erdvės valstybės narės (Islandijos, Lichtenšteino Kunigaikštystės, Norvegijos Karalystės) arba Šveicarijos Konfederacijos, taip pat trečiųjų valstybių piliečiai, profesines kvalifikacijas įgiję Europos Sąjungos valstybėse narėse, Europos ekonominės erdvės valstybėse narėse ar Šveicarijos Konfederacijoje, turi teisę vykdyti 3, 5 ir 7 dalyse nurodytą veiklą, jeigu turi Statybos įstatymo nustatyta tvarka išduotą kilmės valstybėje turimos teisės užsiimti atitinkama veikla pripažinimo dokumentą arba jų turima užsienyje įgyta profesinė kvalifikacija yra pripažinta Lietuvos Respublikos reglamentuojamų profesinių kvalifikacijų pripažinimo įstatymo ir Statybos įstatymo arba Architektūros įstatymo nustatyta tvarka ir Atestavimo komisijoje yra išlaikę profesinių ir teisinių žinių egzaminą bei įgiję atitinkamos specializacijos kvalifikacijos atestatą<text:s/></text:span><text:span text:style-name="T2862">šio į</text:span><text:span text:style-name="T2863">statymo nustatyta tvarka.</text:span></text:p>
      <text:p text:style-name="P2864"><text:span text:style-name="T2865">22</text:span><text:span text:style-name="T2866">. Fiziniai asmenys, siekiantys įgyti teisę vykdyti su nekilnojamojo kultūros paveldo tvarkyba susijusią veiklą, turi teisę su atestavimu ir kvalifikacijos pripažinimu susijusias procedūras (išskyrus profesinių ir teisinių žinių egzamino laikymą) atlikti per atstumą elektroninių ryšių priemonėmis arba kitais būdais (</text:span><text:span text:style-name="T2867">registruotąja pašto siunta</text:span><text:span text:style-name="T2868">)) kreipdamiesi į Kultūros ministeriją ar į Paslaugų įstatyme nurodytą kontaktinį centrą. Sprendimas dėl<text:s/></text:span><text:span text:style-name="T2869">nekilnojamojo kultūros paveldo apsaugos specialisto<text:s/></text:span><text:span text:style-name="T2870">kvalifikacijos atestato išdavimo ar neišdavimo arba profesinės kvalifikacijos pripažinimo ar nepripažinimo priimamas ir priėmus atitinkamą sprendimą<text:s/></text:span><text:span text:style-name="T2871">nekilnojamojo kultūros paveldo apsaugos specialisto<text:s/></text:span><text:span text:style-name="T2872">kvalifikacijos atestatas ar profesinės kvalifikacijos pripažinimo dokumentas išduodamas neterminuotam laikui ne vėliau kaip per 30 darbo dienų nuo visų dokumentų<text:s/></text:span><text:span text:style-name="T2873">nekilnojamojo kultūros paveldo apsaugos specialisto<text:s/></text:span><text:span text:style-name="T2874">kvalifikacijos atestatui ar profesinės kvalifikacijos pripažinimo dokumentui gauti gavimo Kultūros ministerijoje dienos. Fiziniai asmenys, gavę<text:s/></text:span><text:span text:style-name="T2875">nekilnojamojo kultūros paveldo apsaugos specialisto<text:s/></text:span><text:span text:style-name="T2876">kvalifikacijos atestatą, ne rečiau kaip kas 5 metus privalo tobulinti savo kvalifikaciją, kvalifikacijos tobulinimo kursuose išklausydami ne mažiau kaip 20 valandų paskaitų pagal aukštųjų mokyklų, asociacijų, mokymo įstaigų patvirtintas mokymo programas, suderintas su Kultūros ministerija. Kvalifikacijos tobulinimą patvirtinantys dokumentai pateikiami Kultūros ministerijai. Atsakymo dėl nekilnojamojo kultūros paveldo apsaugos specialisto kvalifikacijos atestato išdavimo arba neišdavimo ar turimos profesinės kvalifikacijos pripažinimo arba nepripažinimo nepateikimas nelaikomas<text:s/></text:span><text:span text:style-name="T2877">nekilnojamojo kultūros paveldo apsaugos specialisto</text:span><text:span text:style-name="T2878"><text:s/>atestato išdavimu ar kvalifikacijos pripažinimu.</text:span></text:p>
      <text:p text:style-name="P2879"><text:span text:style-name="T2880">23</text:span><text:span text:style-name="T2881">.<text:s/></text:span><text:span text:style-name="T2882">Nekilnojamojo kultūros paveldo apsaugos specialistų kvalifikacijos atestatų duomenys, kuriuose yra nurodytas atestuoto specialisto vardas ir pavardė, nekilnojamojo kultūros paveldo apsaugos specialisto atestato numeris ir išdavimo data, nekilnojamojo kultūros paveldo apsaugos specialisto atestato galiojimo sustabdymo data, veiklos rūšys ir sritys, yra viešinami Vyriausybės įgaliotos institucijos valdomoje ir tvarkomoje Licencijų informacinėje sistemoje<text:s/></text:span><text:span text:style-name="T2883">tol, kol galioja šie atestatai, kaip nurodyta šio straipsnio 28 dalyje</text:span><text:span text:style-name="T2884">. Asmens duomenų viešinimo tikslas<text:s/></text:span><text:span text:style-name="T2885">–</text:span><text:span text:style-name="T2886"><text:s/>sudaryti galimybę įvertinti, ar asmenys turi teisę<text:s/></text:span><text:span text:style-name="T2887">vykdyti su nekilnojamojo kultūros paveldo tvarkyba susijusią veiklą</text:span><text:span text:style-name="T2888">. Šioje straipsnio dalyje nurodyti asmens duomenys tvarkomi vadovaujantis Reglamentu<text:s/></text:span><text:a xlink:href="http://eur-lex.europa.eu/legal-content/LIT/TXT/?uri=CELEX:32016R0679&amp;locale=lt" office:target-frame-name="_blank" xlink:show="new"><text:span text:style-name="T2889">(ES) 2016/679</text:span></text:a><text:span text:style-name="T2890"><text:s/>ir kitais teisės aktais, reglamentuojančiais asmens duomenų apsaugą.</text:span></text:p>
      <text:p text:style-name="P2891"><text:span text:style-name="T2892">24</text:span><text:span text:style-name="T2893">. Kultūros ministras sustabdo<text:s/></text:span><text:span text:style-name="T2894">nekilnojamojo kultūros paveldo apsaugos specialisto<text:s/></text:span><text:span text:style-name="T2895">kvalifikacijos atestato galiojimą iki 6 mėnesių (konkretus terminas nustatomas atsižvelgiant į pažeidimo pobūdį, pavojingumo nekilnojamosioms kultūros vertybėms laipsnį, kilusius padarinius, o kai sustabdytas kilmės valstybėje turimos fizinio asmens teisės, kuri buvo pripažinta išduodant jam profesinės kvalifikacijos pripažinimo dokumentą, galiojimas – atsižvelgiant į šios teisės sustabdymo aplinkybes ir terminą) šiais atvejais:</text:span></text:p>
      <text:p text:style-name="P2896"><text:span text:style-name="T2897">1</text:span><text:span text:style-name="T2898">) kai Atestavimo komisija Kultūros ministerijos ar Departamento teikimu nustato, kad asmuo, vykdydamas<text:s/></text:span><text:span text:style-name="T2899">nekilnojamojo kultūros paveldo apsaugos specialisto<text:s/></text:span><text:span text:style-name="T2900">kvalifikacijos atestate nurodytą veiklą, nešiurkščiai pažeidė<text:s/></text:span><text:span text:style-name="T2901">šio</text:span><text:span text:style-name="T2902"><text:s/>įstatymo ir jo įgyvendinamųjų teisės aktų reikalavimus. Nešiurkščiu pažeidimu laikomas toks<text:s/></text:span><text:span text:style-name="T2903">šio į</text:span><text:span text:style-name="T2904">statymo ir jo įgyvendinamųjų teisės aktų reikalavimų pažeidimas, dėl kurio nėra sunaikinta (-os) nekilnojamosios kultūros vertybės vertingoji (-osios) savybė (-ės) ar autentiškumas;</text:span></text:p>
      <text:p text:style-name="P2905"><text:span text:style-name="T2906">2</text:span><text:span text:style-name="T2907">) kai teisė, kuri buvo pripažinta išduodant profesinės kvalifikacijos pripažinimo dokumentą, sustabdyta asmens, gavusio profesinės kvalifikacijos pripažinimo dokumentą, kilmės valstybėje;</text:span></text:p>
      <text:p text:style-name="P2908"><text:span text:style-name="T2909">3</text:span><text:span text:style-name="T2910">) kai asmuo šio straipsnio 22 dalyje<text:s/></text:span><text:span text:style-name="T2911">nustatyta tvarka netobulino kvalifikacijos</text:span><text:span text:style-name="T2912">. Asmuo yra perspėjamas, kad jo<text:s/></text:span><text:span text:style-name="T2913">nekilnojamojo kultūros paveldo apsaugos specialisto kvalifikacijos<text:s/></text:span><text:span text:style-name="T2914">atestato galiojimas gali būti stabdomas, jeigu jis nesilankė kvalifikacijos tobulinimo kursuose, likus 30 darbo dienų iki 5 metų termino nuo tada, kai kultūros ministras priėmė sprendimą dėl<text:s/></text:span><text:span text:style-name="T2915">nekilnojamojo kultūros paveldo apsaugos specialisto kvalifikacijos<text:s/></text:span><text:span text:style-name="T2916">atestato išdavimo.</text:span></text:p>
      <text:p text:style-name="P2917"><text:span text:style-name="T2918">25</text:span><text:span text:style-name="T2919">.<text:s/></text:span><text:span text:style-name="T2920">Nekilnojamojo kultūros paveldo apsaugos specialisto<text:s/></text:span><text:span text:style-name="T2921">kvalifikacijos<text:s/></text:span><text:span text:style-name="T2922">atestato turėtojas, pašalinęs šio straipsnio 24 dalies 1 ir (ar) 2, ir (ar) 3 punkte nurodytus<text:s/></text:span><text:span text:style-name="T2923">pažeidimus, dėl kurių buvo sustabdytas<text:s/></text:span><text:span text:style-name="T2924">nekilnojamojo kultūros paveldo apsaugos specialisto</text:span><text:span text:style-name="T2925"><text:s/>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2926">nekilnojamojo kultūros paveldo apsaugos specialisto</text:span><text:span text:style-name="T2927"><text:s/>kvalifikacijos atestato sustabdymo panaikinimo arba nepanaikinimo, jeigu patikrinus dokumentus ir kitus faktinius duomenis paaiškėja, kad neišnyko<text:s/></text:span><text:span text:style-name="T2928">šio straipsnio 24 dalyje</text:span><text:span text:style-name="T2929"><text:s/>nurodytos aplinkybės, dėl kurių buvo sustabdytas<text:s/></text:span><text:span text:style-name="T2930">nekilnojamojo kultūros paveldo apsaugos specialisto</text:span><text:span text:style-name="T2931"><text:s/>kvalifikacijos atestato galiojimas. Kultūros ministerija ne vėliau kaip per 3 darbo dienas nuo šio sprendimo priėmimo dienos apie jį raštu informuoja<text:s/></text:span><text:span text:style-name="T2932">nekilnojamojo kultūros paveldo apsaugos specialisto</text:span><text:span text:style-name="T2933"><text:s/>kvalifikacijos atestato turėtoją. Priėmus sprendimą, kad pažeidimai nepašalinti, pranešime turi būti nurodyti šio sprendimo motyvai.</text:span></text:p>
      <text:p text:style-name="P2934"><text:span text:style-name="T2935">26</text:span><text:span text:style-name="T2936">. Kultūros ministras Atestavimo komisijos teikimu panaikina asmenų<text:s/></text:span><text:span text:style-name="T2937">nekilnojamojo kultūros paveldo apsaugos specialisto</text:span><text:span text:style-name="T2938"><text:s/>kvalifikacijos atestato galiojimą šiais atvejais:</text:span></text:p>
      <text:p text:style-name="P2939"><text:span text:style-name="T2940">1</text:span><text:span text:style-name="T2941">) nustatoma, kad asmuo, vykdydamas<text:s/></text:span><text:span text:style-name="T2942">nekilnojamojo kultūros paveldo apsaugos specialisto</text:span><text:span text:style-name="T2943"><text:s/>kvalifikacijos atestate nurodytą veiklą, šiurkščiai pažeidė<text:s/></text:span><text:span text:style-name="T2944">šio</text:span><text:span text:style-name="T2945"><text:s/>įstatymo ir jo įgyvendinamųjų teisės aktų reikalavimus. Šiurkščiu pažeidimu laikomas toks<text:s/></text:span><text:span text:style-name="T2946">šio</text:span><text:span text:style-name="T2947"><text:s/>įstatymo ir jo įgyvendinamųjų teisės aktų reikalavimų pažeidimas, dėl kurio sunaikinta (-os) nekilnojamosios kultūros vertybės vertingoji (-osios) savybė (-ės) ar autentiškumas;</text:span></text:p>
      <text:p text:style-name="P2948"><text:span text:style-name="T2949">2</text:span><text:span text:style-name="T2950">) nustatoma, kad, sustabdžius<text:s/></text:span><text:span text:style-name="T2951">nekilnojamojo kultūros paveldo apsaugos specialisto</text:span><text:span text:style-name="T2952"><text:s/>kvalifikacijos atestato galiojimą, asmuo tęsia veiklą, kuriai vykdyti reikalingas<text:s/></text:span><text:span text:style-name="T2953">nekilnojamojo kultūros paveldo apsaugos specialisto</text:span><text:span text:style-name="T2954"><text:s/>kvalifikacijos atestatas;</text:span></text:p>
      <text:p text:style-name="P2955"><text:span text:style-name="T2956">3</text:span><text:span text:style-name="T2957">) asmuo, kurio<text:s/></text:span><text:span text:style-name="T2958">nekilnojamojo kultūros paveldo apsaugos specialisto</text:span><text:span text:style-name="T2959"><text:s/>kvalifikacijos atestato galiojimas sustabdytas, per nustatytą terminą nepašalino pažeidimų, dėl kurių<text:s/></text:span><text:span text:style-name="T2960">nekilnojamojo kultūros paveldo apsaugos specialisto</text:span><text:span text:style-name="T2961"><text:s/>kvalifikacijos atestato galiojimas buvo sustabdytas;</text:span></text:p>
      <text:p text:style-name="P2962"><text:span text:style-name="T2963">4</text:span><text:span text:style-name="T2964">) asmuo per 30 darbo dienų nuo<text:s/></text:span><text:span text:style-name="T2965">nekilnojamojo kultūros paveldo apsaugos specialisto</text:span><text:span text:style-name="T2966"><text:s/>kvalifikacijos atestato galiojimo sustabdymo dienos Atestavimo komisijai nepateikė prašomų dokumentų ir (ar) duomenų, reikalingų tiriant jo padarytus pažeidimus;</text:span></text:p>
      <text:p text:style-name="P2967"><text:span text:style-name="T2968">5</text:span><text:span text:style-name="T2969">) paaiškėja, kad asmuo pateikė neteisingus duomenis, siekdamas gauti<text:s/></text:span><text:span text:style-name="T2970">nekilnojamojo kultūros paveldo apsaugos specialisto</text:span><text:span text:style-name="T2971"><text:s/>kvalifikacijos atestatą ar profesinės kvalifikacijos pripažinimo dokumentą;</text:span></text:p>
      <text:p text:style-name="P2972"><text:span text:style-name="T2973">6</text:span><text:span text:style-name="T2974">) to prašo<text:s/></text:span><text:span text:style-name="T2975">nekilnojamojo kultūros paveldo apsaugos specialisto</text:span><text:span text:style-name="T2976"><text:s/>kvalifikacijos atestato turėtojas.</text:span></text:p>
      <text:p text:style-name="P2977"><text:span text:style-name="T2978">27</text:span><text:span text:style-name="T2979">. Asmuo, kurio<text:s/></text:span><text:span text:style-name="T2980">nekilnojamojo kultūros paveldo apsaugos specialisto</text:span><text:span text:style-name="T2981"><text:s/>kvalifikacijos atestato galiojimas panaikintas dėl šio straipsnio 26 dalies 1 ir 2 punktuose nurodytų priežasčių, gali teikti prašymą dėl naujo<text:s/></text:span><text:span text:style-name="T2982">nekilnojamojo kultūros paveldo apsaugos specialisto</text:span><text:span text:style-name="T2983"><text:s/>kvalifikacijos atestato išdavimo ne anksčiau kaip po 3 metų nuo<text:s/></text:span><text:span text:style-name="T2984">nekilnojamojo kultūros paveldo apsaugos specialisto</text:span><text:span text:style-name="T2985"><text:s/>kvalifikacijos atestato galiojimo panaikinimo dienos.</text:span></text:p>
      <text:p text:style-name="P2986"><text:span text:style-name="T2987">28</text:span><text:span text:style-name="T2988">. Nekilnojamojo kultūros paveldo apsaugos specialisto kvalifikacijos atestatai šio straipsnio 22 dalyje nustatyta tvarka tobulinusiems kvalifikaciją atestuotiems specialistams, kurių<text:s/></text:span><text:span text:style-name="T2989">nekilnojamojo kultūros paveldo apsaugos specialisto</text:span><text:span text:style-name="T2990"><text:s/>kvalifikacijos atestato galiojimas nėra panaikintas, galioja neterminuotai.</text:span></text:p>
      <text:p text:style-name="P2991"/>
      <text:p text:style-name="P2992"><text:span text:style-name="T2993">V</text:span><text:span text:style-name="T2994"><text:s/>SKYRIUS</text:span></text:p>
      <text:p text:style-name="P2995"><text:span text:style-name="T2996">NEKILNOJAMOJO KULTŪROS PAVELDO PAŽINIMAS, PAŽINIMO SKLAIDA, AKTUALIZAVIMAS</text:span></text:p>
      <text:p text:style-name="P2997"/>
      <text:h text:style-name="P2998" text:outline-level="2"><text:span text:style-name="T2999">36</text:span><text:span text:style-name="T3000"><text:s/>straipsnis.<text:s/></text:span><text:span text:style-name="T3001">Nekilnojamojo kultūros paveldo pažinimas, pažinimo sklaida ir viešasis nekilnojamojo kultūros paveldo naudojimas</text:span></text:h>
      <text:p text:style-name="P3002"><text:span text:style-name="T3003">1</text:span><text:span text:style-name="T3004">. Nekilnojamojo kultūros paveldo pažinimas skleidžiamas ir nekilnojamasis kultūros paveldas viešai naudojamas:</text:span></text:p>
      <text:p text:style-name="P3005"><text:span text:style-name="T3006">1</text:span><text:span text:style-name="T3007">) sudarant galimybes visuomenei jį tiesiogiai pažinti ir suvokti saugomą ir atskleistą istorinėje aplinkoje;</text:span></text:p>
      <text:p text:style-name="P3008"><text:span text:style-name="T3009">2</text:span><text:span text:style-name="T3010">) užtikrinant<text:s/></text:span>nekilnojamųjų kultūros vertybių<text:span text:style-name="T3011"><text:s/>prieinamumą;</text:span></text:p>
      <text:p text:style-name="P3012"><text:span text:style-name="T3013">3</text:span><text:span text:style-name="T3014">) plėtojant kultūrinį ir pažintinį turizmą;</text:span></text:p>
      <text:p text:style-name="P3015"><text:span text:style-name="T3016">4</text:span><text:span text:style-name="T3017">) skleidžiant informaciją apie nekilnojamąjį kultūros paveldą prieinamais bendravimo būdais;</text:span></text:p>
      <text:p text:style-name="P3018"><text:span text:style-name="T3019">5</text:span><text:span text:style-name="T3020">) įtraukiant nekilnojamojo kultūros paveldo pažinimą į švietimo ir mokslo programas.</text:span></text:p>
      <text:p text:style-name="P3021"><text:span text:style-name="T3022">2</text:span><text:span text:style-name="T3023">. Departamentas, savivaldybių administracijos, saugomų teritorijų direkcijos, muziejai, bibliotekos, archyvai, aukštosios mokyklos nekilnojamojo kultūros paveldo pažinimą ir pažinimo sklaidą gali vykdyti šiais būdais:</text:span></text:p>
      <text:p text:style-name="P3024"><text:span text:style-name="T3025">1</text:span><text:span text:style-name="T3026">) kaupti, tvarkyti, sisteminti, saugoti ir skleisti žinias apie nekilnojamąjį kultūros paveldą;</text:span></text:p>
      <text:p text:style-name="P3027"><text:span text:style-name="T3028">2</text:span><text:span text:style-name="T3029">) organizuoti renginius, skirtus supažindinti su nekilnojamuoju kultūros paveldu ir jam garsinti;</text:span></text:p>
      <text:p text:style-name="P3030"><text:span text:style-name="T3031">3</text:span><text:span text:style-name="T3032">) leisti metodinius, informacinius leidinius, skirtus nekilnojamajam kultūros paveldui ir jo apsaugai populiarinti, ir (ar) organizuoti jų leidimą;</text:span></text:p>
      <text:p text:style-name="P3033"><text:span text:style-name="T3034">4</text:span><text:span text:style-name="T3035">) organizuoti kultūrinius renginius nekilnojamosiose kultūros vertybėse.</text:span></text:p>
      <text:p text:style-name="P3036"><text:span text:style-name="T3037">3</text:span><text:span text:style-name="T3038">. Lietuvos Respublikos švietimo, mokslo ir sporto ministerija bendradarbiaudama su Kultūros ministerija:</text:span></text:p>
      <text:p text:style-name="P3039"><text:span text:style-name="T3040">1</text:span><text:span text:style-name="T3041">) įtraukia nekilnojamojo kultūros paveldo teorinį ir praktinį pažinimą į Lietuvos Respublikos švietimo įstatyme įtvirtintas ugdymo ir švietimo programas;</text:span></text:p>
      <text:p text:style-name="P3042"><text:span text:style-name="T3043">2</text:span><text:span text:style-name="T3044">) koordinuoja pedagogų kvalifikacijos tobulinimo nekilnojamojo kultūros paveldo pažinimo ir saugojimo srityje programų įgyvendinimą.</text:span></text:p>
      <text:p text:style-name="P3045"/>
      <text:h text:style-name="P3046" text:outline-level="2"><text:span text:style-name="T3047">37</text:span><text:span text:style-name="T3048"><text:s/>straipsnis.<text:s/></text:span><text:span text:style-name="T3049">Nekilnojamųjų kultūros vertybių prieinamumas ir lankymas</text:span></text:h>
      <text:p text:style-name="P3050"><text:span text:style-name="T3051">1</text:span><text:span text:style-name="T3052">. Valstybei ir savivaldybėms<text:s/></text:span><text:span text:style-name="T3053">nuosavybės teise</text:span><text:span text:style-name="T3054"><text:s/>priklausančių nekilnojamojo kultūros paveldo objektų lankymo tipinį tvarkos aprašą, kuriame nustatomos šių objektų lankymo ir apžiūros sąlygos, tvirtina kultūros ministras.</text:span></text:p>
      <text:p text:style-name="P3055"><text:span text:style-name="T3056">2</text:span><text:span text:style-name="T3057">. Privačios nuosavybės teise valdomų kultūros paveldo statinių išorės ir interjerų apžiūrai reikalingas n</text:span><text:span text:style-name="T3058">ekilnojamojo kultūros paveldo objekto<text:s/></text:span><text:span text:style-name="T3059">valdytojo sutikimas. Lankymo ir apžiūros sąlygos nustatomos apsaugos sutartimi.</text:span></text:p>
      <text:p text:style-name="P3060"><text:span text:style-name="T3061">3</text:span><text:span text:style-name="T3062">. Siekiant užtikrinti nekilnojamųjų kultūros vertybių fizinį prieinamumą, išsaugant vertingąsias savybes, turi būti taikomi<text:s/></text:span><text:span text:style-name="T3063">universalaus dizaino reikalavimai<text:s/></text:span><text:span text:style-name="T3064">vadovaujantis Statybos įstatymu ir Architektūros įstatymu.</text:span></text:p>
      <text:p text:style-name="P3065"><text:span text:style-name="T3066">4</text:span><text:span text:style-name="T3067">. Rengiant teritorijų planavimo dokumentus, turi būti suplanuoti servitutai prieiti prie viešojo pažinimo ir naudojimo nekilnojamojo kultūros paveldo objektų ir jų apžiūros vietų. Šie servitutai nustatomi pagal<text:s/></text:span><text:span text:style-name="T3068">Civilinio kodekso</text:span><text:span text:style-name="T3069"><text:s/>ir<text:s/></text:span><text:span text:style-name="T3070">Žemės įstatymo</text:span><text:span text:style-name="T3071"><text:s/>reikalavimus.</text:span></text:p>
      <text:p text:style-name="P3072"><text:span text:style-name="T3073">5</text:span><text:span text:style-name="T3074">. Jeigu teisė prieiti (privažiuoti) prie nekilnojamojo kultūros paveldo objekto, paskelbto saugomu<text:s/></text:span><text:span text:style-name="T3075">viešajam pažinimui ir naudojimui,<text:s/></text:span><text:span text:style-name="T3076">nėra įtvirtinta bent viename šį objektą supančių žemės sklypų nuosavybės teisių dokumente, už nekilnojamojo kultūros paveldo apsaugą atsakinga institucija turi organizuoti tokio servituto nustatymą ir įregistravimą Civilinio kodekso nustatyta tvarka.</text:span></text:p>
      <text:p text:style-name="P3077"/>
      <text:h text:style-name="P3078" text:outline-level="2"><text:span text:style-name="T3079">38</text:span><text:span text:style-name="T3080"><text:s/>straipsnis.<text:s/></text:span><text:span text:style-name="T3081">Nekilnojamojo kultūros paveldo aktualizavimas</text:span></text:h>
      <text:p text:style-name="P3082"><text:span text:style-name="T3083">1</text:span><text:span text:style-name="T3084">. Nekilnojamasis kultūros paveldas integruojamas į visuomenės gyvenimą, aktualizuojant ir pritaikant jį naudoti taip, kad geriausiai atsiskleistų šio paveldo vertingosios savybės ir būtų sudarytos galimybės jį pažinti, užtikrinant<text:s/></text:span>nekilnojamųjų kultūros vertybių<text:s/><text:span text:style-name="T3085">prieinamumą visuomenei, įtraukiant į darnaus vystymosi ir klimato kaitos programas, siekiant sustiprinti nekilnojamojo kultūros paveldo ekonominį indėlį, grindžiamą vietos ištekliais, turizmu ir užimtumu.</text:span></text:p>
      <text:p text:style-name="P3086"><text:span text:style-name="T3087">2</text:span><text:span text:style-name="T3088">. Už nekilnojamojo kultūros paveldo aktualizavimą yra kartu atsakingi n</text:span><text:span text:style-name="T3089">ekilnojamojo kultūros paveldo objektų<text:s/></text:span><text:span text:style-name="T3090">valdytojai ir už nekilnojamojo kultūros paveldo apsaugą atsakingos institucijos.</text:span></text:p>
      <text:p text:style-name="P3091"/>
      <text:h text:style-name="P3092" text:outline-level="2"><text:span text:style-name="T3093">39</text:span><text:span text:style-name="T3094"><text:s/>straipsnis.<text:s/></text:span><text:span text:style-name="T3095">Kultūros kelių lygmenys Lietuvos Respublikoje</text:span></text:h>
      <text:p text:style-name="P3096"><text:span text:style-name="T3097">1</text:span><text:span text:style-name="T3098">. Kultūros keliai pagal kultūrinę, geografinę ir (ar) teritorinę aprėptį, kurioje jie yra įgyvendinami, skirstomi į regioninio, nacionalinio, tarptautinio ir Europos Tarybos lygmens kultūros kelius.</text:span></text:p>
      <text:p text:style-name="P3099"><text:span text:style-name="T3100">2</text:span><text:span text:style-name="T3101">. Regioniniam kultūros kelių lygmeniui priskiriamas kultūros kelias, įgyvendinamas ne mažiau kaip 3 savivaldybių mastu. Šio lygmens kultūros kelio tema grindžiama regiono ir vietos kultūros ištekliais: istorija, materialiuoju ir nematerialiuoju paveldu, krašto istorijai reikšmingomis asmenybėmis, siekiant įtraukti ne tik bendruomenę, bet ir suinteresuotas grupes, stiprinti jų kultūrinę edukaciją ir kultūrinę tapatybę. Šiuo lygmeniu rengiami pažintiniai maršrutai nuolat aktualinami rengiant jų populiarinimo akcijas, siekiant pritraukti lankytojų iš visos Lietuvos Respublikos.</text:span></text:p>
      <text:p text:style-name="P3102"><text:span text:style-name="T3103">3</text:span><text:span text:style-name="T3104">. Nacionaliniam kultūros kelių lygmeniui priskiriamas kultūros kelias, įgyvendinamas ne mažiau kaip 3 Lietuvos Respublikos regionuose arba ne mažiau kaip 6 savivaldybėse, o dalis šio kultūros kelio gali būti įgyvendinama ne Lietuvos Respublikos teritorijoje ir (arba) bendradarbiaujant su kitos šalies organizacijomis. Šio lygmens kultūros kelio tema grindžiama Lietuvos Respublikai reikšmingais istoriniais procesais ir reiškiniais, ja atskleidžiamas ir populiarinamas materialusis ar nematerialusis kultūros paveldas ir (arba) istorinės asmenybės, jų sąsajos su bendra valstybės istorija ir vertybėmis. Šiuo lygmeniu rengiami tęstiniai kultūrinio turizmo maršrutai Lietuvos Respublikos teritorijoje ir už jos ribų, jie populiarinami skatinant vietinį ir atvykstamąjį turizmą.</text:span></text:p>
      <text:p text:style-name="P3105"><text:span text:style-name="T3106">4</text:span><text:span text:style-name="T3107">. Tarptautiniam kultūros kelių lygmeniui priskiriamas kultūros kelias, įgyvendinamas ne mažiau kaip 2 kaimyninių užsienio valstybių, įskaitant Lietuvos Respubliką, teritorijose bendradarbiaujant su šių valstybių organizacijomis. Šio lygmens kultūros kelio tema grindžiama Lietuvos Respublikai reikšmingu materialiuoju ir nematerialiuoju kultūros paveldu, esančiu kitose užsienio valstybėse, jo aktualinimu, kelioms valstybėms reikšmingais kultūros reiškiniais, istorinėmis asmenybėmis, atskleidžiamos sąsajos su Lietuvos ir Europos istorija bei vertybėmis. Šiuo lygmeniu siekiama sukurti tęstinius kultūrinio turizmo maršrutus kultūros kelio teritorijoje, juos populiarinti skatinant vietinį ir atvykstamąjį turizmą.</text:span></text:p>
      <text:p text:style-name="P3108"><text:span text:style-name="T3109">5</text:span><text:span text:style-name="T3110">. Europos Tarybos kultūros kelių lygmeniui priskiriamas Europos Tarybos kultūros kelias, kurio dalis įgyvendinama Lietuvos Respublikos teritorijoje. Šio lygmens kultūros kelias yra sertifikuojamas Išplėstinio dalinio susitarimo dėl Europos Tarybos kultūros kelių valdybos sprendimu, priimtu remiantis Europos kultūros kelių instituto teikimu ir pagal šio instituto nustatytą tvarką, bei remiantis Europos Tarybos Ministrų komiteto sprendimais.</text:span></text:p>
      <text:p text:style-name="P3111"/>
      <text:p text:style-name="P3112"><text:span text:style-name="T3113">VI</text:span><text:span text:style-name="T3114"><text:s/>SKYRIUS</text:span></text:p>
      <text:p text:style-name="P3115"><text:span text:style-name="T3116">NEKILNOJAMOJO KULTŪROS PAVELDO OBJEKTO PAĖMIMAS VISUOMENĖS POREIKIAMS</text:span></text:p>
      <text:p text:style-name="P3117"/>
      <text:h text:style-name="P3118" text:outline-level="2"><text:span text:style-name="T3119">40</text:span><text:span text:style-name="T3120"><text:s/>straipsnis.<text:s/></text:span><text:span text:style-name="T3121">Nekilnojamojo kultūros paveldo objekto paėmimo visuomenės poreikiams atvejai</text:span></text:h>
      <text:p text:style-name="P3122"><text:span text:style-name="T3123">1</text:span><text:span text:style-name="T3124">. Išimtiniu atveju, nurodytu šio straipsnio 2 dalyje, kultūros paminklas gali būti valstybės paimamas visuomenės poreikiams teisingai atlyginant<text:s/></text:span><text:span text:style-name="T3125">šio</text:span><text:span text:style-name="T3126"><text:s/>įstatymo 43 straipsnyje nustatyta tvarka, jeigu jis atitinka bent vieną iš šių sąlygų:</text:span></text:p>
      <text:p text:style-name="P3127"><text:span text:style-name="T3128">1</text:span><text:span text:style-name="T3129">) kultūros paminklas yra įsteigtame arba steigiamame valstybiniame kultūriniame rezervate;</text:span></text:p>
      <text:p text:style-name="P3130"><text:span text:style-name="T3131">2</text:span><text:span text:style-name="T3132">) kultūros paminkle ir (ar) jam priskirtoje teritorijoje yra įsteigtas arba steigiamas nacionalinis arba valstybinis muziejus;</text:span></text:p>
      <text:p text:style-name="P3133"><text:span text:style-name="T3134">3</text:span><text:span text:style-name="T3135">) kultūros paminklas yra įrašytas į Vyriausybės tvirtinamą Valstybinės reikšmės istorijos, archeologijos ir kultūros objektų sąrašą, siekiant užtikrinti jo prieinamumą, lankymą ar pažinimą.</text:span></text:p>
      <text:p text:style-name="P3136"><text:span text:style-name="T3137">2</text:span><text:span text:style-name="T3138">. Kultūros paminklo paėmimo visuomenės poreikiams atvejis pripažįstamas išimtiniu, kai jis atitinka visus šiuos kriterijus:</text:span></text:p>
      <text:p text:style-name="P3139"><text:span text:style-name="T3140">1</text:span><text:span text:style-name="T3141">) nepaimtas visuomenės poreikiams kultūros paminklas gali būti sunaikintas arba bus pakenkta konkretiems, aiškiai išreikštiems ir reikšmingiems visuomenės poreikiams;</text:span></text:p>
      <text:p text:style-name="P3142"><text:span text:style-name="T3143">2</text:span><text:span text:style-name="T3144">) visuomenės poreikiai objektyviai negalėtų būti patenkinti, jeigu šis kultūros paminklas nebūtų paimtas visuomenės poreikiams;</text:span></text:p>
      <text:p text:style-name="P3145"><text:span text:style-name="T3146">3</text:span><text:span text:style-name="T3147">) kultūros paminklą paėmus visuomenės poreikiams bus išlaikytas proporcingas santykis tarp visuomenės poreikių ir kultūros paminklo savininko teisėtų interesų.</text:span></text:p>
      <text:p text:style-name="P3148"><text:span text:style-name="T3149">3</text:span><text:span text:style-name="T3150">.<text:s/></text:span><text:span text:style-name="T3151">Jeigu visuomenės poreikiams paimamo kultūros paminklo teritorija yra privačioje žemėje ar išnuomotoje, perduotoje neatlygintinai naudotis valstybinėje žemėje arba savivaldybės patikėjimo ar panaudos teise valdomoje valstybinėje žemėje, arba savivaldybės nuosavybės teise valdomoje žemėje, dėl šios žemės paėmimo visuomenės poreikiams sprendžiama vadovaujantis Žemės įstatymo ir jo įgyvendinamųjų teisės aktų nustatyta tvarka.</text:span></text:p>
      <text:p text:style-name="P3152"><text:span text:style-name="T3153">4</text:span><text:span text:style-name="T3154">.<text:s/></text:span><text:span text:style-name="T3155">Netinkamai<text:s/></text:span><text:span text:style-name="T3156">prižiūrimas nekilnojamojo<text:s/></text:span><text:span text:style-name="T3157">kultūros paveldo objektas įsiteisėjusiu</text:span><text:span text:style-name="T3158"><text:s/>teismo sprendimu gali būti<text:s/></text:span><text:span text:style-name="T3159">paimamas</text:span><text:span text:style-name="T3160"><text:s/>valstybės nuosavybėn<text:s/></text:span><text:span text:style-name="T3161">pagal suinteresuotos valstybės institucijos ieškinį Civilinio kodekso nustatyta tvarka.</text:span></text:p>
      <text:p text:style-name="P3162"/>
      <text:h text:style-name="P3163" text:outline-level="2"><text:span text:style-name="T3164">41</text:span><text:span text:style-name="T3165"><text:s/>straipsnis.<text:s/></text:span><text:span text:style-name="T3166">Kultūros paminklo paėmimo visuomenės poreikiams inicijavimas ir sprendimo priėmimas</text:span></text:h>
      <text:p text:style-name="P3167"><text:span text:style-name="T3168">1</text:span><text:span text:style-name="T3169">.<text:s/></text:span><text:span text:style-name="T3170">Kai ketinama kultūros paminklą paimti visuomenės poreikiams, procesą inicijuojanti kultūros paminklo paėmimu visuomenės poreikiams suinteresuota valstybės institucija (toliau – paėmimo iniciatorius) atlieka ar organizuoja kultūros paminklo paėmimo visuomenės poreikiams poveikio vertinimą (toliau – poveikio vertinimas), kuriuo<text:s/></text:span><text:span text:style-name="T3171">nustatoma atitiktis</text:span><text:span text:style-name="T3172"><text:s/>šio</text:span><text:span text:style-name="T3173"><text:s/>įstatymo 40 straipsnio 2 dalyje nurodytiems kriterijams, atliekama sąnaudų ir naudos analizė kultūriniu, finansiniu ir ekonominiu požiūriais. Paėmimo iniciatorius ne vėliau kaip per 10 darbo dienų nuo poveikio vertinimo pradžios apie tai turi informuoti kultūros paminklo savininką.</text:span></text:p>
      <text:p text:style-name="P3174"><text:span text:style-name="T3175">2</text:span><text:span text:style-name="T3176">. Jeigu paėmimo iniciatorius, atsižvelgęs į atlikto šio straipsnio 1 dalyje nurodyto poveikio vertinimo rezultatus, nusprendžia pradėti kultūros paminklo paėmimo visuomenės poreikiams procedūrą, jis parengia Vyriausybės nutarimo dėl kultūros paminklo paėmimo visuomenės poreikiams projektą. Šis projektas derinamas ir teikiamas Vyriausybei jos darbo reglamente nustatyta tvarka. Kartu su Vyriausybės nutarimo dėl kultūros paminklo paėmimo visuomenės poreikiams projektu pateikiami ir atlikto poveikio vertinimo rezultatai. Jeigu paėmimo iniciatorius, atsižvelgęs į poveikio vertinimo rezultatus, nustato<text:s/></text:span><text:span text:style-name="T3177">šio</text:span><text:span text:style-name="T3178"><text:s/>įstatymo 40 straipsnio 1 ir 2 dalyse nurodytų sąlygų ir kriterijų neatitikčių arba nustato, kad<text:s/></text:span><text:span text:style-name="T3179">kultūros paminklo paėmimo visuomenės poreikiams sąnaudos viršija naudą,</text:span><text:span text:style-name="T3180"><text:s/>kultūros paminklo paėmimo visuomenės poreikiams procedūros nepradedamos ir apie tai kultūros paminklo savininkas informuojamas ne vėliau kaip per 10 darbo dienų nuo atlikto poveikio vertinimo dienos.</text:span></text:p>
      <text:p text:style-name="P3181"><text:span text:style-name="T3182">3</text:span><text:span text:style-name="T3183">. Vyriausybės nutarime dėl kultūros paminklo paėmimo visuomenės poreikiams nurodomi:</text:span></text:p>
      <text:p text:style-name="P3184"><text:span text:style-name="T3185">1</text:span><text:span text:style-name="T3186">) argumentai, pagrindžiantys atitiktį<text:s/></text:span><text:span text:style-name="T3187">šio į</text:span><text:span text:style-name="T3188">statymo<text:s/></text:span><text:span text:style-name="T3189">40</text:span><text:span text:style-name="T3190"><text:s/></text:span><text:span text:style-name="T3191">straipsnio 1 ir 2 dalyse nurodytoms sąlygoms ir kriterijams;</text:span></text:p>
      <text:p text:style-name="P3192"><text:span text:style-name="T3193">2</text:span><text:span text:style-name="T3194">) kultūros paminklo duomenys (adresas, unikalus statinio numeris, statinio pavadinimas, pagrindinė naudojimo paskirtis);</text:span></text:p>
      <text:p text:style-name="P3195"><text:span text:style-name="T3196">3</text:span><text:span text:style-name="T3197">) kultūros paminklo Kultūros vertybių registro duomenys (unikalus kodas);</text:span></text:p>
      <text:p text:style-name="P3198"><text:span text:style-name="T3199">4</text:span><text:span text:style-name="T3200">)<text:s/></text:span><text:span text:style-name="T3201">atlyginimo už visuomenės poreikiams paimamą kultūros paminklą</text:span><text:span text:style-name="T3202"><text:s/></text:span><text:span text:style-name="T3203">dydis;</text:span></text:p>
      <text:p text:style-name="P3204"><text:span text:style-name="T3205">5</text:span><text:span text:style-name="T3206">)</text:span><text:span text:style-name="T3207"><text:s/>visuomenės poreikiams paimamą kultūros paminklą patikėjimo teise valdysiantis subjektas.</text:span></text:p>
      <text:p text:style-name="P3208"><text:span text:style-name="T3209">4</text:span><text:span text:style-name="T3210">. Vyriausybei priėmus nutarimą dėl kultūros paminklo paėmimo visuomenės poreikiams, paėmimo iniciatorius<text:s/></text:span><text:span text:style-name="T3211">nedelsdamas, tačiau ne vėliau kaip kitą darbo dieną nuo Vyriausybės nutarimo įsigaliojimo dienos</text:span><text:span text:style-name="T3212"><text:s/></text:span><text:span text:style-name="T3213">šio</text:span><text:span text:style-name="T3214"><text:s/>įstatymo<text:s/></text:span><text:span text:style-name="T3215">42 straipsnyje</text:span><text:span text:style-name="T3216"><text:s/>nustatyta tvarka apie tai informuoja kultūros paminklo savininką ir visuomenės poreikiams paimamą kultūros paminklą patikėjimo teise valdysiantį subjektą, jeigu juo paskirta kita institucija negu paėmimo iniciatorius. Jeigu Vyriausybė nusprendžia nepaimti kultūros paminklo visuomenės poreikiams, apie tai paėmimo iniciatorius informuoja kultūros paminklo savininką ne vėliau kaip per 3 </text:span><text:span text:style-name="T3217">darbo dienas nuo Vyriausybės posėdžio, kuriame buvo priimtas šis sprendimas, dienos.</text:span></text:p>
      <text:p text:style-name="P3218"><text:span text:style-name="T3219">5</text:span><text:span text:style-name="T3220">. Paėmimo iniciatorius apie įsigaliojusį Vyriausybės nutarimą dėl kultūros paminklo paėmimo visuomenės poreikiams nedelsdamas, tačiau ne vėliau kaip kitą darbo dieną nuo Vyriausybės nutarimo įsigaliojimo dienos praneša Nekilnojamojo turto registro informacinės sistemos duomenų tvarkytojui, pateikdamas informaciją apie visuomenės poreikiams paimamą<text:s/></text:span><text:span text:style-name="T3221">kultūros paminklą<text:s/></text:span><text:span text:style-name="T3222">ir prašymą įregistruoti šį juridinį faktą Nekilnojamojo turto registro informacinėje sistemoje. Nekilnojamojo turto<text:s/></text:span><text:span text:style-name="T3223">registro informacinės sistemos duomenų tvarkytojas išnagrinėja gautą prašymą ir<text:s/></text:span><text:span text:style-name="T3224">įregistruoja juridinį faktą<text:s/></text:span><text:span text:style-name="T3225">apie<text:s/></text:span><text:span text:style-name="T3226">pradėtą kultūros paminklo paėmimo visuomenės poreikiams procedūrą Lietuvos Respublikos nekilnojamojo turto registro įstatyme nustatyta tvarka.</text:span></text:p>
      <text:p text:style-name="P3227"/>
      <text:h text:style-name="P3228" text:outline-level="2"><text:span text:style-name="T3229">42</text:span><text:span text:style-name="T3230"><text:s/>straipsnis.<text:s/></text:span><text:span text:style-name="T3231">Kultūros paminklo paėmimo visuomenės poreikiams procedūra</text:span></text:h>
      <text:p text:style-name="P3232"><text:span text:style-name="T3233">1</text:span><text:span text:style-name="T3234">. Įsigaliojus Vyriausybės nutarimui dėl kultūros paminklo paėmimo visuomenės poreikiams,<text:s/></text:span><text:span text:style-name="T3235">paėmimo iniciatorius</text:span><text:span text:style-name="T3236"><text:s/>per 20 darbo dienų parengia kultūros paminklo perdavimo</text:span><text:span text:style-name="T3237">–</text:span><text:span text:style-name="T3238">priėmimo visuomenės poreikiams aktą (toliau – Aktas).</text:span></text:p>
      <text:p text:style-name="P3239"><text:span text:style-name="T3240">2</text:span><text:span text:style-name="T3241">. Akte nurodoma:</text:span></text:p>
      <text:p text:style-name="P3242"><text:span text:style-name="T3243">1</text:span><text:span text:style-name="T3244">)<text:s/></text:span><text:span text:style-name="T3245">šio</text:span><text:span text:style-name="T3246"><text:s/>įstatymo<text:s/></text:span><text:span text:style-name="T3247">41<text:s/></text:span><text:span text:style-name="T3248">straipsnio 3 dalyje nurodyti duomenys;</text:span></text:p>
      <text:p text:style-name="P3249"><text:span text:style-name="T3250">2</text:span><text:span text:style-name="T3251">) visuomenės poreikiams paimamo kultūros paminklo savininko vardas, pavardė arba juridinio asmens pavadinimas, kodas, buveinė;</text:span></text:p>
      <text:p text:style-name="P3252"><text:span text:style-name="T3253">3</text:span><text:span text:style-name="T3254">) protingas išsikėlimo iš visuomenės poreikiams paimamo kultūros paminklo terminas, kuris negali būti trumpesnis kaip 6 mėnesiai skaičiuojant nuo Vyriausybės nutarime<text:s/></text:span><text:span text:style-name="T3255">dėl kultūros paminklo paėmimo visuomenės poreikiams</text:span><text:span text:style-name="T3256"><text:s/>nurodytos atlyginimo už visuomenės poreikiams paimamą kultūros paminklą sumos pervedimo į visuomenės poreikiams paimamo kultūros paminklo savininko nurodytą mokėjimo sąskaitą dienos.</text:span></text:p>
      <text:p text:style-name="P3257"><text:span text:style-name="T3258">3</text:span><text:span text:style-name="T3259">. Paėmimo iniciatorius<text:s/></text:span><text:span text:style-name="T3260">šio</text:span><text:span text:style-name="T3261"><text:s/>įstatymo 45 straipsnyje nustatyta tvarka išsiunčia<text:s/></text:span><text:span text:style-name="T3262">visuomenės poreikiams paimamo</text:span><text:span text:style-name="T3263"><text:s/>kultūros paminklo savininkui parengtą<text:s/></text:span><text:span text:style-name="T3264">Akto<text:s/></text:span><text:span text:style-name="T3265">projektą ir informuoja apie teisę per 20 darbo dienų nuo Akto projekto įteikimo dienos pasirašyti Aktą ir raštu pranešti paėmimo iniciatoriui mokėjimo sąskaitos, į kurią bus pervedamas atlyginimas už visuomenės poreikiams paimamą kultūros paminklą, rekvizitus.</text:span></text:p>
      <text:p text:style-name="P3266"><text:span text:style-name="T3267">4</text:span><text:span text:style-name="T3268">. Jeigu<text:s/></text:span><text:span text:style-name="T3269">visuomenės poreikiams paimamo<text:s/></text:span><text:span text:style-name="T3270">kultūros paminklo savininkas pasirašo Aktą, paėmimo iniciatorius ne vėliau kaip per 2</text:span><text:span text:style-name="T3271">0</text:span><text:span text:style-name="T3272"><text:s/>darbo dienų nuo pasirašyto Akto gavimo dienos perveda Vyriausybės nutarime nurodytą atlyginimo sumą į visuomenės poreikiams paimamo kultūros paminklo savininko nurodytą mokėjimo sąskaitą. Paėmimo iniciatorius, per šioje dalyje nurodytus terminus nepervedęs atlyginimo<text:s/></text:span><text:span text:style-name="T3273">už visuomenės poreikiams paimamą kultūros paminklą</text:span><text:span text:style-name="T3274">, visuomenės poreikiams paimamo kultūros paminklo savininkui turi sumokėti 0,02 procento nuo nesumokėtos atlyginimo sumos dydžio delspinigius už kiekvieną uždelstą atsiskaityti dieną.</text:span></text:p>
      <text:p text:style-name="P3275"><text:span text:style-name="T3276">5</text:span><text:span text:style-name="T3277">. Jeigu per šio straipsnio 3 dalyje nurodytą terminą visuomenės poreikiams paimamo kultūros paminklo savininkas Akto nepasirašo, laikoma, kad tarp paėmimo iniciatoriaus ir visuomenės poreikiams paimamo kultūros paminklo savininko yra kilęs ginčas. Šiuo atveju paėmimo iniciatorius per 60 kalendorinių dienų nuo šio straipsnio 3 dalyje nustatyto Akto pasirašymo termino pabaigos turi kreiptis į teismą dėl leidimo įregistruoti visuomenės poreikiams paimamą kultūros paminklą valstybės vardu vadovaujantis Vyriausybės nutarimu dėl kultūros paminklo paėmimo visuomenės poreikiams. Prieš kreipdamasis į teismą, paėmimo iniciatorius perveda Vyriausybės nutarime dėl kultūros paminklo paėmimo visuomenės poreikiams nurodytą atlyginimo sumą į notaro, banko ar kitos kredito įstaigos depozitinę sąskaitą ir apie tai nedelsdamas, bet ne vėliau kaip per 3 darbo dienas nuo šios sumos pervedimo dienos<text:s/></text:span><text:span text:style-name="T3278">šio</text:span><text:span text:style-name="T3279"><text:s/>įstatymo 45<text:s/></text:span><text:span text:style-name="T3280">straipsnyje nustatyta tvarka</text:span><text:span text:style-name="T3281"><text:s/>praneša visuomenės poreikiams paimamo kultūros paminklo savininkui.</text:span></text:p>
      <text:p text:style-name="P3282"><text:span text:style-name="T3283">6</text:span><text:span text:style-name="T3284">.<text:s/></text:span><text:span text:style-name="T3285">Teismas ne vėliau kaip per 30 dienų nuo visuomenės poreikiams paimamo kultūros paminklo savininko pateikto atsiliepimo dienos ar teismo nustatyto atsiliepimo pateikimo termino pabaigos, paėmimo iniciatoriaus prašymu įvertinęs kultūros paminklo paėmimo visuomenės poreikiams teisėtumą, priima nutartį dėl leidimo įregistruoti visuomenės poreikiams paimamą kultūros paminklą valstybės vardu ar neįregistruoti.</text:span><text:span text:style-name="T3286"><text:s/></text:span><text:span text:style-name="T3287">Priėmęs šią nutartį, teismas toliau nagrinėja ginčą, jeigu jis yra kilęs, iš esmės. Jeigu teismas nustato kitą visuomenės poreikiams paimamo kultūros paminklo rinkos vertę ir (ar) kitą nuostolių dydį,</text:span><text:span text:style-name="T3288"><text:s/></text:span><text:span text:style-name="T3289">negu nurodyta Vyriausybės nutarime dėl kultūros paminklo paėmimo visuomenės poreikiams, už visuomenės poreikiams paimamą kultūros paminklą atsiskaitoma teismo sprendime nurodytomis sąlygomis.</text:span></text:p>
      <text:p text:style-name="P3290"><text:span text:style-name="T3291">7</text:span><text:span text:style-name="T3292">. Kai įsiteisėja teismo nutartis leisti įregistruoti visuomenės poreikiams paimamą kultūros paminklą valstybės vardu, visuomenės poreikiams paimto kultūros paminklo savininkas tampa pinigų sumos, kurią paėmimo iniciatorius pervedė į notaro, banko ar kitos kredito įstaigos depozitinę sąskaitą, savininku ir įgyja teisę šia pinigų suma neribotai disponuoti.</text:span></text:p>
      <text:p text:style-name="P3293"/>
      <text:h text:style-name="P3294" text:outline-level="2"><text:span text:style-name="T3295">43</text:span><text:span text:style-name="T3296"><text:s/>straipsnis.<text:s/></text:span><text:span text:style-name="T3297">Atlyginimas už visuomenės poreikiams paimamą kultūros paminklą</text:span></text:h>
      <text:p text:style-name="P3298"><text:span text:style-name="T3299">1</text:span><text:span text:style-name="T3300">.<text:s/></text:span><text:span text:style-name="T3301">Už visuomenės poreikiams paimamą kultūros paminklą jo savininkui atlyginama pinigais pagal rinkos vertę, nustatomą vadovaujantis Lietuvos Respublikos turto ir verslo vertinimo pagrindų įstatymu, atliekant individualųjį turto vertinimą.</text:span></text:p>
      <text:p text:style-name="P3302"><text:span text:style-name="T3303">2</text:span><text:span text:style-name="T3304">. Visuomenės poreikiams paimamo kultūros paminklo rinkos vertė apskaičiuojama pagal pagrindinę turto naudojimo paskirtį, nustatytą iki juridinio fakto apie pradėtą kultūros paminklo paėmimo visuomenės poreikiams procedūrą įregistravimo Nekilnojamojo turto<text:s/></text:span>registro informacinėje sistemoje<text:span text:style-name="T3305">. Jeigu visuomenės poreikiams paimamas kultūros paminklas, kuriame vykdoma ūkinė komercinė veikla, kultūros paminklo savininkui atlyginami nuostoliai, susiję su ūkinės komercinės veiklos visuomenės poreikiams paimamame kultūros paminkle ir jam priskirtame žemės sklype nutraukimu ar jos apribojimu.</text:span></text:p>
      <text:p text:style-name="P3306"><text:span text:style-name="T3307">3</text:span><text:span text:style-name="T3308">. Visuomenės poreikiams paimamo kultūros paminklo turto vertinimą organizuoja ir už jį sumoka paėmimo iniciatorius.</text:span></text:p>
      <text:p text:style-name="P3309"/>
      <text:h text:style-name="P3310" text:outline-level="2"><text:span text:style-name="T3311">44</text:span><text:span text:style-name="T3312"><text:s/>straipsnis.<text:s/></text:span><text:span text:style-name="T3313">Nuosavybės į kultūros paminklą registravimas valstybės vardu</text:span></text:h>
      <text:p text:style-name="P3314"><text:span text:style-name="T3315">1</text:span><text:span text:style-name="T3316">. Kai visuomenės poreikiams paimamo kultūros paminklo savininkas pasirašo Aktą ir paėmimo iniciatorius Vyriausybės nutarime<text:s/></text:span><text:span text:style-name="T3317">dėl kultūros paminklo paėmimo visuomenės poreikiams</text:span><text:span text:style-name="T3318"><text:s/>nurodytą atlyginimo sumą perveda į kultūros paminklo savininko nurodytą mokėjimo sąskaitą, apie tai ne vėliau kaip per 3 darbo dienas informuojamas<text:s/></text:span><text:span text:style-name="T3319">visuomenės poreikiams paimamą kultūros paminklą patikėjimo teise valdysiantis subjektas. Šis subjektas</text:span><text:span text:style-name="T3320"><text:s/>Nekilnojamojo turto registro informacinėje sistemoje įregistruoja kultūros paminklą valstybės vardu.</text:span></text:p>
      <text:p text:style-name="P3321"><text:span text:style-name="T3322">2</text:span><text:span text:style-name="T3323">.<text:s/></text:span><text:span text:style-name="T3324">Šio</text:span><text:span text:style-name="T3325"><text:s/>įstatymo 42 straipsnio 5 dalyje nurodytu atveju<text:s/></text:span><text:span text:style-name="T3326">visuomenės poreikiams paimamą kultūros paminklą patikėjimo teise valdysiantis subjektas</text:span><text:span text:style-name="T3327"><text:s/>visuomenės poreikiams paimamą kultūros paminklą Nekilnojamojo turto registro informacinėje sistemoje įregistruoja valstybės vardu po to, kai įsiteisėja teismo sprendimas leisti įregistruoti visuomenės poreikiams paimamą kultūros paminklą valstybės vardu ir kultūros paminklo savininkas tampa pinigų sumos, kurią paėmimo iniciatorius pervedė į notaro, banko ar kitos kredito įstaigos depozitinę sąskaitą, savininku.</text:span></text:p>
      <text:p text:style-name="P3328"><text:span text:style-name="T3329">3</text:span><text:span text:style-name="T3330">. Nuosavybės teisė į visuomenės poreikiams paimamą kultūros paminklą pereina valstybei nuo kultūros paminklo įregistravimo Nekilnojamojo turto registro informacinėje sistemoje kaip valstybės nuosavybės momento. Įregistravus valstybės nuosavybę,<text:s/></text:span><text:span text:style-name="T3331">šio</text:span><text:span text:style-name="T3332"><text:s/>įstatymo<text:s/></text:span><text:span text:style-name="T3333">41<text:s/></text:span><text:span text:style-name="T3334">straipsnio 5 dalyje nurodytas</text:span><text:span text:style-name="T3335"><text:s/></text:span><text:span text:style-name="T3336">juridinis faktas išregistruojamas iš<text:s/></text:span><text:span text:style-name="T3337">nekilnojamojo daikto registro įrašo.</text:span></text:p>
      <text:p text:style-name="P3338"/>
      <text:h text:style-name="P3339" text:outline-level="2"><text:span text:style-name="T3340">45</text:span><text:span text:style-name="T3341"><text:s/>straipsnis.<text:s/></text:span><text:span text:style-name="T3342">Pranešimų, susijusių su kultūros paminklo paėmimu visuomenės poreikiams, siuntimo tvarka</text:span></text:h>
      <text:p text:style-name="P3343"><text:span text:style-name="T3344">1</text:span><text:span text:style-name="T3345">. Šio įstatymo nustatytais atvejais paėmimo iniciatoriaus ar<text:s/></text:span><text:span text:style-name="T3346">visuomenės poreikiams paimamą kultūros paminklą patikėjimo teise valdysiančio subjekto</text:span><text:span text:style-name="T3347"><text:s/>pranešimai, susiję su kultūros paminklo paėmimu visuomenės poreikiams, visuomenės poreikiams paimamo kultūros paminklo savininkui siunčiami registruotąja pašto siunta, naudojant Nacionalinę elektroninių siuntų pristatymo naudojant pašto tinklą informacinę sistemą, per antstolius arba kitu būdu, užtikrinančiu pranešimo įteikimą pasirašytinai:</text:span></text:p>
      <text:p text:style-name="P3348"><text:span text:style-name="T3349">1</text:span><text:span text:style-name="T3350">) fizinio asmens deklaruotos gyvenamosios vietos arba vietos, kurioje asmuo faktiškai dažniausiai gyvena, ar kitos žinomos jo buvimo vietos adresu – visuomenės poreikiams paimamo kultūros paminklo savininkui asmeniškai, kuriam nors iš kartu su juo gyvenančių pilnamečių šeimos narių arba jų atstovams;</text:span></text:p>
      <text:p text:style-name="P3351"><text:span text:style-name="T3352">2</text:span><text:span text:style-name="T3353">) juridinio asmens registruotos buveinės adresu ar kitu juridinio asmens nurodytu adresu – juridinio asmens vadovui ar kitam darbuotojui.</text:span></text:p>
      <text:p text:style-name="P3354"><text:span text:style-name="T3355">2</text:span><text:span text:style-name="T3356">. Pranešimo, susijusio su kultūros paminklo paėmimu visuomenės poreikiams, įteikimo diena laikoma jo įteikimo šio straipsnio 1 dalyje nurodytiems asmenims diena.</text:span></text:p>
      <text:p text:style-name="P3357"><text:span text:style-name="T3358">3</text:span><text:span text:style-name="T3359">. Jeigu pirmą kartą siųsto pranešimo, susijusio su kultūros paminklo paėmimu visuomenės poreikiams, nepavyksta įteikti visuomenės poreikiams paimamo kultūros paminklo savininkui, ne vėliau kaip per<text:s/></text:span><text:span text:style-name="T3360">20</text:span><text:span text:style-name="T3361"><text:s/>darbo<text:s/></text:span><text:span text:style-name="T3362">dienų</text:span><text:span text:style-name="T3363"><text:s/>nuo dienos, kai</text:span><text:span text:style-name="T3364"><text:s/></text:span><text:span text:style-name="T3365">paėmimo iniciatorius ar<text:s/></text:span><text:span text:style-name="T3366">visuomenės poreikiams paimamą kultūros paminklą patikėjimo teise valdysiantis subjektas</text:span><text:span text:style-name="T3367"><text:s/>įsitikina, kad pranešimo nepavyko įteikti visuomenės poreikiams paimamo kultūros paminklo savininkui, pranešimas siunčiamas pakartotinai. Nepavykus pranešimo įteikti visuomenės poreikiams paimamo kultūros paminklo savininkui pakartotinai, per 5 darbo dienas nuo dienos, kai paėmimo iniciatorius ar<text:s/></text:span><text:span text:style-name="T3368">visuomenės poreikiams paimamą kultūros paminklą patikėjimo teise valdysiantis subjektas</text:span><text:span text:style-name="T3369"><text:s/>įsitikina, kad pranešimo nepavyksta įteikti visuomenės poreikiams paimamo kultūros paminklo savininkui, apie atitinkamus veiksmus<text:s/></text:span><text:span text:style-name="T3370">paskelbia už nekilnojamojo kultūros paveldo apsaugą atsakingos institucijos interneto svetainėje ir savivaldybės (-ių), kurios (-ių) teritorijoje yra nekilnojamoji kultūros vertybė ir (ar) jos apsaugos zona, seniūnijų patalpose, skelbimų lentose (ten, kur jos oficialiai įrengtos) ir savivaldybės (-ių) interneto svetainėse, nurodant visuomenės poreikiams paimamo kultūros paminklo adresą, viešinant šiuos duomenis 20 darbo dienų nuo pranešimo, susijusio su kultūros paminklo paėmimu visuomenės poreikiams, paskelbimo dienos.</text:span><text:span text:style-name="T3371"><text:s/>Pranešimo</text:span><text:span text:style-name="T3372">, susijusio su kultūros paminklo paėmimu visuomenės poreikiams, įteikimo diena laikoma, kai asmenys apie tai informuojami šioje dalyje nurodytais būdais.<text:s/></text:span><text:span text:style-name="T3373">Informacija apie sprendimą pradėti kultūros paminklo paėmimo visuomenės poreikiams procedūrą, priimtą Vyriausybės nutarimą dėl kultūros paminklo paėmimo visuomenės poreikiams, parengtą Akto projektą skelbiama ir paėmimo iniciatoriaus ar<text:s/></text:span><text:span text:style-name="T3374">visuomenės poreikiams paimamą kultūros paminklą patikėjimo teise valdysiančio subjekto</text:span><text:span text:style-name="T3375"><text:s/>ir tos savivaldybės, kurios teritorijoje yra visuomenės poreikiams paimamas kultūros paminklas, interneto svetainėje.</text:span></text:p>
      <text:p text:style-name="P3376"/>
      <text:p text:style-name="P3377"><text:span text:style-name="T3378">VII</text:span><text:span text:style-name="T3379"><text:s/>SKYRIUS</text:span></text:p>
      <text:p text:style-name="P3380"><text:span text:style-name="T3381">NEKILNOJAMOJO KULTŪROS PAVELDO APSAUGOS FINANSAVIMAS IR KOMPENSAVIMAS</text:span></text:p>
      <text:p text:style-name="P3382"/>
      <text:h text:style-name="P3383" text:outline-level="2"><text:span text:style-name="T3384">46</text:span><text:span text:style-name="T3385"><text:s/>straipsnis.<text:s/></text:span><text:span text:style-name="T3386">Nekilnojamojo kultūros paveldo apsaugos finansavimas</text:span></text:h>
      <text:p text:style-name="P3387"><text:span text:style-name="T3388">1</text:span><text:span text:style-name="T3389">. Valstybinės paveldosaugos programos finansuojamos valstybės biudžeto lėšomis. Savivaldybių paveldosaugos programos finansuojamos savivaldybių biudžetų lėšomis.</text:span></text:p>
      <text:p text:style-name="P3390"><text:span text:style-name="T3391">2</text:span><text:span text:style-name="T3392">. Prevencinės priežiūros darbai, atliekami nekilnojamojo kultūros paveldo objekte, gali būti finansuojami valstybės biudžeto lėšomis kultūros ministro nustatyta tvarka, atsižvelgiant į nekilnojamosios kultūros vertybės būklę ir prevencinės priežiūros<text:s/></text:span><text:span text:style-name="T3393">darbų poreikį.</text:span></text:p>
      <text:p text:style-name="P3394"><text:span text:style-name="T3395">3</text:span><text:span text:style-name="T3396">. Tvarkybos darbai, atliekami valstybės paskelbtame saugomu ar paminklo statusą turinčiame nekilnojamojo kultūros paveldo objekte, gali būti iš dalies, bet ne daugiau kaip 80 procentų, finansuojami iš valstybinėms paveldosaugos programoms skirtų valstybės biudžeto lėšų kultūros ministro nustatyta tvarka, atsižvelgiant į nekilnojamojo kultūros paveldo objekto reikšmingumą ir statusą, aktualumą, būklę ir nekilnojamojo kultūros paveldo objekto valdytojo prisidėjimą prie prašomų finansuoti darbų išlaidų sumos, išskyrus atvejus, numatytus tarptautinėse sutartyse. Finansavimo prioritetai taikomi valstybės paskelbtiems saugomais ar paminklo statusą turintiems nekilnojamojo kultūros paveldo objektams, esantiems Valstybinės reikšmės istorijos, archeologijos ir kultūros objektų sąraše,<text:s/></text:span><text:span text:style-name="T3397">neprivatizuojamų dvarų sodybų sąraše,</text:span><text:span text:style-name="T3398"><text:s/>pasaulio paveldo vertybių teritorijose.</text:span></text:p>
      <text:p text:style-name="P3399"><text:span text:style-name="T3400">4</text:span><text:span text:style-name="T3401">. Tvarkybos darbai, atliekami savivaldybės teritorijoje esančiame nekilnojamojo kultūros paveldo objekte, gali būti iš dalies, bet ne daugiau kaip 80 procentų,</text:span><text:span text:style-name="T3402"><text:s/></text:span><text:span text:style-name="T3403">finansuojami<text:s/></text:span><text:span text:style-name="T3404">iš<text:s/></text:span><text:span text:style-name="T3405">savivaldybių paveldosaugos programoms skirtų savivaldybių biudžetų lėšų</text:span><text:span text:style-name="T3406">, atsižvelgiant į nekilnojamojo kultūros paveldo objekto reikšmingumą ir statusą, aktualumą, būklę ir nekilnojamojo kultūros paveldo objekto valdytojo prisidėjimą prie prašomų finansuoti darbų išlaidų sumos. Prioritetas teikiamas savivaldybės saugomiems nekilnojamojo kultūros paveldo objektams.</text:span></text:p>
      <text:p text:style-name="P3407"><text:span text:style-name="T3408">5</text:span><text:span text:style-name="T3409">. Nekilnojamųjų kultūros vertybių tyrimai, avarijos grėsmės pašalinimas, vykdant apsaugos techninių priemonių ir kitų neatidėliotinų laikinųjų apsaugos priemonių įrengimo darbus, gali būti finansuojami iš valstybinėms ir (ar) savivaldybių paveldosaugos programoms skirtų lėšų. Šių darbų sąrašas ir jų finansavimo prioritetai nustatomi valstybinėse paveldosaugos programose ar savivaldybių paveldosaugos programose pagal apibendrintus nekilnojamųjų kultūros vertybių stebėsenos rezultatus.</text:span></text:p>
      <text:p text:style-name="P3410"><text:span text:style-name="T3411">6</text:span><text:span text:style-name="T3412">. Valstybinės paveldosaugos programos rengiamos 3 metų finansavimo laikotarpiui, atsižvelgiant į numatomas skirti valstybės biudžeto lėšas ir gautus nekilnojamojo kultūros paveldo valdytojų prašymus skirti finansavimą (toliau – paraiškas). Paraiškas kultūros ministro nustatyta tvarka vertina kultūros ministro įsakymu sudarytos darbo grupės pagal kultūros ministro nustatytus kriterijus ir prioritetus. Vadovaudamasis atlikto vertinimo rezultatais, Departamentas, bendradarbiaudamas su kultūros ministro įgaliota biudžetine įstaiga, rengia valstybinių paveldosaugos programų projektus ir teikia juos tvirtinti kultūros ministrui. Kultūros ministro patvirtintas valstybines paveldosaugos programas įgyvendina ir šių programų įgyvendinimo ataskaitas Kultūros ministerijai, Valstybinei kultūros paveldo komisijai ir Departamentui teikia<text:s/></text:span>kultūros ministro įgaliota biudžetinė įstaiga<text:span text:style-name="T3413">.</text:span></text:p>
      <text:p text:style-name="P3414"><text:span text:style-name="T3415">7</text:span><text:span text:style-name="T3416">.<text:s/></text:span><text:span text:style-name="T3417">Savivaldybių paveldosaugos programos rengiamos, tvirtinamos ir įgyvendinamos savivaldybių tarybų sprendimu nustatyta tvarka ir terminais. Paraiškas savivaldybės tarybos nustatyta tvarka vertina savivaldybės administracijos direktoriaus įsakymu sudarytos darbo grupės pagal savivaldybės tarybos nustatytus kriterijus ir prioritetus. Vadovaudamasis atlikto vertinimo rezultatais, savivaldybės administracijos padalinys ar darbuotojas, atsakingas už kultūros paveldo apsaugą, rengia savivaldybių paveldosaugos programų projektus ir teikia juos tvirtinti savivaldybės tarybai.</text:span></text:p>
      <text:p text:style-name="P3418"/>
      <text:h text:style-name="P3419" text:outline-level="2"><text:span text:style-name="T3420">47</text:span><text:span text:style-name="T3421"><text:s/>straipsnis.<text:s/></text:span><text:span text:style-name="T3422">Kompensavimas nekilnojamojo kultūros paveldo objekto valdytojams</text:span></text:h>
      <text:p text:style-name="P3423"><text:span text:style-name="T3424">1</text:span><text:span text:style-name="T3425">. Valstybinių paveldosaugos programų lėšomis,<text:s/></text:span><text:span text:style-name="T3426">atsižvelgiant į nekilnojamojo kultūros paveldo objekto reikšmingumą, statusą, būklę, autentiškumą, atliktų darbų kokybę ir svarbą,<text:s/></text:span><text:span text:style-name="T3427">kompensuojamos, bet ne daugiau kaip 80 procentų, išlaidos privačios nuosavybės teise priklausančio valstybės saugomo nekilnojamojo kultūros paveldo objekto, dėl kurio sudaryta apsaugos sutartis ir kuris yra prieinamas visuomenei lankyti, tvarkybos darbams.</text:span></text:p>
      <text:p text:style-name="P3428"><text:span text:style-name="T3429">2</text:span><text:span text:style-name="T3430">. Savivaldybių paveldosaugos programų lėšomis savivaldybės administracija gali iš dalies kompensuoti, bet ne daugiau kaip 80 procentų, savivaldybės teritorijoje esančio privačios nuosavybės teise priklausančio nekilnojamojo kultūros paveldo objekto tvarkybos darbus, užtikrinančius nekilnojamojo kultūros paveldo objektų autentiškumą, savivaldybių tarybų sprendimu nustatyta tvarka ir terminais, prioritetą teikiant savivaldybės saugomiems objektams.</text:span></text:p>
      <text:p text:style-name="P3431"><text:span text:style-name="T3432">3</text:span><text:span text:style-name="T3433">. Kultūros ministro nustatyta tvarka valstybės saugomų nekilnojamojo kultūros paveldo objektų valdytojams gali būti kompensuojamos už nekilnojamojo kultūros paveldo apsaugą atsakingų institucijų reikalavimu atliktų apsaugos techninių priemonių ir kitų neatidėliotinų laikinųjų apsaugos priemonių įrengimo darbų išlaidos. Savivaldybės tarybos nustatyta tvarka savivaldybės saugomų nekilnojamojo kultūros paveldo objektų valdytojams gali būti kompensuojamos už nekilnojamojo kultūros paveldo apsaugą atsakingų institucijų reikalavimu atliktų apsaugos techninių priemonių ir kitų neatidėliotinų laikinųjų apsaugos priemonių įrengimo darbų išlaidos.</text:span></text:p>
      <text:p text:style-name="P3434">4. V<text:span text:style-name="T3435">alstybines paveldosaugos programas, skirtas privačios nuosavybės teise priklausančio valstybės saugomo nekilnojamojo kultūros paveldo objekto, dėl kurio sudaryta apsaugos sutartis ir kuris yra prieinamas visuomenei lankyti, tvarkybos darbų išlaidoms kompensuoti, kultūros ministro nustatyta tvarka ir pagal nekilnojamojo kultūros paveldo valdytojų Departamentui pateiktus prašymus (toliau – prašymai kompensuoti išlaidas) rengia, jas įgyvendina ir jų įgyvendinimo ataskaitas Kultūros ministerijai ir Valstybinei kultūros paveldo komisijai teikia Departamentas.<text:s/></text:span>Savivaldybės<text:span text:style-name="T3436"><text:s/>paveldosaugos programas, skirtas privačios nuosavybės teise priklausančio savivaldybės saugomo nekilnojamojo kultūros paveldo objekto, dėl kurio sudaryta apsaugos sutartis ir kuris yra prieinamas visuomenei lankyti, tvarkybos darbų išlaidoms kompensuoti, savivaldybės tarybos nustatyta tvarka ir pagal nekilnojamojo kultūros paveldo valdytojų savivaldybės administracijos padaliniui ar darbuotojui, atsakingam už kultūros paveldo apsaugą pateiktus prašymus (toliau – prašymai kompensuoti išlaidas), rengia, jas įgyvendina ir jų įgyvendinimo ataskaitas savivaldybės tarybai, Kultūros ministerijai ir Valstybinei kultūros paveldo komisijai teikia savivaldybės administracijos padalinys ar darbuotojas, atsakingas už kultūros paveldo apsaugą.</text:span></text:p>
      <text:p text:style-name="P3437"><text:span text:style-name="T3438">5</text:span><text:span text:style-name="T3439">. Prašymus kompensuoti išlaidas kultūros ministro nustatyta tvarka vertina ir išvadas dėl kompensacijos skyrimo ar neskyrimo Departamento direktoriui teikia kultūros ministro įsakymu sudaryta ekspertų darbo grupė. Departamento direktorius, atsižvelgdamas į ekspertų darbo grupės išvadas, per 10 darbo dienų nuo jų gavimo dienos, priima sprendimą išmokėti kompensacijas arba jų neskirti. Prašymus kompensuoti išlaidas savivaldybės tarybos nustatyta tvarka vertina ir išvadas dėl kompensacijos skyrimo ar neskyrimo savivaldybės tarybai teikia savivaldybės administracijos direktoriaus įsakymu sudaryta ekspertų darbo grupė. Savivaldybės taryba, atsižvelgdama į ekspertų darbo grupės išvadas, per savivaldybės tarybos tvirtinamoje tvarkoje nurodytą terminą priima sprendimą išmokėti kompensacijas arba jų neskirti.</text:span></text:p>
      <text:p text:style-name="P3440"><text:span text:style-name="T3441">6</text:span><text:span text:style-name="T3442">. Nekilnojamojo kultūros paveldo valdytojas turi teisę gauti vienkartinę kompensaciją už veiklos apribojimus, jeigu, prieš jam įsigyjant nekilnojamojo kultūros paveldo objektą, šis objektas nebuvo registruotas Kultūros vertybių registro informacinėje sistemoje.</text:span></text:p>
      <text:p text:style-name="P3443"><text:span text:style-name="T3444">7</text:span><text:span text:style-name="T3445">. Asmuo, turintis teisę į kompensaciją, (ar šio asmens teisių ir pareigų perėmėjas) Vyriausybės nustatyta tvarka dėl jos kreipiasi į instituciją, priėmusią sprendimą registruoti nekilnojamojo kultūros paveldo objektą Kultūros vertybių registro informacinėje sistemoje.</text:span></text:p>
      <text:p text:style-name="P3446"><text:span text:style-name="T3447">8</text:span><text:span text:style-name="T3448">. Kompensacijos dydis apskaičiuojamas Vyriausybės nustatyta tvarka įvertinus paveldosaugos reikalavimais nustatytų veiklos apribojimų visumą: nuostolius, patiriamus dėl vykdomos veiklos, suplanuotos veiklos (kai buvo pradėtos vykdyti procedūros, reikalingos šiai veiklai) negalimumo ar apribojimų ir (ar) galimybės valdyti, naudoti Nekilnojamojo turto registro informacinėje sistemoje įregistruotą nekilnojamąjį daiktą ir (ar) juo disponuoti, naudoti šį daiktą pagal pagrindinę naudojimo paskirtį sumažėjimo, kitus nuostolius. Kai viena ar abi šalys nesutinka su apskaičiuotu kompensacijos dydžiu,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text:span></text:p>
      <text:p text:style-name="P3449"><text:span text:style-name="T3450">9</text:span><text:span text:style-name="T3451">. Kompensacijos nemokamos, kai:</text:span></text:p>
      <text:p text:style-name="P3452"><text:span text:style-name="T3453">1</text:span><text:span text:style-name="T3454">) dėl tų pačių ar skirtingų apribojimų taikymo buvo atlyginta Specialiųjų žemės naudojimo sąlygų įstatymo nustatyta tvarka;</text:span></text:p>
      <text:p text:style-name="P3455"><text:span text:style-name="T3456">2</text:span><text:span text:style-name="T3457">) kitais įstatymų nustatytais atvejais.</text:span></text:p>
      <text:p text:style-name="P3458"/>
      <text:p text:style-name="P3459"><text:span text:style-name="T3460">48</text:span><text:span text:style-name="T3461"><text:s/>straipsnis.<text:s/></text:span><text:span text:style-name="T3462">Nekilnojamojo kultūros paveldo fondas</text:span></text:p>
      <text:p text:style-name="P3463"><text:span text:style-name="T3464">Vyriausybės nutarimu įsteigiamas Nekilnojamojo kultūros paveldo fondas (toliau – Fondas), per kurį įgyvendinamos finansinės priemonės, skirtos kultūros paveldo objektų tvarkybos, aktualizavimo ir įveiklinimo projektams finansuoti, pagal<text:s/></text:span>Fondo veiklą reglamentuojantį įstatymą<text:span text:style-name="T3465">. Fondo lėšas sudaro Lietuvos Respublikos valstybės biudžeto lėšos, skirtos Fondo vykdomoms programoms finansuoti ir jo veiklai administruoti. Fondo ir jo veiklai finansuoti gali būti naudojamos ir kitos teisės aktų nustatyta tvarka gautos lėšos.</text:span></text:p>
      <text:p text:style-name="P3466"/>
      <text:p text:style-name="P3467"><text:span text:style-name="T3468">VIII</text:span><text:span text:style-name="T3469"><text:s/>SKYRIUS</text:span></text:p>
      <text:p text:style-name="P3470"><text:span text:style-name="T3471">BAIGIAMOSIOS NUOSTATOS</text:span></text:p>
      <text:p text:style-name="P3472"/>
      <text:h text:style-name="P3473" text:outline-level="2"><text:span text:style-name="T3474">49</text:span><text:span text:style-name="T3475"><text:s/>straipsnis.<text:s/></text:span><text:span text:style-name="T3476">Žalos, padarytos nekilnojamosioms kultūros vertybėms, atlyginimas</text:span></text:h>
      <text:p text:style-name="P3477"><text:span text:style-name="T3478">1</text:span><text:span text:style-name="T3479">. Juridiniai ir fiziniai asmenys, kitos organizacijos ir tokių organizacijų ir juridinių asmenų padaliniai Lietuvos Respublikoje, padarę žalos nekilnojamajai kultūros vertybei, taip pat jos teritorijoje ar apsaugos zonoje, privalo atstatyti iki sužalojimo buvusią būklę ir atlyginti tiesioginius ir netiesioginius nuostolius, kuriuos patiria valstybė, savivaldybė ir (ar) n</text:span><text:span text:style-name="T3480">ekilnojamojo kultūros paveldo<text:s/></text:span><text:span text:style-name="T3481">valdytojas.</text:span></text:p>
      <text:p text:style-name="P3482"><text:span text:style-name="T3483">2</text:span><text:span text:style-name="T3484">. Už nekilnojamojo kultūros paveldo apsaugą atsakinga institucija privalo pareikalauti žalą padariusio asmens atstatyti iki sužalojimo buvusią būklę ir atlyginti dėl padarytos žalos valstybės ar savivaldybės patirtus nuostolius kultūros ministro nustatyta tvarka. Į valstybės ir savivaldybės patirtus nuostolius gali būti įskaitomas nekilnojamosios kultūros vertybės vertingųjų savybių praradimas, valstybės ar savivaldybės išlaidos sužalotai nekilnojamosios kultūros vertybei atskleisti, jos tvarkybai, apsaugai, išmokėtos kompensacijos ar suteikta parama nekilnojamojo kultūros paveldo objektų valdytojams, išlaidos padarytai žalai ir nuostoliams nustatyti bei kitos išlaidos. Žalą padariusiam asmeniui nesutikus atstatyti iki sužalojimo buvusią būklę ir atlyginti dėl padarytos žalos patirtus nuostolius, už nekilnojamojo kultūros paveldo apsaugą atsakinga institucija kreipiasi į teismą ne vėliau kaip per 6 mėnesius nuo nurodytų reikalavimų dėl nekilnojamajai kultūros vertybei padarytos žalos atlyginimo, nuostolių išieškojimo ir iki sužalojimo buvusios būklės atkūrimo nevykdymo.“</text:span></text:p>
      <text:p text:style-name="P3485"/>
      <text:p text:style-name="P3486"><text:span text:style-name="T3487">2</text:span><text:span text:style-name="T3488"><text:s/></text:span><text:span text:style-name="T3489">straipsnis.<text:s/></text:span><text:span text:style-name="T3490">Įstatymo įsigaliojimas, įgyvendinimas ir taikymas</text:span></text:p>
      <text:p text:style-name="P3491"><text:span text:style-name="T3492">1</text:span><text:span text:style-name="T3493">. Šis įstatymas, išskyrus šio straipsnio<text:s/></text:span><text:span text:style-name="T3494">3</text:span><text:span text:style-name="T3495"><text:s/>dalį, įsigalioja 2026 m. lapkričio 1</text:span><text:span text:style-name="T3496"><text:s/></text:span><text:span text:style-name="T3497">d.</text:span></text:p>
      <text:p text:style-name="P3498"><text:span text:style-name="T3499">2</text:span><text:span text:style-name="T3500">. Šio įstatymo 48 straipsnis įsigalioja</text:span><text:s/><text:span text:style-name="T3501">per 2 metus nuo<text:s/></text:span><text:span text:style-name="T3502">Įstatymo<text:s/></text:span><text:span text:style-name="T3503">įsigaliojimo dienos.</text:span></text:p>
      <text:p text:style-name="P3504"><text:span text:style-name="T3505">3</text:span><text:span text:style-name="T3506">. Lietuvos Respublikos Vyriausybė, aplinkos ministras, kultūros ministras iki 2026 m. spalio 31 d. priima šio įstatymo įgyvendinamuosius teisės aktus.</text:span></text:p>
      <text:p text:style-name="P3507"><text:span text:style-name="T3508">4</text:span><text:span text:style-name="T3509">. Iki 2026 m. spalio 31 d. išduoti nekilnojamojo kultūros paveldo apsaugos specialisto kvalifikacijos atestatai, suteikiantys teisę vykdyti<text:s/></text:span><text:span text:style-name="T3510">šio įstatymo 1 straipsnyje išdėstyto Lietuvos Respublikos nekilnojamojo kultūros paveldo apsaugos į</text:span><text:span text:style-name="T3511">statymo (toliau – Įstatymas) 35 straipsnyje nurodytą veiklą, prilyginami Įstatymo nustatyta tvarka išduotiems<text:s/></text:span><text:span text:style-name="T3512">nekilnojamojo kultūros paveldo apsaugos specialisto</text:span><text:span text:style-name="T3513"><text:s/>kvalifikacijos atestatams, suteikiantiems teisę vykdyti trečiosios kvalifikacinės kategorijos atitinkamos rūšies ir specializacijos veiklą.</text:span></text:p>
      <text:p text:style-name="P3514"><text:span text:style-name="T3515">5</text:span><text:span text:style-name="T3516">. Nekilnojamojo kultūros paveldo apsaugos specialistams, iki 2026 m. spalio 31 d. gavusiems<text:s/></text:span><text:span text:style-name="T3517">nekilnojamojo kultūros paveldo apsaugos specialisto</text:span><text:span text:style-name="T3518"><text:s/>kvalifikacijos atestatą, suteikiantį teisė vykdyti tvarkybos darbų projektų rengimo ir vadovavimo projektavimui veiklą, suteikiama teisė atlikti tvarkybos projekto ar jo dalies sprendinių įgyvendinimo priežiūrą atitinkamai pagal tai, kokios rūšies paveldo tvarkybos darbų projektų rengimas ir vadovavimas projektavimui yra nurodytas jų kvalifikacijos atestate.</text:span></text:p>
      <text:p text:style-name="P3519"><text:span text:style-name="T3520">6</text:span><text:span text:style-name="T3521">. Iki 2026 m. spalio 31 d. Kultūros paveldo departamente prie Kultūros ministerijos (toliau – Departamentas) gauti prašymai išduoti leidimą atlikti ardomuosius tyrimus tikrinami, sprendimai priimami ir leidimai išduodami vadovaujantis iki Įstatymo įsigaliojimo dienos galiojusiomis nuostatomis.</text:span></text:p>
      <text:p text:style-name="P3522"><text:span text:style-name="T3523">7</text:span><text:span text:style-name="T3524">. Iki 2026 m. spalio 31 d. Departamente ir savivaldybių administracijose gauti projektiniai pasiūlymai ir prašymai išduoti specialiuosius paveldosaugos reikalavimus tikrinami, sprendimai priimami ir specialieji paveldosaugos reikalavimai išduodami vadovaujantis iki Įstatymo įsigaliojimo dienos galiojusiomis nuostatomis.</text:span></text:p>
      <text:p text:style-name="P3525"><text:span text:style-name="T3526">8</text:span><text:span text:style-name="T3527">.<text:s/></text:span><text:span text:style-name="T3528">Iki 2026 m. spalio 31 d. Departamente ir savivaldybių administracijose gauti prašymai išduoti leidimą atlikti tvarkybos darbus tikrinami, sprendimai priimami ir leidimai išduodami vadovaujantis iki Įstatymo įsigaliojimo dienos galiojusiomis nuostatomis.</text:span></text:p>
      <text:p text:style-name="P3529"><text:span text:style-name="T3530">9</text:span><text:span text:style-name="T3531">. Iki<text:s/></text:span><text:span text:style-name="T3532">2026 m. spalio 31 d.<text:s/></text:span><text:span text:style-name="T3533">nekilnojamojo kultūros paveldo objektų, kuriems taikomas rezervinis režimas, sąrašas, patvirtintas kultūros ministro, galioja tol, kol šiame sąraše esantiems objektams nebus parengti apsaugos reglamentai ar specialieji teritorijų planavimo dokumentai ir atitinkami juridiniai faktai nurodyti Kultūros vertybių registre.</text:span></text:p>
      <text:p text:style-name="P3534"><text:span text:style-name="T3535">10</text:span><text:span text:style-name="T3536">. Kultūros vertybių<text:s/></text:span>registro informacinėje sistemoje<text:span text:style-name="T3537"><text:s/>registruotų nekilnojamųjų kultūros vertybių, kurių reikšmingumo lygmuo nėra nustatytas, apsauga priskiriama Departamento kompetencijai iki tol, kol vertinimo tarybos nustatys jų reikšmingumo lygmenį. Šių vertybių vertingosios savybės ir reikšmingumo lygmuo turi būti patikslintas per 4 metus nuo<text:s/></text:span><text:span text:style-name="T3538">Įstatymo<text:s/></text:span><text:span text:style-name="T3539">įsigaliojimo dienos, vadovaujantis<text:s/></text:span><text:span text:style-name="T3540">Įstatymo</text:span><text:span text:style-name="T3541"><text:s/>14 straipsnyje nustatyta tvarka.</text:span></text:p>
      <text:p text:style-name="P3542"><text:span text:style-name="T3543">11</text:span><text:span text:style-name="T3544">.<text:s/></text:span><text:span text:style-name="T3545">Iki<text:s/></text:span><text:span text:style-name="T3546">2026 m. spalio 31 d.</text:span><text:span text:style-name="T3547"><text:s/>nustatytos<text:s/></text:span><text:span text:style-name="T3548">n</text:span><text:span text:style-name="T3549">ekilnojamosios kultūros vertybės<text:s/></text:span><text:span text:style-name="T3550">apsaugos zonos</text:span><text:span text:style-name="T3551"><text:s/></text:span><text:span text:style-name="T3552">valstybiniuose parkuose galioja, iki kol šių<text:s/></text:span><text:span text:style-name="T3553">valstybinių parkų teritorijų planavimo dokumentai ir (ar) šių valstybinių parkų nuostatai bus papildyti reikalavimais, užtikrinančiais<text:s/></text:span><text:span text:style-name="T3554">n</text:span><text:span text:style-name="T3555">ekilnojamosios kultūros vertybės</text:span><text:span text:style-name="T3556"><text:s/>apsaugą nuo fizinio poveikio ar vizualinio poveikio, kaip apibrėžiama Įstatymo 17 straipsnio 4 dalyje.</text:span></text:p>
      <text:p text:style-name="P3557"><text:span text:style-name="T3558">12</text:span><text:span text:style-name="T3559">.<text:s/></text:span><text:span text:style-name="T3560">Iki 2026 m. spalio 31 d. vertinimo tarybų priimti sprendimai dėl<text:s/></text:span><text:span text:style-name="T3561">Lietuvos Respublikos teritorijoje esančių nekilnojamųjų kultūros vertybių vertingųjų savybių, jų reikšmingumo lygmens, teritorijų ribų ir (ar) nekilnojamojo kultūros paveldo objektų apsaugos zonų ribų nustatymo ir teisinės apsaugos joms reikalingumo</text:span><text:span text:style-name="T3562"><text:s/>galioja, iki kol jie pagal kompetenciją nebus pakeisti ar panaikinti Departamento direktoriaus ar savivaldybės tarybos sprendimu, gavus<text:s/></text:span><text:span text:style-name="T3563">vertinimo tarybos išvadas.</text:span><text:span text:style-name="T3564"><text:s/>Departamento direktoriaus ar savivaldybės<text:s/></text:span><text:span text:style-name="T3565">tarybos sprendimu vertinimo tarybų aktai gali būti keičiami, papildomi arba panaikinami, gavus vertinimo tarybos išvadas.</text:span></text:p>
      <text:p text:style-name="P3566"/>
      <text:p text:style-name="P3567"><text:span text:style-name="T3568">3</text:span><text:span text:style-name="T3569"><text:s/>straipsnis.<text:s/></text:span><text:span text:style-name="T3570">Galiojančio teisinio reguliavimo<text:s/></text:span><text:span text:style-name="T3571">ex post</text:span><text:span text:style-name="T3572"><text:s/>vertinimas</text:span></text:p>
      <text:p text:style-name="P3573"><text:span text:style-name="T3574">1</text:span><text:span text:style-name="T3575">. Kultūros ministerija atlieka Įstatyme nustatyto teisinio reguliavimo poveikio<text:s/></text:span><text:span text:style-name="T3576">ex post</text:span><text:span text:style-name="T3577"><text:s/>vertinimą (toliau –<text:s/></text:span><text:span text:style-name="T3578">ex post</text:span><text:span text:style-name="T3579"><text:s/>vertinimas).</text:span></text:p>
      <text:p text:style-name="P3580"><text:span text:style-name="T3581">2</text:span><text:span text:style-name="T3582">. Atliekant<text:s/></text:span><text:span text:style-name="T3583">ex post</text:span><text:span text:style-name="T3584"><text:s/>vertinimą, turi būti įvertinta, ar sumažėjo pažeidimų, tvarkant nekilnojamąsias kultūros vertybes, ar sumažėjusi administracinė ir biurokratinė našta, ar efektyvus funkcijų ir atsakomybių pasiskirstymas tarp už kultūros paveldo apsaugą atsakingų institucijų.</text:span></text:p>
      <text:p text:style-name="P3585"><text:span text:style-name="T3586">3</text:span><text:span text:style-name="T3587">.<text:s/></text:span><text:span text:style-name="T3588">Ex post</text:span><text:span text:style-name="T3589"><text:s/>vertinimo laikotarpis – 4 metai nuo šio įstatymo įsigaliojimo dienos.</text:span></text:p>
      <text:p text:style-name="P3590"><text:span text:style-name="T3591">4</text:span><text:span text:style-name="T3592">.<text:s/></text:span><text:span text:style-name="T3593">Ex post</text:span><text:span text:style-name="T3594"><text:s/>vertinimas turi būti atliktas iki 2031 m. birželio 1 d.</text:span></text:p>
      <text:p text:style-name="P3595"/>
      <text:p text:style-name="P3596"/>
      <text:p text:style-name="P3597"><text:span text:style-name="T3598">Skelbiu šį Lietuvos Respublikos Seimo priimtą įstatymą</text:span><text:span text:style-name="T3599">.<text:s/></text:span></text:p>
      <text:p text:style-name="P3600"/>
      <text:p text:style-name="P3601"/>
      <text:p text:style-name="P3602"><text:span text:style-name="T36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5-06-03T07:11:00Z</meta:creation-date>
    <dc:date>2025-06-03T07:11:00Z</dc:date>
    <meta:template xlink:href="Normal.dotm" xlink:type="simple"/>
    <meta:editing-cycles>2</meta:editing-cycles>
    <meta:editing-duration>PT0S</meta:editing-duration>
    <meta:document-statistic meta:page-count="3" meta:paragraph-count="2429" meta:word-count="27926" meta:character-count="223496" meta:row-count="5657" meta:non-whitespace-character-count="197999"/>
  </office:meta>
</office:document-meta>
</file>