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style:font-name="TimesLT" fo:font-size="10pt" style:font-size-asian="10pt"/>
    </style:style>
    <style:style style:name="P6" style:parent-style-name="Normal" style:family="paragraph"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 fo:text-indent="0.043in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letter-spacing="0.0694in" style:font-size-complex="12pt" fo:language="en" fo:country="GB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letter-spacing="0.0694in" style:font-size-complex="12pt" fo:language="en" fo:country="GB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margin-left="0.075in">
        <style:tab-stops>
          <style:tab-stop style:type="left" style:position="3.1402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<text:span text:style-name="T13">DĖL LIETUVOS RESPUBLIKOS SOCIALINĖS APSAUGOS IR DARBO MINISTRO 2010 M. BIRŽELIO 28 D. ĮSAKYMO NR. A1-309 „</text:span><text:span text:style-name="T14">DĖL GLOBOS NAMŲ „UŽUOVĖJA“ NUOSTATŲ PATVIRTINIMO</text:span><text:span text:style-name="T15">“ PRIPAŽINIMO<text:s/></text:span><text:span text:style-name="T16">NETEKUSIU GALIOS</text:span></text:p>
      <text:p text:style-name="P17"/>
      <text:p text:style-name="P18"><text:span text:style-name="T19">2024 m. <text:s text:c="8"/></text:span><text:span text:style-name="T20"><text:s/>Nr.<text:s/></text:span></text:p>
      <text:p text:style-name="P21">Vilnius</text:p>
      <text:p text:style-name="P22"><text:span text:style-name="T23">1</text:span><text:span text:style-name="T24">.</text:span><text:span text:style-name="T25"><text:tab/></text:span><text:span text:style-name="T26">Pripažįstu</text:span><text:span text:style-name="T27"><text:s/>netekusiu galios<text:s/></text:span><text:span text:style-name="T28">Lietuvos Respublikos socialinės apsaugos ir darbo ministro 2010 m. birželio 28 d. įsakymą Nr. A1</text:span><text:span text:style-name="T29">‑309 „Dėl globos namų „Užuovėja“ nuostatų patvirtinimo“<text:s/></text:span><text:span text:style-name="T30">su visais pakeitimais i</text:span><text:span text:style-name="T31">r papildymais.</text:span></text:p>
      <text:p text:style-name="P32"><text:span text:style-name="T33">2</text:span><text:span text:style-name="T34">.</text:span><text:span text:style-name="T35"><text:tab/></text:span><text:span text:style-name="T36">Nustata</text:span><text:span text:style-name="T37">u</text:span><text:span text:style-name="T38">, kad šis įsakymas įsigalioja 2024 m. lapkričio 1 d.</text:span></text:p>
      <text:p text:style-name="P39"/>
      <text:p text:style-name="P40"/>
      <text:p text:style-name="Normal"/>
      <text:p text:style-name="P41"><text:span text:style-name="T42">Socialinės apsaugos ir darbo ministras</text:span><text:span text:style-name="T43"><text:tab/></text:span><text:span text:style-name="T44"><text:tab/></text:span><text:span text:style-name="T45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8-29T10:02:00Z</meta:creation-date>
    <dc:date>2024-08-29T10:02:00Z</dc:date>
    <meta:print-date>2018-05-14T07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9" meta:word-count="79" meta:character-count="632" meta:row-count="16" meta:non-whitespace-character-count="562"/>
  </office:meta>
</office:document-meta>
</file>