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ATLEISTI Liną Žukauską IŠ LIETUVOS APELIACINIO TEISMO TEISĖJO PAREIGŲ</text:span></text:p>
      <text:p text:style-name="P21"/>
      <text:p text:style-name="P22">2020<text:s/>m.<text:s text:c="14"/><text:s/><text:s text:c="2"/><text:s/>d.<text:s/>Nr.<text:s/>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 Lietuvos Respublikos Konstitucijos 112 straipsnio trečiąja dalimi</text:span><text:span text:style-name="T29">,</text:span><text:span text:style-name="T30"><text:s/></text:span><text:bookmark-start text:name="_Hlk50533333"/><text:span text:style-name="T31">115 straipsnio 1 punktu </text:span><text:span text:style-name="T32"><text:s/></text:span><text:bookmark-end text:name="_Hlk50533333"/><text:span text:style-name="T33">ir atsižvelgdamas į Lietuvos Respublikos Prezidento 20</text:span><text:span text:style-name="T34">20</text:span><text:span text:style-name="T35"><text:s/>m.<text:s/></text:span><text:span text:style-name="T36">rugsėjo</text:span><text:span text:style-name="T37"><text:s/></text:span><text:span text:style-name="T38">10</text:span><text:span text:style-name="T39"><text:s/>d. dekretą Nr. 1K-</text:span><text:span text:style-name="T40">392<text:s/></text:span><text:span text:style-name="T41">„Dėl teikimo Lietuvos Respublikos Seimui pritarti<text:s/></text:span><text:span text:style-name="T42">Lino Žukausko</text:span><text:span text:style-name="T43"><text:s/></text:span><text:span text:style-name="T44">atleidimui iš</text:span><text:span text:style-name="T45"><text:s/>Lietuvos apeliacinio teismo teisėj</text:span><text:span text:style-name="T46">o pareigų</text:span><text:span text:style-name="T47">“, n u t a r i a:</text:span></text:p>
      <text:p text:style-name="P48"><text:span text:style-name="T49">1</text:span><text:span text:style-name="T50"><text:s/>straipsnis.</text:span></text:p>
      <text:p text:style-name="P51"><text:span text:style-name="T52">Pritarti Lino Žukausko atleidimui iš Lietuvos apeliacinio teismo teisėjo pareigų savo noru.</text:span></text:p>
      <text:p text:style-name="P53"><text:span text:style-name="T54"><text:s text:c="5"/></text:span></text:p>
      <text:p text:style-name="P55"/>
      <text:p text:style-name="P56"/>
      <text:p text:style-name="P57"/>
      <text:p text:style-name="Normal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9-11T05:39:00Z</meta:creation-date>
    <dc:date>2020-09-11T05:39:00Z</dc:date>
    <meta:print-date>2020-09-09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