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 fo:text-indent="0.6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555in" style:font-size-complex="12pt"/>
    </style:style>
    <style:style style:name="P54" style:parent-style-name="Normal" style:family="paragraph">
      <style:paragraph-properties fo:text-align="justify" fo:line-height="150%" fo:text-indent="0.69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line-height="150%" fo:text-indent="0.688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PARDUODAMŲ RASEINIŲ RAJONO SAVIVALDYBĖS<text:s/></text:span><text:span text:style-name="T36">BŪSTŲ IR<text:s/></text:span><text:span text:style-name="T37">PAGALBINIO ŪKIO PASKIRTIES PASTATŲ SĄRAŠO</text:span><text:span text:style-name="T38"><text:s/>PATVIRTINIMO</text:span><text:span text:style-name="T39"><text:s/>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<text:s/></text:span><text:span text:style-name="T49">vietos savivaldos įstatymo 16 straipsnio 2 dalies 26 <text:s/>punktu ir 18 straipsnio 1 dalimi,<text:s/></text:span><text:span text:style-name="T50">Lietuvos Respublikos paramos būstui įsigyti ar<text:s/></text:span><text:span text:style-name="T51">išsinuomoti įstatymo 5 straipsnio 4 dalimi</text:span><text:span text:style-name="T52">, 25 straipsnio 2 dalies 5 punktu, Raseinių rajono savivaldybės taryba<text:s/></text:span><text:span text:style-name="T53">nusprendžia:</text:span></text:p>
      <text:p text:style-name="P54"><text:span text:style-name="T55">1</text:span><text:span text:style-name="T56">. Patvirtinti parduodamų Raseinių rajono savivaldybės būstų ir pagalbinio ūkio paskirties pastatų sąrašą (pridedama).</text:span></text:p>
      <text:p text:style-name="P57"><text:span text:style-name="T58">2</text:span><text:span text:style-name="T59">.<text:s/></text:span><text:span text:style-name="T60">Pripažinti netekusiu galios Raseinių rajono savivaldybės tarybos 2021 m. spalio 28 d. sprendimą Nr.<text:s/></text:span><text:span text:style-name="T61">TS-266 </text:span><text:span text:style-name="T62">„Dėl parduodamų Raseinių rajono savivaldybės būstų ir pagalbinio ūkio paskirties pastatų sąrašo patvirtinimo“.</text:span></text:p>
      <text:p text:style-name="P63"><text:span text:style-name="T64">Šis sprendimas Lietuvos Respublikos ad</text:span><text:span text:style-name="T65">ministracinių bylų teisenos įstatymo nustatyta tvarka per vieną mėnesį nuo paskelbimo ar įteikimo suinteresuotai šaliai dienos gali būti skundžiamas Regionų apygardos administracinio teismo Šiaulių rūmams (Dvaro  g. 80, LT-76298 Šiauliai).</text:span><text:span text:style-name="T66"><text:s/>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avivaldybės<text:s/>meras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06T09:03:00Z</meta:creation-date>
    <dc:date>2022-01-06T09:0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5" meta:character-count="1196" meta:row-count="52" meta:non-whitespace-character-count="1056"/>
  </office:meta>
</office:document-meta>
</file>