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 fo:margin-right="0.1958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0986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fo:language="es" fo:country="ES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7pt" style:font-size-asian="7pt" style:font-size-complex="7pt"/>
    </style:style>
    <style:style style:name="P1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margin-left="0.1972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0 M. RUGPJŪČIO 26 D. SPRENDIMO NR. TS-253 „DĖL VALSTYBINĖS ŽEMĖS NUOMOS MOKESČIO ADMINISTRAVIMO TAISYKLIŲ, DEKLARACIJOS FORMŲ, ĮMOKŲ KODŲ PATVIRTINIMO“<text:s/>PAKEITIMO</text:p>
      <text:p text:style-name="P8"/>
      <text:p text:style-name="P9"/>
      <text:p text:style-name="P10">2020 m. sausio 23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18 straipsnio 1 dalimi, Kauno rajono savivaldybės taryba <text:s/>n u s p r e n d ž i a:</text:span></text:p>
      <text:p text:style-name="P16"><text:span text:style-name="T17">Pakeisti Kauno rajono savivaldybės valstybinės žemės nuomos m</text:span><text:span text:style-name="T18">okesčio administravimo tvarkos aprašo, patvirtinto Kauno rajono savivaldybės tarybos <text:s text:c="27"/>2010 m. rugpjūčio 26 d. sprendimu Nr. TS-253 „</text:span><text:span text:style-name="T19">Dėl valstybinės žemės nuomos mokesčio administravimo taisyklių, deklaracijos formų, įmokų kodų pat</text:span><text:span text:style-name="T20">virtinimo“,<text:s/></text:span><text:span text:style-name="T21">19 punktą ir jį <text:s text:c="3"/>išdėstyti taip</text:span><text:span text:style-name="T22">:</text:span></text:p>
      <text:p text:style-name="P23"><text:span text:style-name="T24">„</text:span><text:span text:style-name="T25">19</text:span><text:span text:style-name="T26">. Valstybinės žemės nuomos mokestis juridiniams ir fiziniams asmenims apskaičiuojamas arba perskaičiuojamas ne daugiau kaip už einamuosius ir penkerius praėjusius kalendorinius metus, išskyrus daugiabučių</text:span><text:span text:style-name="T27"><text:s/>gyvenamųjų namų savininkų bendrijas arba daugiabučio namo gyventojus – jiems valstybinės žemės nuomos mokestis apskaičiuojamas tik už einamuosius metus, skaičiuojant nuo tų metų, kada pradedama valstybinės žemės nuomos mokestį apskaičiuoti arba perskaičiu</text:span><text:span text:style-name="T28">oti. Kai valstybinės žemės nuomos mokesčio deklaracija tikslinama dėl pasikeitusio sklypo ploto ir vertės, deklaracija tikslinama nuo naujai pateikto dokumento galiojimo datos.“</text:span></text:p>
      <text:p text:style-name="P29"/>
      <text:p text:style-name="P30"/>
      <text:p text:style-name="P31"><text:span text:style-name="T32">Savivaldybės meras</text:span></text:p>
      <text:p text:style-name="P33"/>
      <text:p text:style-name="P34"/>
      <text:p text:style-name="P35"/>
      <text:p text:style-name="P36"/>
      <text:p text:style-name="P37"/>
      <text:p text:style-name="P38"><text:span text:style-name="T39">Dalia Kupratienė, tel. (8 37) <text:s/>305 527</text:span></text:p>
      <text:p text:style-name="P40"><text:span text:style-name="T41">KAUNO RAJONO SAVIVALDYBĖS ADMINISTRACIJOS<text:s/></text:span></text:p>
      <text:p text:style-name="P42"><text:span text:style-name="T43">BIUDŽETO IR FINANSŲ SKYRIUS</text:span></text:p>
      <text:p text:style-name="P44"/>
      <text:p text:style-name="P45"><text:span text:style-name="T46">SAVIVALDYBĖS TARYBOS SPRENDIMO „DĖL KAUNO RAJONO SAVIVALDYBĖS TARYBOS 2010 M. RUGPJŪČIO 26 D. SPRENDIMO NR. TS-253 <text:s text:c="10"/>„DĖL VALSTYBINĖS ŽEMĖS NUOMOS MOKESČIO ADMINISTRAVIMO T</text:span><text:span text:style-name="T47">AISYKLIŲ, DEKLARACIJOS FORMŲ, ĮMOKŲ KODŲ PATVIRTINIMO“<text:s/></text:span><text:span text:style-name="T48">PAKEITIMO</text:span><text:span text:style-name="T49">“ PROJEKTO</text:span></text:p>
      <text:p text:style-name="P50"><text:span text:style-name="T51">AIŠKINAMASIS RAŠTAS</text:span></text:p>
      <text:p text:style-name="P52"/>
      <text:p text:style-name="P53">2020 m. sausio 9 d.</text:p>
      <text:p text:style-name="P54">Kaunas</text:p>
      <text:p text:style-name="P55"/>
      <text:p text:style-name="P56"><text:span text:style-name="T57">1</text:span><text:span text:style-name="T58">. Sprendimo projekto rengimą paskatinusios priežastys, tikslai.</text:span></text:p>
      <text:p text:style-name="P59">Tikslintinas Kauno rajono savivaldybės valstybinės žemės nuomos<text:s/>mokesčio administravimo tvarkos aprašas (toliau – Aprašas).</text:p>
      <text:p text:style-name="P60"><text:span text:style-name="T61">S</text:span><text:span text:style-name="T62">prendimo projekto tikslas – pakeisti Aprašą, siekiant skatinti daugiabučių namų bendrijas ir gyventojus tvarkytis žemės sklypų prie daugiabučio gyvenamojo namo formavimo dokumentus ir juos įteis</text:span><text:span text:style-name="T63">inti.</text:span></text:p>
      <text:p text:style-name="P64"><text:span text:style-name="T65">2</text:span><text:span text:style-name="T66">.</text:span><text:span text:style-name="T67"><text:s/></text:span><text:span text:style-name="T68">Teisinis reglamentavimas (kaip šiuo metu reglamentuojami sprendimo projekte aptariami klausimai).<text:s/></text:span></text:p>
      <text:p text:style-name="P69"><text:span text:style-name="T70">Lietuvos Respublikos vietos savivaldos įstatymo 18 straipsnio 1 dalimi nustatyta, kad savivaldybės tarybos priimtus teisės aktus gali<text:s/></text:span><text:span text:style-name="T71">sustabdyti, pakeisti ar panaikinti pati savivaldybės taryba.</text:span></text:p>
      <text:p text:style-name="P72"><text:span text:style-name="T73">3</text:span><text:span text:style-name="T74">. Galimi sprendimo priėmimo padariniai (teigiami ir (ar) neigiami).</text:span></text:p>
      <text:p text:style-name="P75"><text:span text:style-name="T76">Teigiamas</text:span><text:span text:style-name="T77"><text:s/>– sutvarkius žemės sklypų dokumentus ir juos įteisinus bus mokamas valstybinės žemės nuomos ar žemės mokestis, p</text:span><text:span text:style-name="T78">apildysiantis Savivaldybės biudžetą.</text:span></text:p>
      <text:p text:style-name="P79"><text:span text:style-name="T80">4</text:span><text:span text:style-name="T81">. Keičiamo ar pripažįstamo netekusio galios Savivaldybės tarybos sprendimo pakeitimų sąrašas.</text:span></text:p>
      <text:p text:style-name="P82"><text:span text:style-name="T83">Kauno rajono savivaldybės tarybos 2010 m. rugpjūčio 26 d. sprendimas Nr. TS-253 „</text:span><text:span text:style-name="T84">Dėl valstybinės žemės nuomos mokesčio a</text:span><text:span text:style-name="T85">dministravimo taisyklių, deklaracijos formų, įmokų kodų patvirtinimo“</text:span><text:span text:style-name="T86">. Ankstesnis pakeitimas – 2017 m. spalio 26 d. Nr. TS-360.</text:span></text:p>
      <text:p text:style-name="P87"><text:span text:style-name="T88">5</text:span><text:span text:style-name="T89">. Lėšos sprendimui įgyvendinti, jų šaltiniai.</text:span></text:p>
      <text:p text:style-name="P90"><text:span text:style-name="T91">Savivaldybės biudžeto lėšų nereikės.</text:span></text:p>
      <text:p text:style-name="P92"><text:span text:style-name="T93">6</text:span><text:span text:style-name="T94">. Būtinumas skelbti sprendimą Teisė</text:span><text:span text:style-name="T95">s aktų ir kituose registruose. Viešinimas.</text:span></text:p>
      <text:p text:style-name="P96"><text:span text:style-name="T97">Skelbti Teisės aktų registre, Kauno rajono savivaldybės interneto svetainėje www.krs.lt.</text:span></text:p>
      <text:p text:style-name="P98"><text:span text:style-name="T99">7</text:span><text:span text:style-name="T100">. Antikorupcinis vertinimas.</text:span></text:p>
      <text:p text:style-name="P101"><text:span text:style-name="T102">Vertinti nereikia.</text:span></text:p>
      <text:p text:style-name="P103"><text:span text:style-name="T104">8</text:span><text:span text:style-name="T105">. Numatomo teisinio reguliavimo poveikio vertinimo rezultatai.</text:span></text:p>
      <text:p text:style-name="P106"><text:span text:style-name="T107">Ver</text:span><text:span text:style-name="T108">tinti nereikia.</text:span></text:p>
      <text:p text:style-name="P109"><text:span text:style-name="T110">9</text:span><text:span text:style-name="T111">. Kiti, sprendimo iniciatorių nuomone, reikalingi pagrindimai ir paaiškinimai.</text:span></text:p>
      <text:p text:style-name="P112"><text:span text:style-name="T113">Nėra.</text:span></text:p>
      <text:p text:style-name="P114"><text:span text:style-name="T115">10</text:span><text:span text:style-name="T116">. Sprendimo projekto rengėjai. Asmuo, atsakingas už sprendimo įgyvendinimą.</text:span></text:p>
      <text:p text:style-name="P117"><text:span text:style-name="T118">Sprendimo projektą rengė Kauno rajono savivaldybės administracijos B</text:span><text:span text:style-name="T119">iudžeto ir finansų skyriaus vedėja Dalia Kupratienė ir vyriausioji specialistė Sonata Grigelienė.<text:s/></text:span></text:p>
      <text:p text:style-name="P120"/>
      <text:p text:style-name="P121"/>
      <text:p text:style-name="P122"/>
      <text:p text:style-name="P123"><text:span text:style-name="T124">Biudžeto ir finansų skyriaus vedėja</text:span><text:span text:style-name="T125"><text:tab/></text:span><text:span text:style-name="T126"><text:tab/></text:span><text:span text:style-name="T127"><text:tab/><text:s text:c="12"/>Dalia Kupra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0-01-13T08:28:00Z</meta:creation-date>
    <dc:date>2020-01-13T08:28:00Z</dc:date>
    <meta:print-date>2020-01-09T13:20:00Z</meta:print-date>
    <meta:template xlink:href="Normal.dotm" xlink:type="simple"/>
    <meta:editing-cycles>2</meta:editing-cycles>
    <meta:editing-duration>PT0S</meta:editing-duration>
    <meta:user-defined meta:name="LabbisDVSAttachmentId">e71472bc-fc40-4f44-8a0a-4c5cdc97e23d</meta:user-defined>
    <meta:document-statistic meta:page-count="3" meta:paragraph-count="41" meta:word-count="495" meta:character-count="3956" meta:row-count="97" meta:non-whitespace-character-count="3502"/>
  </office:meta>
</office:document-meta>
</file>