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weight="bold" style:font-weight-asian="bold"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indent="0.5909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1.7722in" fo:text-indent="-1.1812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font-size="6pt" style:font-size-asian="6pt" style:font-size-complex="6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P80" style:parent-style-name="Normal" style:family="paragraph">
      <style:paragraph-properties fo:text-align="justify" fo:margin-left="1.6736in" fo:text-indent="-1.0826in">
        <style:tab-stops/>
      </style:paragraph-properties>
    </style:style>
    <style:style style:name="T81" style:parent-style-name="DefaultParagraphFont" style:family="text">
      <style:text-properties style:font-name-asian="Calibri" style:font-size-complex="12pt" style:language-asian="en" style:country-asian="GB"/>
    </style:style>
    <style:style style:name="T82" style:parent-style-name="DefaultParagraphFont" style:family="text">
      <style:text-properties style:font-name-asian="Calibri" fo:font-weight="bold" style:font-weight-asian="bold" style:font-size-complex="12pt" style:language-asian="en" style:country-asian="GB"/>
    </style:style>
    <style:style style:name="T83" style:parent-style-name="DefaultParagraphFont" style:family="text">
      <style:text-properties style:font-name-asian="Calibri" fo:font-weight="bold" style:font-weight-asian="bold" style:font-size-complex="12pt" style:language-asian="en" style:country-asian="GB"/>
    </style:style>
    <style:style style:name="T84" style:parent-style-name="DefaultParagraphFont" style:family="text">
      <style:text-properties style:font-name-asian="Calibri" fo:font-weight="bold" style:font-weight-asian="bold" style:font-size-complex="12pt" style:language-asian="en" style:country-asian="GB"/>
    </style:style>
    <style:style style:name="T85" style:parent-style-name="DefaultParagraphFont" style:family="text">
      <style:text-properties style:font-name-asian="Calibri"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language-asian="en" style:country-asian="GB"/>
    </style:style>
    <style:style style:name="T89" style:parent-style-name="DefaultParagraphFont" style:family="text">
      <style:text-properties style:font-name-asian="Calibri" style:font-size-complex="12pt" style:language-asian="en" style:country-asian="GB"/>
    </style:style>
    <style:style style:name="T90" style:parent-style-name="DefaultParagraphFont" style:family="text">
      <style:text-properties style:font-name-asian="Calibri" style:font-size-complex="12pt" style:language-asian="en" style:country-asian="GB"/>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en" style:country-asian="GB"/>
    </style:style>
    <style:style style:name="T93" style:parent-style-name="DefaultParagraphFont" style:family="text">
      <style:text-properties style:font-name-asian="Calibri" style:font-size-complex="12pt" style:language-asian="en" style:country-asian="GB"/>
    </style:style>
    <style:style style:name="T94" style:parent-style-name="DefaultParagraphFont" style:family="text">
      <style:text-properties style:font-name-asian="Calibri" style:font-size-complex="12pt" style:language-asian="en" style:country-asian="GB"/>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language-asian="en" style:country-asian="GB"/>
    </style:style>
    <style:style style:name="T97" style:parent-style-name="DefaultParagraphFont" style:family="text">
      <style:text-properties style:font-name-asian="Calibri" style:font-size-complex="12pt" style:language-asian="en" style:country-asian="GB"/>
    </style:style>
    <style:style style:name="T98" style:parent-style-name="DefaultParagraphFont" style:family="text">
      <style:text-properties style:font-name-asian="Calibri" style:font-size-complex="12pt" style:language-asian="en" style:country-asian="GB"/>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en" style:country-asian="GB"/>
    </style:style>
    <style:style style:name="T101" style:parent-style-name="DefaultParagraphFont" style:family="text">
      <style:text-properties style:font-name-asian="Calibri" style:font-size-complex="12pt" style:language-asian="en" style:country-asian="GB"/>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en" style:country-asian="GB"/>
    </style:style>
    <style:style style:name="T104" style:parent-style-name="DefaultParagraphFont" style:family="text">
      <style:text-properties style:font-name-asian="Calibri" style:font-size-complex="12pt" style:language-asian="en" style:country-asian="GB"/>
    </style:style>
    <style:style style:name="T105" style:parent-style-name="DefaultParagraphFont" style:family="text">
      <style:text-properties style:font-name-asian="Calibri" style:font-size-complex="12pt" style:language-asian="en" style:country-asian="GB"/>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en" style:country-asian="GB"/>
    </style:style>
    <style:style style:name="T108" style:parent-style-name="DefaultParagraphFont" style:family="text">
      <style:text-properties style:font-name-asian="Calibri" style:font-size-complex="12pt" style:language-asian="en" style:country-asian="GB"/>
    </style:style>
    <style:style style:name="T109" style:parent-style-name="DefaultParagraphFont" style:family="text">
      <style:text-properties style:font-name-asian="Calibri" style:font-size-complex="12pt" style:language-asian="en" style:country-asian="GB"/>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language-asian="en" style:country-asian="GB"/>
    </style:style>
    <style:style style:name="T112" style:parent-style-name="DefaultParagraphFont" style:family="text">
      <style:text-properties style:font-name-asian="Calibri" style:font-size-complex="12pt" style:language-asian="en" style:country-asian="GB"/>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en" style:country-asian="GB"/>
    </style:style>
    <style:style style:name="T115" style:parent-style-name="DefaultParagraphFont" style:family="text">
      <style:text-properties style:font-name-asian="Calibri" style:font-size-complex="12pt" style:language-asian="en" style:country-asian="GB"/>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en" style:country-asian="GB"/>
    </style:style>
    <style:style style:name="T143" style:parent-style-name="DefaultParagraphFont" style:family="text">
      <style:text-properties style:font-name-asian="Calibri" style:font-size-complex="12pt" style:language-asian="en" style:country-asian="GB"/>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909in">
        <style:tab-stops>
          <style:tab-stop style:type="left" style:position="0.196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8409in" fo:text-indent="-0.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margin-left="0.8409in" fo:text-indent="-0.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8409in" fo:text-indent="-0.25in">
        <style:tab-stops>
          <style:tab-stop style:type="left" style:position="-0.0534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text-align="justify" fo:text-indent="0.5909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P573" style:parent-style-name="Normal" style:family="paragraph">
      <style:paragraph-properties fo:text-align="justify" fo:text-indent="0.5909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P581" style:parent-style-name="Normal" style:family="paragraph">
      <style:paragraph-properties fo:text-align="justify" fo:text-indent="0.5909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P622" style:parent-style-name="Normal" style:family="paragraph">
      <style:paragraph-properties fo:text-align="justify" fo:text-indent="0.5909in">
        <style:tab-stops>
          <style:tab-stop style:type="left" style:position="1.0833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P628" style:parent-style-name="Normal" style:family="paragraph">
      <style:paragraph-properties fo:text-align="justify" fo:margin-left="1.6736in" fo:text-indent="-1.0826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P657" style:parent-style-name="Normal" style:family="paragraph">
      <style:paragraph-properties fo:text-align="justify" fo:text-indent="0.5909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1.6736in" fo:text-indent="-1.0826in">
        <style:tab-stops>
          <style:tab-stop style:type="left" style:position="0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1.6736in" fo:text-indent="-1.0826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P682" style:parent-style-name="Normal" style:family="paragraph">
      <style:paragraph-properties fo:text-align="justify" fo:text-indent="0.5909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P688" style:parent-style-name="Normal" style:family="paragraph">
      <style:paragraph-properties fo:text-indent="0.5909in"/>
    </style:style>
    <style:style style:name="T689" style:parent-style-name="DefaultParagraphFont" style:family="text">
      <style:text-properties style:font-name-asian="Calibri" style:font-size-complex="12pt" style:language-asian="en" style:country-asian="GB"/>
    </style:style>
    <style:style style:name="T690" style:parent-style-name="DefaultParagraphFont" style:family="text">
      <style:text-properties style:font-name-asian="Calibri" fo:font-weight="bold" style:font-weight-asian="bold" style:font-size-complex="12pt" style:language-asian="en" style:country-asian="GB"/>
    </style:style>
    <style:style style:name="T691" style:parent-style-name="DefaultParagraphFont" style:family="text">
      <style:text-properties style:font-name-asian="Calibri" fo:font-weight="bold" style:font-weight-asian="bold" style:font-size-complex="12pt" style:language-asian="en" style:country-asian="GB"/>
    </style:style>
    <style:style style:name="T692" style:parent-style-name="DefaultParagraphFont" style:family="text">
      <style:text-properties style:font-name-asian="Calibri" fo:font-weight="bold" style:font-weight-asian="bold" style:font-size-complex="12pt" style:language-asian="en" style:country-asian="GB"/>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language-asian="en" style:country-asian="GB"/>
    </style:style>
    <style:style style:name="T695" style:parent-style-name="DefaultParagraphFont" style:family="text">
      <style:text-properties style:font-name-asian="Calibri" style:font-size-complex="12pt" style:language-asian="en" style:country-asian="GB"/>
    </style:style>
    <style:style style:name="T696" style:parent-style-name="DefaultParagraphFont" style:family="text">
      <style:text-properties style:font-name-asian="Calibri" style:font-size-complex="12pt" style:language-asian="en" style:country-asian="GB"/>
    </style:style>
    <style:style style:name="T697" style:parent-style-name="DefaultParagraphFont" style:family="text">
      <style:text-properties style:font-name-asian="Calibri" style:font-size-complex="12pt" style:language-asian="en" style:country-asian="GB"/>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language-asian="en" style:country-asian="GB"/>
    </style:style>
    <style:style style:name="T700" style:parent-style-name="DefaultParagraphFont" style:family="text">
      <style:text-properties style:font-name-asian="Calibri" style:font-size-complex="12pt" style:language-asian="en" style:country-asian="GB"/>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language-asian="en" style:country-asian="GB"/>
    </style:style>
    <style:style style:name="T703" style:parent-style-name="DefaultParagraphFont" style:family="text">
      <style:text-properties style:font-name-asian="Calibri"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name-asian="Calibri" style:font-size-complex="12pt" style:language-asian="en" style:country-asian="GB"/>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language-asian="en" style:country-asian="GB"/>
    </style:style>
    <style:style style:name="T708" style:parent-style-name="DefaultParagraphFont" style:family="text">
      <style:text-properties style:font-name-asian="Calibri" style:font-size-complex="12pt" style:language-asian="en" style:country-asian="GB"/>
    </style:style>
    <style:style style:name="T709" style:parent-style-name="DefaultParagraphFont" style:family="text">
      <style:text-properties style:font-name-asian="Calibri"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name-asian="Calibri" style:font-size-complex="12pt" style:language-asian="en" style:country-asian="GB"/>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en" style:country-asian="GB"/>
    </style:style>
    <style:style style:name="T714" style:parent-style-name="DefaultParagraphFont" style:family="text">
      <style:text-properties style:font-name-asian="Calibri"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name-asian="Calibri" style:font-size-complex="12pt" style:language-asian="en" style:country-asian="GB"/>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language-asian="en" style:country-asian="GB"/>
    </style:style>
    <style:style style:name="T719" style:parent-style-name="DefaultParagraphFont" style:family="text">
      <style:text-properties style:font-name-asian="Calibri" style:font-size-complex="12pt" style:language-asian="en" style:country-asian="GB"/>
    </style:style>
    <style:style style:name="T720" style:parent-style-name="DefaultParagraphFont" style:family="text">
      <style:text-properties style:font-name-asian="Calibri" style:font-size-complex="12pt" style:language-asian="en" style:country-asian="GB"/>
    </style:style>
    <style:style style:name="T721" style:parent-style-name="DefaultParagraphFont" style:family="text">
      <style:text-properties style:font-name-asian="Calibri" style:font-size-complex="12pt" style:language-asian="en" style:country-asian="GB"/>
    </style:style>
    <style:style style:name="T722" style:parent-style-name="DefaultParagraphFont" style:family="text">
      <style:text-properties style:font-name-asian="Calibri" style:font-size-complex="12pt" style:language-asian="en" style:country-asian="GB"/>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language-asian="en" style:country-asian="GB"/>
    </style:style>
    <style:style style:name="T725" style:parent-style-name="DefaultParagraphFont" style:family="text">
      <style:text-properties style:font-name-asian="Calibri" style:font-size-complex="12pt" style:language-asian="en" style:country-asian="GB"/>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language-asian="en" style:country-asian="GB"/>
    </style:style>
    <style:style style:name="T728" style:parent-style-name="DefaultParagraphFont" style:family="text">
      <style:text-properties style:font-name-asian="Calibri"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name-asian="Calibri" style:font-size-complex="12pt" style:language-asian="en" style:country-asian="GB"/>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language-asian="en" style:country-asian="GB"/>
    </style:style>
    <style:style style:name="T733" style:parent-style-name="DefaultParagraphFont" style:family="text">
      <style:text-properties style:font-name-asian="Calibri" style:font-size-complex="12pt" style:language-asian="en" style:country-asian="GB"/>
    </style:style>
    <style:style style:name="T734" style:parent-style-name="DefaultParagraphFont" style:family="text">
      <style:text-properties style:font-name-asian="Calibri" style:font-size-complex="12pt" style:language-asian="en" style:country-asian="GB"/>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language-asian="en" style:country-asian="GB"/>
    </style:style>
    <style:style style:name="T737" style:parent-style-name="DefaultParagraphFont" style:family="text">
      <style:text-properties style:font-name-asian="Calibri" style:font-size-complex="12pt" style:language-asian="en" style:country-asian="GB"/>
    </style:style>
    <style:style style:name="T738" style:parent-style-name="DefaultParagraphFont" style:family="text">
      <style:text-properties style:font-name-asian="Calibri" style:font-size-complex="12pt" style:language-asian="en" style:country-asian="GB"/>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language-asian="en" style:country-asian="GB"/>
    </style:style>
    <style:style style:name="T741" style:parent-style-name="DefaultParagraphFont" style:family="text">
      <style:text-properties style:font-name-asian="Calibri" style:font-size-complex="12pt" style:language-asian="en" style:country-asian="GB"/>
    </style:style>
    <style:style style:name="T742" style:parent-style-name="DefaultParagraphFont" style:family="text">
      <style:text-properties style:font-name-asian="Calibri" style:font-size-complex="12pt" style:language-asian="en" style:country-asian="GB"/>
    </style:style>
    <style:style style:name="T743" style:parent-style-name="DefaultParagraphFont" style:family="text">
      <style:text-properties style:font-name-asian="Calibri" style:font-size-complex="12pt" style:language-asian="en" style:country-asian="GB"/>
    </style:style>
    <style:style style:name="T7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en" style:country-asian="GB"/>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language-asian="en" style:country-asian="GB"/>
    </style:style>
    <style:style style:name="T747" style:parent-style-name="DefaultParagraphFont" style:family="text">
      <style:text-properties style:font-name-asian="Calibri" style:font-size-complex="12pt" style:language-asian="en" style:country-asian="GB"/>
    </style:style>
    <style:style style:name="T748" style:parent-style-name="DefaultParagraphFont" style:family="text">
      <style:text-properties style:font-name-asian="Calibri" style:font-size-complex="12pt" style:language-asian="en" style:country-asian="GB"/>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language-asian="en" style:country-asian="GB"/>
    </style:style>
    <style:style style:name="T751" style:parent-style-name="DefaultParagraphFont" style:family="text">
      <style:text-properties style:font-name-asian="Calibri"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name-asian="Calibri"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name-asian="Calibri" style:font-size-complex="12pt" style:language-asian="en" style:country-asian="GB"/>
    </style:style>
    <style:style style:name="T756" style:parent-style-name="DefaultParagraphFont" style:family="text">
      <style:text-properties style:font-name-asian="Calibri" style:font-size-complex="12pt" style:language-asian="en" style:country-asian="GB"/>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language-asian="en" style:country-asian="GB"/>
    </style:style>
    <style:style style:name="T759" style:parent-style-name="DefaultParagraphFont" style:family="text">
      <style:text-properties style:font-name-asian="Calibri" style:font-size-complex="12pt" style:language-asian="en" style:country-asian="GB"/>
    </style:style>
    <style:style style:name="T760" style:parent-style-name="DefaultParagraphFont" style:family="text">
      <style:text-properties style:font-name-asian="Calibri" style:font-size-complex="12pt" style:language-asian="en" style:country-asian="GB"/>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language-asian="en" style:country-asian="GB"/>
    </style:style>
    <style:style style:name="T763" style:parent-style-name="DefaultParagraphFont" style:family="text">
      <style:text-properties style:font-name-asian="Calibri" style:font-size-complex="12pt" style:language-asian="en" style:country-asian="GB"/>
    </style:style>
    <style:style style:name="T764" style:parent-style-name="DefaultParagraphFont" style:family="text">
      <style:text-properties style:font-name-asian="Calibri" style:font-size-complex="12pt" style:language-asian="en" style:country-asian="GB"/>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language-asian="en" style:country-asian="GB"/>
    </style:style>
    <style:style style:name="T767" style:parent-style-name="DefaultParagraphFont" style:family="text">
      <style:text-properties style:font-name-asian="Calibri" style:font-size-complex="12pt" style:language-asian="en" style:country-asian="GB"/>
    </style:style>
    <style:style style:name="T768" style:parent-style-name="DefaultParagraphFont" style:family="text">
      <style:text-properties style:font-name-asian="Calibri" style:font-size-complex="12pt" style:language-asian="en" style:country-asian="GB"/>
    </style:style>
    <style:style style:name="T769" style:parent-style-name="DefaultParagraphFont" style:family="text">
      <style:text-properties style:font-name-asian="Calibri"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name-asian="Calibri" style:font-size-complex="12pt" style:language-asian="en" style:country-asian="GB"/>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language-asian="en" style:country-asian="GB"/>
    </style:style>
    <style:style style:name="T774" style:parent-style-name="DefaultParagraphFont" style:family="text">
      <style:text-properties style:font-name-asian="Calibri" style:font-size-complex="12pt" style:language-asian="en" style:country-asian="GB"/>
    </style:style>
    <style:style style:name="T775" style:parent-style-name="DefaultParagraphFont" style:family="text">
      <style:text-properties style:font-name-asian="Calibri" style:font-size-complex="12pt" style:language-asian="en" style:country-asian="GB"/>
    </style:style>
    <style:style style:name="T776" style:parent-style-name="DefaultParagraphFont" style:family="text">
      <style:text-properties style:font-name-asian="Calibri" style:font-size-complex="12pt" style:language-asian="en" style:country-asian="GB"/>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language-asian="en" style:country-asian="GB"/>
    </style:style>
    <style:style style:name="T779" style:parent-style-name="DefaultParagraphFont" style:family="text">
      <style:text-properties style:font-name-asian="Calibri" style:font-size-complex="12pt" style:language-asian="en" style:country-asian="GB"/>
    </style:style>
    <style:style style:name="T780" style:parent-style-name="DefaultParagraphFont" style:family="text">
      <style:text-properties style:font-name-asian="Calibri" style:font-size-complex="12pt" style:language-asian="en" style:country-asian="GB"/>
    </style:style>
    <style:style style:name="T781" style:parent-style-name="DefaultParagraphFont" style:family="text">
      <style:text-properties style:font-name-asian="Calibri" style:font-size-complex="12pt" style:language-asian="en" style:country-asian="GB"/>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language-asian="en" style:country-asian="GB"/>
    </style:style>
    <style:style style:name="T784" style:parent-style-name="DefaultParagraphFont" style:family="text">
      <style:text-properties style:font-name-asian="Calibri" style:font-size-complex="12pt" style:language-asian="en" style:country-asian="GB"/>
    </style:style>
    <style:style style:name="P785" style:parent-style-name="Normal" style:family="paragraph">
      <style:paragraph-properties fo:text-align="justify" fo:text-indent="0.5909in"/>
    </style:style>
    <style:style style:name="P786" style:parent-style-name="Normal" style:family="paragraph">
      <style:paragraph-properties fo:text-align="justify" fo:text-indent="0.5909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1.6736in" fo:text-indent="-1.0826in">
        <style:tab-stops>
          <style:tab-stop style:type="left" style:position="0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P816" style:parent-style-name="Normal" style:family="paragraph">
      <style:paragraph-properties fo:text-align="justify" fo:text-indent="0.5909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P853" style:parent-style-name="Normal" style:family="paragraph">
      <style:paragraph-properties fo:text-align="justify" fo:text-indent="0.5909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P859" style:parent-style-name="Normal" style:family="paragraph">
      <style:paragraph-properties fo:text-align="justify" fo:margin-left="1.6736in" fo:text-indent="-1.0826in">
        <style:tab-stops>
          <style:tab-stop style:type="left" style:position="0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text-indent="0.5909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P897" style:parent-style-name="Normal" style:family="paragraph">
      <style:paragraph-properties fo:text-align="justify" fo:text-indent="0.5909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P938" style:parent-style-name="Normal" style:family="paragraph">
      <style:paragraph-properties fo:text-align="justify" fo:text-indent="0.5909in"/>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5909in"/>
    </style:style>
    <style:style style:name="P952" style:parent-style-name="Normal" style:family="paragraph">
      <style:paragraph-properties fo:text-align="justify" fo:text-indent="0.5909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1.6736in" fo:text-indent="-1.0826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P971" style:parent-style-name="Normal" style:family="paragraph">
      <style:paragraph-properties fo:text-align="justify" fo:text-indent="0.5909in"/>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text-indent="0.5909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weight-complex="bold" style:font-size-complex="12pt"/>
    </style:style>
    <style:style style:name="P1023" style:parent-style-name="Normal" style:family="paragraph">
      <style:paragraph-properties fo:text-align="justify" fo:margin-left="1.7722in" fo:text-indent="-1.2798in">
        <style:tab-stops>
          <style:tab-stop style:type="left" style:position="0in"/>
        </style:tab-stops>
      </style:paragraph-properties>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fo:font-weight="bold" style:font-weight-asian="bold" style:font-weight-complex="bold" style:font-size-complex="12pt"/>
    </style:style>
    <style:style style:name="T1026" style:parent-style-name="DefaultParagraphFont" style:family="text">
      <style:text-properties style:font-name-asian="Calibri" fo:font-weight="bold" style:font-weight-asian="bold" style:font-weight-complex="bold" style:font-size-complex="12pt"/>
    </style:style>
    <style:style style:name="T1027" style:parent-style-name="DefaultParagraphFont" style:family="text">
      <style:text-properties style:font-name-asian="Calibri" fo:font-weight="bold" style:font-weight-asian="bold" style:font-weight-complex="bold" style:font-size-complex="12pt"/>
    </style:style>
    <style:style style:name="T1028" style:parent-style-name="DefaultParagraphFont" style:family="text">
      <style:text-properties style:font-name-asian="Calibri" style:font-weight-complex="bold"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style:style>
    <style:style style:name="P1057" style:parent-style-name="Normal" style:family="paragraph">
      <style:paragraph-properties fo:text-align="justify" fo:text-indent="0.5909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P1063" style:parent-style-name="Normal" style:family="paragraph">
      <style:paragraph-properties fo:text-align="center"/>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style:text-properties fo:font-weight="bold" style:font-weight-asian="bold"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style>
    <style:style style:name="P1080" style:parent-style-name="Normal" style:family="paragraph">
      <style:paragraph-properties fo:text-align="justify" fo:margin-left="1.6736in" fo:text-indent="-1.0826in">
        <style:tab-stops/>
      </style:paragraph-properties>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text-align="justify" fo:text-indent="0.5909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5909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P1116" style:parent-style-name="Normal" style:family="paragraph">
      <style:paragraph-properties fo:text-align="justify" fo:text-indent="0.5909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text-indent="0.5909in">
        <style:tab-stops>
          <style:tab-stop style:type="left" style:position="0.7875in"/>
        </style:tab-stops>
      </style:paragraph-properties>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text-indent="0.5909in">
        <style:tab-stops>
          <style:tab-stop style:type="left" style:position="0.7875in"/>
        </style:tab-stops>
      </style:paragraph-properties>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5909in">
        <style:tab-stops>
          <style:tab-stop style:type="left" style:position="0.7875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909in">
        <style:tab-stops>
          <style:tab-stop style:type="left" style:position="0.7875in"/>
        </style:tab-stops>
      </style:paragraph-properties>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5909in">
        <style:tab-stops>
          <style:tab-stop style:type="left" style:position="0.7875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fo:text-indent="0.5909in">
        <style:tab-stops>
          <style:tab-stop style:type="left" style:position="0.7875in"/>
        </style:tab-stops>
      </style:paragraph-properties>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5909in">
        <style:tab-stops>
          <style:tab-stop style:type="left" style:position="0.7875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fo:text-indent="0.5909in">
        <style:tab-stops>
          <style:tab-stop style:type="left" style:position="0.7875in"/>
        </style:tab-stops>
      </style:paragraph-properties>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text-indent="0.5909in">
        <style:tab-stops>
          <style:tab-stop style:type="left" style:position="0.787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justify" fo:text-indent="0.5909in">
        <style:tab-stops>
          <style:tab-stop style:type="left" style:position="0.7875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text-indent="0.5909in">
        <style:tab-stops>
          <style:tab-stop style:type="left" style:position="0.7875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909in">
        <style:tab-stops>
          <style:tab-stop style:type="left" style:position="0.7875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style:style>
    <style:style style:name="P1205" style:parent-style-name="Normal" style:family="paragraph">
      <style:paragraph-properties fo:text-align="justify" fo:margin-left="1.575in" fo:text-indent="-0.984in">
        <style:tab-stops>
          <style:tab-stop style:type="left" style:position="0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P1224" style:parent-style-name="Normal" style:family="paragraph">
      <style:paragraph-properties fo:text-align="justify" fo:text-indent="0.5909in"/>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text-position="super 62.5%"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2.5%"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center"/>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text-position="super 62.5%"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justify" fo:text-indent="0.5909in">
        <style:tab-stops>
          <style:tab-stop style:type="left" style:position="0.7875in"/>
        </style:tab-stops>
      </style:paragraph-properties>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text-indent="0.5909in">
        <style:tab-stops>
          <style:tab-stop style:type="left" style:position="0.7875in"/>
        </style:tab-stops>
      </style:paragraph-properties>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weight-complex="bold" style:font-size-complex="12pt"/>
    </style:style>
    <style:style style:name="P1266" style:parent-style-name="Normal" style:family="paragraph">
      <style:paragraph-properties fo:text-align="justify" fo:text-indent="0.5909in">
        <style:tab-stops>
          <style:tab-stop style:type="left" style:position="0.7875in"/>
        </style:tab-stops>
      </style:paragraph-properties>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weight-complex="bold" style:font-size-complex="12pt"/>
    </style:style>
    <style:style style:name="P1275" style:parent-style-name="Normal" style:family="paragraph">
      <style:paragraph-properties fo:text-align="justify" fo:text-indent="0.5909in">
        <style:tab-stops>
          <style:tab-stop style:type="left" style:position="0.7875in"/>
        </style:tab-stops>
      </style:paragraph-properties>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style:font-weight-complex="bold" style:font-size-complex="12pt"/>
    </style:style>
    <style:style style:name="P1290" style:parent-style-name="Normal" style:family="paragraph">
      <style:paragraph-properties fo:text-align="justify" fo:text-indent="0.5909in">
        <style:tab-stops>
          <style:tab-stop style:type="left" style:position="0.7875in"/>
        </style:tab-stops>
      </style:paragraph-properties>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name-asian="Calibri" style:font-weight-complex="bold" style:font-size-complex="12pt"/>
    </style:style>
    <style:style style:name="P1295" style:parent-style-name="Normal" style:family="paragraph">
      <style:paragraph-properties fo:text-align="justify">
        <style:tab-stops>
          <style:tab-stop style:type="left" style:position="1.575in"/>
        </style:tab-stops>
      </style:paragraph-properties>
    </style:style>
    <style:style style:name="P1296" style:parent-style-name="Normal" style:family="paragraph">
      <style:paragraph-properties fo:text-align="justify" fo:margin-left="1.7722in" fo:text-indent="-1.1812in">
        <style:tab-stops>
          <style:tab-stop style:type="left" style:position="-0.1972in"/>
        </style:tab-stops>
      </style:paragraph-properties>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text-indent="0.5909in">
        <style:tab-stops>
          <style:tab-stop style:type="left" style:position="0.7875in"/>
        </style:tab-stops>
      </style:paragraph-properties>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style:font-size-complex="12pt"/>
    </style:style>
    <style:style style:name="P1309" style:parent-style-name="Normal" style:family="paragraph">
      <style:paragraph-properties fo:text-align="justify" fo:text-indent="0.5909in">
        <style:tab-stops>
          <style:tab-stop style:type="left" style:position="0.7875in"/>
        </style:tab-stops>
      </style:paragraph-properties>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ize-complex="12pt"/>
    </style:style>
    <style:style style:name="P1313" style:parent-style-name="Normal" style:family="paragraph">
      <style:paragraph-properties fo:text-align="justify" fo:text-indent="0.5909in">
        <style:tab-stops>
          <style:tab-stop style:type="left" style:position="0.7875in"/>
        </style:tab-stops>
      </style:paragraph-properties>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style:font-size-complex="12pt"/>
    </style:style>
    <style:style style:name="P1318" style:parent-style-name="Normal" style:family="paragraph">
      <style:paragraph-properties fo:text-align="justify" fo:text-indent="0.5909in">
        <style:tab-stops>
          <style:tab-stop style:type="left" style:position="0.7875in"/>
        </style:tab-stops>
      </style:paragraph-properties>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fo:font-style="italic" style:font-style-asian="italic"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P1327" style:parent-style-name="Normal" style:family="paragraph">
      <style:paragraph-properties fo:text-align="justify" fo:text-indent="0.5909in">
        <style:tab-stops>
          <style:tab-stop style:type="left" style:position="0.7875in"/>
        </style:tab-stops>
      </style:paragraph-properties>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P1333" style:parent-style-name="Normal" style:family="paragraph">
      <style:paragraph-properties fo:text-align="justify" fo:text-indent="0.5909in">
        <style:tab-stops>
          <style:tab-stop style:type="left" style:position="0.7875in"/>
        </style:tab-stops>
      </style:paragraph-properties>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style:font-size-complex="12pt"/>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style:font-size-complex="12pt" style:language-asian="en" style:country-asian="GB"/>
    </style:style>
    <style:style style:name="P1344" style:parent-style-name="Normal" style:family="paragraph">
      <style:paragraph-properties fo:text-align="justify" fo:text-indent="0.5909in">
        <style:tab-stops>
          <style:tab-stop style:type="left" style:position="0.7875in"/>
        </style:tab-stops>
      </style:paragraph-properties>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P1350" style:parent-style-name="Normal" style:family="paragraph">
      <style:paragraph-properties fo:text-align="justify" fo:text-indent="0.5909in">
        <style:tab-stops>
          <style:tab-stop style:type="left" style:position="0.7875in"/>
        </style:tab-stops>
      </style:paragraph-properties>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P1355" style:parent-style-name="Normal" style:family="paragraph">
      <style:paragraph-properties fo:text-align="justify" fo:margin-left="0.5909in">
        <style:tab-stops>
          <style:tab-stop style:type="left" style:position="0.1965in"/>
        </style:tab-stops>
      </style:paragraph-properties>
    </style:style>
    <style:style style:name="P1356" style:parent-style-name="Normal" style:family="paragraph">
      <style:paragraph-properties fo:text-align="justify" fo:margin-left="1.8708in" fo:text-indent="-1.2798in">
        <style:tab-stops>
          <style:tab-stop style:type="left" style:position="-0.0986in"/>
        </style:tab-stops>
      </style:paragraph-properties>
    </style:style>
    <style:style style:name="T1357" style:parent-style-name="DefaultParagraphFont" style:family="text">
      <style:text-properties style:font-name-asian="Calibri" fo:font-weight="bold" style:font-weight-asian="bold" style:font-weight-complex="bold" style:font-size-complex="12pt"/>
    </style:style>
    <style:style style:name="T1358" style:parent-style-name="DefaultParagraphFont" style:family="text">
      <style:text-properties style:font-name-asian="Calibri" fo:font-weight="bold" style:font-weight-asian="bold" style:font-weight-complex="bold" style:font-size-complex="12pt"/>
    </style:style>
    <style:style style:name="T1359" style:parent-style-name="DefaultParagraphFont" style:family="text">
      <style:text-properties style:font-name-asian="Calibri" fo:font-weight="bold" style:font-weight-asian="bold" style:font-weight-complex="bold" style:font-size-complex="12pt"/>
    </style:style>
    <style:style style:name="T1360" style:parent-style-name="DefaultParagraphFont" style:family="text">
      <style:text-properties style:font-name-asian="Calibri" fo:font-weight="bold" style:font-weight-asian="bold" style:font-weight-complex="bold" style:font-size-complex="12p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P1365" style:parent-style-name="Normal" style:family="paragraph">
      <style:paragraph-properties fo:text-align="justify" fo:text-indent="0.5909in">
        <style:tab-stops>
          <style:tab-stop style:type="left" style:position="0.7875in"/>
        </style:tab-stops>
      </style:paragraph-properties>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P1370" style:parent-style-name="Normal" style:family="paragraph">
      <style:paragraph-properties fo:text-align="justify" fo:text-indent="0.5909in">
        <style:tab-stops>
          <style:tab-stop style:type="left" style:position="0.7875in"/>
        </style:tab-stops>
      </style:paragraph-properties>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weight-complex="bold" style:font-size-complex="12pt"/>
    </style:style>
    <style:style style:name="P1376" style:parent-style-name="Normal" style:family="paragraph">
      <style:paragraph-properties fo:text-align="justify" fo:text-indent="0.5909in">
        <style:tab-stops>
          <style:tab-stop style:type="left" style:position="0.7875in"/>
        </style:tab-stops>
      </style:paragraph-properties>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909in">
        <style:tab-stops>
          <style:tab-stop style:type="left" style:position="0.7875in"/>
        </style:tab-stops>
      </style:paragraph-properties>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909in">
        <style:tab-stops>
          <style:tab-stop style:type="left" style:position="0.7875in"/>
        </style:tab-stops>
      </style:paragraph-properties>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style:tab-stops>
          <style:tab-stop style:type="left" style:position="0.7875in"/>
        </style:tab-stops>
      </style:paragraph-properties>
    </style:style>
    <style:style style:name="P1396" style:parent-style-name="Normal" style:family="paragraph">
      <style:paragraph-properties fo:text-align="justify" fo:text-indent="0.5909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style>
    <style:style style:name="P1417" style:parent-style-name="Normal" style:family="paragraph">
      <style:paragraph-properties fo:text-align="justify" fo:text-indent="0.5909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text-position="super 62.5%"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2.5%"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P1428" style:parent-style-name="Normal" style:family="paragraph">
      <style:paragraph-properties fo:text-align="center"/>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text-position="super 62.5%" style:font-size-complex="12p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center">
        <style:tab-stops>
          <style:tab-stop style:type="left" style:position="0.7875in"/>
        </style:tab-stops>
      </style:paragraph-properties>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name-asian="Calibri" fo:font-weight="bold" style:font-weight-asian="bold" style:font-weight-complex="bold" style:font-size-complex="12pt"/>
    </style:style>
    <style:style style:name="P143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438" style:parent-style-name="Normal" style:family="paragraph">
      <style:paragraph-properties fo:text-align="justify" fo:margin-left="1.6736in" fo:text-indent="-1.0826in">
        <style:tab-stops>
          <style:tab-stop style:type="left" style:position="0in"/>
        </style:tab-stops>
      </style:paragraph-properties>
    </style:style>
    <style:style style:name="T1439" style:parent-style-name="DefaultParagraphFont" style:family="text">
      <style:text-properties style:font-name-asian="Calibri" fo:font-weight="bold" style:font-weight-asian="bold" style:font-weight-complex="bold" style:font-size-complex="12pt"/>
    </style:style>
    <style:style style:name="T1440" style:parent-style-name="DefaultParagraphFont" style:family="text">
      <style:text-properties style:font-name-asian="Calibri" fo:font-weight="bold" style:font-weight-asian="bold" style:font-weight-complex="bold" style:font-size-complex="12pt"/>
    </style:style>
    <style:style style:name="T1441" style:parent-style-name="DefaultParagraphFont" style:family="text">
      <style:text-properties style:font-name-asian="Calibri" fo:font-weight="bold" style:font-weight-asian="bold" style:font-weight-complex="bold" style:font-size-complex="12p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paragraph-properties fo:text-align="justify" fo:text-indent="0.5909in">
        <style:tab-stops>
          <style:tab-stop style:type="left" style:position="0.7875in"/>
        </style:tab-stops>
      </style:paragraph-properties>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style:font-size-complex="12pt"/>
    </style:style>
    <style:style style:name="P1449" style:parent-style-name="Normal" style:family="paragraph">
      <style:paragraph-properties fo:text-align="justify" fo:text-indent="0.5909in">
        <style:tab-stops>
          <style:tab-stop style:type="left" style:position="0.7875in"/>
        </style:tab-stops>
      </style:paragraph-properties>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P1455" style:parent-style-name="Normal" style:family="paragraph">
      <style:paragraph-properties fo:text-align="justify" fo:text-indent="0.5909in">
        <style:tab-stops>
          <style:tab-stop style:type="left" style:position="0.7875in"/>
        </style:tab-stops>
      </style:paragraph-properties>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font-size-complex="12pt"/>
    </style:style>
    <style:style style:name="P1460" style:parent-style-name="Normal" style:family="paragraph">
      <style:paragraph-properties fo:text-align="justify" fo:text-indent="0.5909in">
        <style:tab-stops>
          <style:tab-stop style:type="left" style:position="0.7875in"/>
        </style:tab-stops>
      </style:paragraph-properties>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P1464" style:parent-style-name="Normal" style:family="paragraph">
      <style:paragraph-properties fo:text-align="justify" fo:text-indent="0.5909in">
        <style:tab-stops>
          <style:tab-stop style:type="left" style:position="0.7875in"/>
        </style:tab-stops>
      </style:paragraph-properties>
    </style:style>
    <style:style style:name="P1465" style:parent-style-name="Normal" style:family="paragraph">
      <style:paragraph-properties fo:text-align="justify" fo:margin-left="1.7722in" fo:text-indent="-1.1812in">
        <style:tab-stops>
          <style:tab-stop style:type="left" style:position="-0.9847in"/>
          <style:tab-stop style:type="left" style:position="0in"/>
        </style:tab-stops>
      </style:paragraph-properties>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fo:text-indent="0.5909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P1508" style:parent-style-name="Normal" style:family="paragraph">
      <style:paragraph-properties fo:text-indent="0.5909in"/>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margin-left="1.8708in" fo:text-indent="-1.2798in">
        <style:tab-stops>
          <style:tab-stop style:type="left" style:position="0.0979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P1558" style:parent-style-name="Normal" style:family="paragraph">
      <style:paragraph-properties fo:text-align="justify" fo:text-indent="0.5909in"/>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P1598" style:parent-style-name="Normal" style:family="paragraph">
      <style:paragraph-properties fo:text-align="justify" fo:text-indent="0.5909in"/>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text-indent="0.634in"/>
    </style:style>
    <style:style style:name="T1603" style:parent-style-name="DefaultParagraphFont" style:family="text">
      <style:text-properties style:font-size-complex="12pt"/>
    </style:style>
    <style:style style:name="P1604" style:parent-style-name="Normal" style:family="paragraph">
      <style:paragraph-properties fo:text-align="justify" fo:margin-left="1.8708in" fo:text-indent="-1.2798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fo:font-size="1pt" style:font-size-asian="1pt" style:font-size-complex="1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style>
    <style:style style:name="P1646" style:parent-style-name="Normal" style:family="paragraph">
      <style:paragraph-properties fo:text-align="justify" fo:margin-left="2.1659in" fo:text-indent="-1.5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fo:font-size="8pt" style:font-size-asian="8pt" style:font-size-complex="8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tab-stops>
          <style:tab-stop style:type="left" style:position="0.984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style>
    <style:style style:name="P1727" style:parent-style-name="Normal" style:family="paragraph">
      <style:paragraph-properties fo:text-align="justify" fo:text-indent="0.5909in"/>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P1734" style:parent-style-name="Normal" style:family="paragraph">
      <style:paragraph-properties fo:text-align="justify" fo:text-indent="0.5909in"/>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style:text-position="super 62.5%"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style>
    <style:style style:name="P1800" style:parent-style-name="Normal" style:family="paragraph">
      <style:paragraph-properties fo:text-align="justify" fo:margin-left="1.6736in" fo:text-indent="-1.0826in">
        <style:tab-stops/>
      </style:paragraph-properties>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2.5%"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P1823" style:parent-style-name="Normal" style:family="paragraph">
      <style:paragraph-properties fo:text-align="justify" fo:margin-left="1.7722in" fo:text-indent="-1.1812in">
        <style:tab-stops>
          <style:tab-stop style:type="left" style:position="0in"/>
        </style:tab-stops>
      </style:paragraph-properties>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indent="0.5909in"/>
    </style:style>
    <style:style style:name="P1842" style:parent-style-name="Normal" style:family="paragraph">
      <style:paragraph-properties fo:text-align="justify" fo:text-indent="0.5909in"/>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margin-left="1.7722in" fo:text-indent="-1.1812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en" style:country-asian="GB"/>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indent="0.5909in"/>
    </style:style>
    <style:style style:name="P1881" style:parent-style-name="Normal" style:family="paragraph">
      <style:paragraph-properties fo:text-align="justify" fo:text-indent="0.5909in"/>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indent="0.5909in"/>
    </style:style>
    <style:style style:name="P1894" style:parent-style-name="Normal" style:family="paragraph">
      <style:paragraph-properties fo:text-align="justify" fo:text-indent="0.5909in"/>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text-indent="0.5909in">
        <style:tab-stops>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tab-stops>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text-properties fo:font-weight="bold" style:font-weight-asian="bold" style:font-size-complex="12pt"/>
    </style:style>
    <style:style style:name="P1942" style:parent-style-name="Normal" style:family="paragraph">
      <style:paragraph-properties fo:text-align="justify" fo:text-indent="0.5909in"/>
    </style:style>
    <style:style style:name="P1943" style:parent-style-name="Normal" style:family="paragraph">
      <style:paragraph-properties fo:text-align="justify" fo:text-indent="0.5909in"/>
    </style:style>
    <style:style style:name="T1944" style:parent-style-name="DefaultParagraphFont" style:family="text">
      <style:text-properties style:font-name-asian="Calibri" fo:font-style="italic" style:font-style-asian="italic" style:font-size-complex="12pt"/>
    </style:style>
    <style:style style:name="P1945" style:parent-style-name="Normal" style:family="paragraph">
      <style:paragraph-properties fo:text-align="justify" fo:text-indent="0.5909in"/>
      <style:text-properties style:font-name-asian="Calibri" fo:font-style="italic" style:font-style-asian="italic" style:font-size-complex="12pt"/>
    </style:style>
    <style:style style:name="P1946" style:parent-style-name="Normal" style:family="paragraph">
      <style:paragraph-properties fo:text-align="justify"/>
    </style:style>
    <style:style style:name="T1947"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BAUSMIŲ VYKDYMO KODEKSO PAKEITIMO</text:p>
      <text:p text:style-name="P12">ĮSTATYMAS</text:p>
      <text:p text:style-name="P13"/>
      <text:p text:style-name="P14">2019 m. <text:s text:c="27"/>d. Nr.</text:p>
      <text:p text:style-name="P15">Vilnius</text:p>
      <text:p text:style-name="P16"/>
      <text:p text:style-name="P17"><text:span text:style-name="T18">1</text:span><text:span text:style-name="T19"><text:s/>straipsnis.<text:s/></text:span><text:span text:style-name="T20">51 straipsnio pakeitimas</text:span></text:p>
      <text:p text:style-name="P21"><text:span text:style-name="T22">Pakeisti 51 straipsnio 2 dalį ir ją išdėstyti taip:</text:span></text:p>
      <text:p text:style-name="P23"><text:span text:style-name="T24">„</text:span><text:span text:style-name="T25">2</text:span><text:span text:style-name="T26">. Iš tardymo izoliatoriaus<text:s/></text:span><text:span text:style-name="T27">į pataisos įstaigą nuteistuosius pristato Viešojo saugumo tarnyba prie Lietuvos Respublikos vidaus reikalų ministerijos (toliau – Viešojo saugumo tarnyba) arba kitos teisę konvojuoti nuteistuosius turinčios institucijos.“</text:span></text:p>
      <text:p text:style-name="P28"/>
      <text:p text:style-name="P29"><text:span text:style-name="T30">2</text:span><text:span text:style-name="T31"><text:s/>straipsnis.<text:s/></text:span><text:span text:style-name="T32">56 straip</text:span><text:span text:style-name="T33">snio pakeitimas</text:span></text:p>
      <text:p text:style-name="P34"><text:span text:style-name="T35">Pakeisti 56 straipsnį ir jį išdėstyti taip:</text:span></text:p>
      <text:p text:style-name="P36"><text:span text:style-name="T37">„</text:span><text:span text:style-name="T38">56</text:span><text:span text:style-name="T39"><text:s/>straipsnis.</text:span><text:span text:style-name="T40"><text:s/></text:span><text:span text:style-name="T41"><text:s/></text:span><text:span text:style-name="T42">Areštą atliekančių nuteistųjų darbinė resocializuojamojo pobūdžio veikla</text:span></text:p>
      <text:p text:style-name="P43"><text:span text:style-name="T44">1</text:span><text:span text:style-name="T45">. Kiekvienas areštą atliekantis nuteistasis, išskyrus areštą atliekančius nepilnamečius, kurie mo</text:span><text:span text:style-name="T46">kosi bendrojo ugdymo mokykloje, ir nuo bausmių vykdymo sistemos poreikius užtikrinančios darbinės resocializuojamojo pobūdžio veiklos (toliau – darbinė veikla) atleistus nuteistuosius, ne mažiau kaip 20 valandų per savaitę privalo neatlygintinai užsiimti p</text:span><text:span text:style-name="T47">ataisos įstaigos administracijos pasiūlyta darbine veikla.<text:s/></text:span></text:p>
      <text:p text:style-name="P48"><text:span text:style-name="T49">2</text:span><text:span text:style-name="T50">. Areštą atliekantys nuteistieji paprastai užsiima pataisos įstaigos ūkio priežiūros, buities sąlygų gerinimo ir teritorijos tvarkymo veiklomis. Pataisos įstaigos administracijai<text:s/></text:span><text:span text:style-name="T51">organizuojant nuteistųjų areštu užimtumą darbine veikla vadovaujamasi šio Kodekso 131 straipsnio nuostatomis, išskyrus šiame straipsnyje nurodytas išimtis.</text:span></text:p>
      <text:p text:style-name="P52"><text:span text:style-name="T53">3</text:span><text:span text:style-name="T54">. Kalėjimų departamento direktoriaus nustatyta tvarka nuo darbinės veiklos gali būti atleidžiam</text:span><text:span text:style-name="T55">i tik trumpesnę kaip septynių parų trukmės arešto bausmę atliekantys nuteistieji, taip pat<text:s/></text:span><text:span text:style-name="T56">dėl sveikatos būklės (pagal gydytojo išvadą),<text:s/></text:span><text:span text:style-name="T57">neįgalieji, kuriems nustatytas 0–40 procentų darbingumo lygis arba didelių ar vidutinių specialiųjų poreikių lygis, nep</text:span><text:span text:style-name="T58">ilnamečiai nuteistieji areštu, kurie mokosi bendrojo ugdymo įstaigose, sulaukę valstybinės socialinio draudimo senatvės pensijos amžiaus ir ribotai pakaltinami nuteistieji areštu.</text:span><text:span text:style-name="T59">“</text:span></text:p>
      <text:p text:style-name="P60"/>
      <text:p text:style-name="P61"><text:span text:style-name="T62">3</text:span><text:span text:style-name="T63"><text:s/>straipsnis.<text:s/></text:span><text:span text:style-name="T64">66 straipsnio pakeitimas</text:span></text:p>
      <text:p text:style-name="P65"><text:span text:style-name="T66">Pakeisti 66 straipsni</text:span><text:span text:style-name="T67">o 7 dalį ir ją išdėstyti taip:</text:span></text:p>
      <text:p text:style-name="P68"><text:span text:style-name="T69">„</text:span><text:span text:style-name="T70">7</text:span><text:span text:style-name="T71">. Į pataisos įstaigas nuteistuosius, kuriems paskirtas terminuotas laisvės atėmimas arba laisvės atėmimas iki gyvos galvos, pristato Viešojo saugumo tarnyba arba kitos teisę konvojuoti nuteistuosius turinčios<text:s/></text:span><text:span text:style-name="T72">institucijos.“</text:span></text:p>
      <text:p text:style-name="P73"/>
      <text:p text:style-name="P74"><text:span text:style-name="T75">4</text:span><text:span text:style-name="T76"><text:s/>straipsnis.<text:s/></text:span><text:span text:style-name="T77">68 straipsnio pakeitimas<text:s/></text:span></text:p>
      <text:p text:style-name="P78"><text:span text:style-name="T79">Pakeisti 68 straipsnį ir jį išdėstyti taip:</text:span></text:p>
      <text:p text:style-name="P80"><text:span text:style-name="T81">„</text:span><text:span text:style-name="T82">68</text:span><text:span text:style-name="T83"><text:s/>straipsnis. <text:s/></text:span><text:span text:style-name="T84">Nuteistųjų</text:span><text:span text:style-name="T85"><text:s/></text:span><text:span text:style-name="T86">perkėlimas iš vienos grupės į kitą</text:span></text:p>
      <text:p text:style-name="P87"><text:span text:style-name="T88">1</text:span><text:span text:style-name="T89">. Nuteistasis iš paprastosios grupės į lengvąją grupę perkeliamas, kai ati</text:span><text:span text:style-name="T90">tinka visas šias sąlygas:</text:span></text:p>
      <text:p text:style-name="P91"><text:span text:style-name="T92">1</text:span><text:span text:style-name="T93">) yra atlikęs ne mažiau kaip šešis mėnesius, o nepilnametis – atlikęs ne mažiau kaip tris mėnesius paskirtos bausmės paprastosios grupės sąlygomis, o jei paskirta bausmė yra trumpesnė kaip vieneri metai, – atlikęs ne mažiau kai</text:span><text:span text:style-name="T94">p vieną trečdalį paskirtos bausmės;</text:span></text:p>
      <text:p text:style-name="P95"><text:span text:style-name="T96">2</text:span><text:span text:style-name="T97">) užsiima darbine veikla šio Kodekso 132 straipsnyje nurodytą laiką ne mažiau kaip keturis paskutinius bausmės atlikimo mėnesius, o jei paskirta bausmė yra trumpesnė kaip vieneri metai, – užsiima darbine veikla ne<text:s/></text:span><text:span text:style-name="T98">mažiau kaip vieną trečdalį paskirtos bausmės;</text:span></text:p>
      <text:p text:style-name="P99"><text:span text:style-name="T100">3</text:span><text:span text:style-name="T101">) vykdo individualiame socialinės reabilitacijos plane nurodytas priemones;</text:span></text:p>
      <text:p text:style-name="P102"><text:span text:style-name="T103">4</text:span><text:span text:style-name="T104">) per paskutinius šešis bausmės atlikimo mėnesius nebuvo baustas už sistemingus bausmės atlikimo režimo reikalavimų pažeidim</text:span><text:span text:style-name="T105">us ar už itin piktybišką režimo reikalavimų pažeidimą, taip pat administracine tvarka, o jeigu paskirta bausmė yra trumpesnė kaip vieneri metai, – nebuvo baustas per visą atliktos bausmės terminą;</text:span></text:p>
      <text:p text:style-name="P106"><text:span text:style-name="T107">5</text:span><text:span text:style-name="T108">) neturi galiojančių nuobaudų už padarytus bausmės atl</text:span><text:span text:style-name="T109">ikimo režimo reikalavimų pažeidimus;</text:span></text:p>
      <text:p text:style-name="P110"><text:span text:style-name="T111">6</text:span><text:span text:style-name="T112">) jo nusikalstamo elgesio rizika yra žema arba vidutinė ir nustatyta pažanga mažinant nusikalstamo elgesio riziką.</text:span></text:p>
      <text:p text:style-name="P113"><text:span text:style-name="T114">2</text:span><text:span text:style-name="T115">.<text:s/></text:span><text:span text:style-name="T116">Nuteistasis iš lengvosios grupės grąžinamas į paprastąją grupę, kai atitinka vieną iš šių<text:s/></text:span><text:span text:style-name="T117">sąlygų:</text:span></text:p>
      <text:p text:style-name="P118"><text:span text:style-name="T119">1</text:span><text:span text:style-name="T120">) nutraukė darbo santykius ir ilgiau kaip vieną mėnesį nedirba darbo, kurio vieta yra už pataisos įstaigos arba nuteistuosius įdarbinančios įstaigos teritorijos ribų, arba atsisakė užsiimti pataisos įstaigos administracijos pasiūlyta darbine vei</text:span><text:span text:style-name="T121">kla ar be pateisinamų priežasčių darbinėje veikloje nedalyvauja šio Kodekso 132 straipsnyje nurodytą laiką;</text:span></text:p>
      <text:p text:style-name="P122"><text:span text:style-name="T123">2</text:span><text:span text:style-name="T124">) už administracinį nusižengimą, padarytą bausmę atliekant lengvojoje grupėje, jam paskiriama administracinė nuobauda;</text:span></text:p>
      <text:p text:style-name="P125"><text:span text:style-name="T126">3</text:span><text:span text:style-name="T127">) už bausmės atliki</text:span><text:span text:style-name="T128">mo režimo reikalavimų pažeidimą, padarytą bausmę atliekant lengvojoje grupėje, jis atliko šio Kodekso 142 straipsnio 2 dalyje nustatytą nuobaudą;<text:s/></text:span></text:p>
      <text:p text:style-name="P129"><text:span text:style-name="T130">4</text:span><text:span text:style-name="T131">) už bausmės atlikimo režimo reikalavimų pažeidimus, padarytus bausmę atliekant lengvojoje grupėje, jam<text:s/></text:span><text:span text:style-name="T132">buvo du kartus per vienerius metus skirtos nuobaudos, nenurodytos šios dalies 3 punkte;</text:span></text:p>
      <text:p text:style-name="P133"><text:span text:style-name="T134">5</text:span><text:span text:style-name="T135">) jis nevykdo individualiame socialinės reabilitacijos plane nurodytų priemonių;</text:span></text:p>
      <text:p text:style-name="P136"><text:span text:style-name="T137">6</text:span><text:span text:style-name="T138">) nustatoma, kad jam bausmę atliekant lengvojoje grupėje nusikalstamo<text:s/></text:span><text:span text:style-name="T139">elgesio</text:span><text:span text:style-name="T140"><text:s/>rizika akivaizdžiai padidėjo.<text:s/></text:span></text:p>
      <text:p text:style-name="P141"><text:span text:style-name="T142">3</text:span><text:span text:style-name="T143">.<text:s/></text:span><text:span text:style-name="T144">Nuteistasis iš paprastosios grupės į drausmės grupę perkeliamas, kai<text:s/></text:span><text:span text:style-name="T145">atitinka vieną iš šių sąlygų</text:span><text:span text:style-name="T146">:</text:span></text:p>
      <text:p text:style-name="P147"><text:span text:style-name="T148">1</text:span><text:span text:style-name="T149">) už administracinį nusižengimą, padarytą bausmę atliekant paprastojoje grupėje, jam paskiriama administracinė nu</text:span><text:span text:style-name="T150">obauda;</text:span></text:p>
      <text:p text:style-name="P151"><text:span text:style-name="T152">2</text:span><text:span text:style-name="T153">) už bausmės atlikimo režimo reikalavimų pažeidimą, padarytą bausmę atliekant paprastojoje grupėje, jis atliko šio Kodekso 142 straipsnio 2 dalyje nustatytą nuobaudą;<text:s/></text:span></text:p>
      <text:p text:style-name="P154"><text:span text:style-name="T155">3</text:span><text:span text:style-name="T156">) už bausmės atlikimo režimo reikalavimų pažeidimus, padarytus bausmę<text:s/></text:span><text:span text:style-name="T157">atliekant paprastojoje grupėje, jam buvo tris kartus per vienerius metus skirtos nuobaudos, nenurodytos šios dalies 2 punkte;</text:span></text:p>
      <text:p text:style-name="P158"><text:span text:style-name="T159">4</text:span><text:span text:style-name="T160">) jis nevykdo individualiame socialinės reabilitacijos plane nurodytų priemonių;</text:span></text:p>
      <text:p text:style-name="P161"><text:span text:style-name="T162">5</text:span><text:span text:style-name="T163">) nustatoma, kad jam bausmę atliekant p</text:span><text:span text:style-name="T164">aprastojoje grupėje nusikalstamo<text:s/></text:span><text:span text:style-name="T165">elgesio rizika akivaizdžiai padidėjo.</text:span></text:p>
      <text:p text:style-name="P166"><text:span text:style-name="T167">4</text:span><text:span text:style-name="T168">. Nuteistasis, kuris bausmės atlikimo metu šio straipsnio 2 dalyje nustatytais atvejais iš lengvosios grupės buvo grąžintas į paprastąją grupę, į lengvąją grupę pakartotinai perk</text:span><text:span text:style-name="T169">eliamas, jei atitinka visas šias sąlygas:</text:span></text:p>
      <text:p text:style-name="P170"><text:span text:style-name="T171">1</text:span><text:span text:style-name="T172">) paprastojoje grupėje po perkėlimo yra atlikęs ne mažiau kaip šešis mėnesius paskirtos bausmės;</text:span></text:p>
      <text:p text:style-name="P173"><text:span text:style-name="T174">2</text:span><text:span text:style-name="T175">) užsiima pataisos įstaigos administracijos pasiūlyta darbine veikla ne mažiau kaip šešis paskutinius bausmės</text:span><text:span text:style-name="T176"><text:s/>atlikimo mėnesius;</text:span></text:p>
      <text:p text:style-name="P177"><text:span text:style-name="T178">3</text:span><text:span text:style-name="T179">) atitinka šio straipsnio 1 dalies 3–6 punktuose nustatytas sąlygas.</text:span></text:p>
      <text:p text:style-name="P180"><text:span text:style-name="T181">5</text:span><text:span text:style-name="T182">. Nuteistasis, kuris bausmės atlikimo metu šio straipsnio 3 dalyje nustatytais atvejais iš paprastosios grupės buvo perkeltas į drausmės grupę, į paprastąj</text:span><text:span text:style-name="T183">ą grupę grąžinamas, kai atitinka visas šias sąlygas:</text:span></text:p>
      <text:p text:style-name="P184"><text:span text:style-name="T185">1</text:span><text:span text:style-name="T186">)</text:span><text:span text:style-name="T187"><text:tab/>drausmės grupėje po perkėlimo yra atlikęs ne mažiau kaip šešis paskutinius bausmės atlikimo mėnesius;</text:span></text:p>
      <text:p text:style-name="P188"><text:span text:style-name="T189">2</text:span><text:span text:style-name="T190">)</text:span><text:span text:style-name="T191"><text:tab/>užsiima pataisos įstaigos administracijos pasiūlyta darbine veikla ne mažiau kaip šešis p</text:span><text:span text:style-name="T192">askutinius bausmės atlikimo mėnesius;<text:s/></text:span></text:p>
      <text:p text:style-name="P193"><text:span text:style-name="T194">3</text:span><text:span text:style-name="T195">)</text:span><text:span text:style-name="T196"><text:tab/>vykdo individualiame socialinės reabilitacijos plane nurodytas priemones;</text:span></text:p>
      <text:p text:style-name="P197"><text:span text:style-name="T198">4</text:span><text:span text:style-name="T199">)</text:span><text:span text:style-name="T200"><text:tab/>neturi galiojančių nuobaudų už padarytus bausmės atlikimo režimo reikalavimų pažeidimus.</text:span></text:p>
      <text:p text:style-name="P201"><text:span text:style-name="T202">6</text:span><text:span text:style-name="T203">. Pirmą kartą po nuosprendžio įsi</text:span><text:span text:style-name="T204">teisėjimo į pataisos įstaigą atvykęs nuteistasis priskiriamas paprastajai grupei.<text:s/></text:span></text:p>
      <text:p text:style-name="P205"><text:span text:style-name="T206">7</text:span><text:span text:style-name="T207">. Šio straipsnio 1 dalies 2 punkte, 2 dalies 1 punkte, 4 dalyje ir 5 dalies 2 punkte nustatytos sąlygos dėl nuteistojo dalyvavimo darbinėje veikloje netaikomos šio Kode</text:span><text:span text:style-name="T208">kso 130 straipsnio 2 dalyje arba kitais Lietuvos Respublikos įstatymų nustatytais atvejais nuo dalyvavimo darbinėje veikloje atleistiems nuteistiesiems.</text:span></text:p>
      <text:p text:style-name="P209"><text:span text:style-name="T210">8</text:span><text:span text:style-name="T211">. Metodiką, pagal kurią vertinami nuteistojo nusikalstamo elgesio rizikos pokyčiai, tvirtina Kalėj</text:span><text:span text:style-name="T212">imų departamento direktorius.“</text:span></text:p>
      <text:p text:style-name="P213"/>
      <text:p text:style-name="P214"><text:span text:style-name="T215">5</text:span><text:span text:style-name="T216"><text:s/>straipsnis.<text:s/></text:span><text:span text:style-name="T217">69 straipsnio pakeitimas</text:span></text:p>
      <text:p text:style-name="P218"><text:span text:style-name="T219">Pakeisti 69 straipsnį ir jį išdėstyti taip:</text:span></text:p>
      <text:p text:style-name="P220"><text:span text:style-name="T221">„</text:span><text:span text:style-name="T222">69</text:span><text:span text:style-name="T223"><text:s/>straipsnis.<text:s/></text:span><text:span text:style-name="T224">Nuteistųjų perkėlimas į kitas pataisos įstaigas</text:span><text:span text:style-name="T225"><text:s/></text:span></text:p>
      <text:p text:style-name="P226"><text:span text:style-name="T227">1</text:span><text:span text:style-name="T228">. Nuteistasis, kuriam paskirtas laisvės atėmimas,<text:s/></text:span><text:span text:style-name="T229">gali būti perkeltas<text:s/></text:span><text:span text:style-name="T230">iš vienos pataisos įstaigos į kitą<text:s/></text:span><text:span text:style-name="T231">toliau atlikti<text:s/></text:span><text:span text:style-name="T232">bausmės,<text:s/></text:span><text:span text:style-name="T233">jeigu tai reikalinga:<text:s/></text:span></text:p>
      <text:p text:style-name="P234"><text:span text:style-name="T235">1</text:span><text:span text:style-name="T236">) siekiant apriboti jo daromą neigiamą įtaką kitiems nuteistiesiems, arba;<text:s/></text:span></text:p>
      <text:p text:style-name="P237"><text:span text:style-name="T238">2</text:span><text:span text:style-name="T239">) palengvinti nuteistųjų socialinę reabilitaciją, arba;<text:s/></text:span></text:p>
      <text:p text:style-name="P240"><text:span text:style-name="T241">3</text:span><text:span text:style-name="T242">) užtikr</text:span><text:span text:style-name="T243">inti veiksmingesnę nuteistojo priežiūrą ir saugumą, arba;<text:s/></text:span></text:p>
      <text:p text:style-name="P244"><text:span text:style-name="T245">4</text:span><text:span text:style-name="T246">) vykdant nuteistojo perdavimo į užsienio valstybę, kurios pilietybę jis turi, toliau atlikti terminuoto laisvės atėmimo ar laisvės atėmimo iki gyvos galvos bausmės procedūras<text:s/></text:span><text:span text:style-name="T247">arba kitais šiam</text:span><text:span text:style-name="T248">e Kodekse nustatytais atvejais.</text:span></text:p>
      <text:p text:style-name="P249"><text:span text:style-name="T250">2</text:span><text:span text:style-name="T251">.<text:s/></text:span><text:span text:style-name="T252">Laisvės atėmimo bausmę pataisos namų lengvosios grupės sąlygomis atliekantys nuteistieji, kuriems gali būti taikomas lygtinis paleidimas iš pataisos įstaigos, gali būti perkelti į tos pačios arba kitos pataisos įsta</text:span><text:span text:style-name="T253">igos ar tardymo izoliatoriaus specialų padalinį – pusiaukelės namus, kur nuteistieji intensyviai rengiami būti lygtinai paleisti iš pataisos įstaigos, jeigu jie atitinka visas šias sąlygas:</text:span></text:p>
      <text:p text:style-name="P254"><text:span text:style-name="T255">1</text:span><text:span text:style-name="T256">) yra atlikę ne mažiau kaip vieną trečdalį bausmės, o kai lygti</text:span><text:span text:style-name="T257">nis paleidimas gali būti taikomas atlikus vieną trečdalį bausmės, – atlikę ne mažiau kaip vieną ketvirtadalį bausmės;<text:s/></text:span></text:p>
      <text:p text:style-name="P258"><text:span text:style-name="T259">2</text:span><text:span text:style-name="T260">) vykdo individualiame socialinės reabilitacijos plane nustatytas priemones;</text:span></text:p>
      <text:p text:style-name="P261"><text:span text:style-name="T262">3</text:span><text:span text:style-name="T263">) jų nusikalstamo elgesio rizika yra žema arba bau</text:span><text:span text:style-name="T264">smės atlikimo metu ši rizika buvo akivaizdžiai sumažinta;<text:s/></text:span></text:p>
      <text:p text:style-name="P265"><text:span text:style-name="T266">4</text:span><text:span text:style-name="T267">) neturi galiojančių nuobaudų už bausmės atlikimo metu padarytus teisės aktų pažeidimus;</text:span></text:p>
      <text:p text:style-name="P268"><text:span text:style-name="T269">5</text:span><text:span text:style-name="T270">) laisvės atėmimo bausmės atlikimo metu nebuvo perkelti iš atviros kolonijos ar pusiaukelės namų į</text:span><text:span text:style-name="T271"><text:s/>pataisos namus dėl pažeidimų.</text:span></text:p>
      <text:p text:style-name="P272"><text:span text:style-name="T273">3</text:span><text:span text:style-name="T274">. Laisvės atėmimo bausmę pataisos namų lengvosios grupės sąlygomis atliekantys nuteistieji, kuriems negali būti taikomas lygtinis paleidimas iš pataisos įstaigos, į pusiaukelės namus gali būti perkeliami likus ne daugi</text:span><text:span text:style-name="T275">au kaip vieneriems metams ir ne mažiau kaip keturiems mėnesiams iki bausmės pabaigos ir jeigu jie atitinka šio straipsnio 2 dalies 2–5 punktuose nustatytas sąlygas. Pataisos įstaigos direktoriaus nutarimu šioje dalyje nurodytų nuteistųjų elgesio kontrolė j</text:span><text:span text:style-name="T276">uos laikant pusiaukelės namuose Kalėjimų departamento direktoriaus nustatyta tvarka gali būti atliekama elektroninio stebėjimo priemonėmis.</text:span></text:p>
      <text:p text:style-name="P277"><text:span text:style-name="T278">4</text:span><text:span text:style-name="T279">. Į pusiaukelės namus perkelti nuteistieji turi šio Kodekso 91 straipsnio 1 dalies 1, 3, 4, 6, 7, 8 ir 10<text:s/></text:span><text:span text:style-name="T280">punktuose nustatytas teises. Pusiaukelės namuose laikomi nuteistieji, kurie be pateisinamų priežasčių nedirba ar nesimoko arba kelia pavojų pusiaukelės namų administracijai ar kitiems<text:s/></text:span><text:soft-page-break/><text:span text:style-name="T281">asmenims, arba sistemingai daro teisės pažeidimus, pataisos įstaigos dir</text:span><text:span text:style-name="T282">ektoriaus nutarimu grąžinami iš pusiaukelės namų į pataisos namus.</text:span></text:p>
      <text:p text:style-name="P283"><text:span text:style-name="T284">5</text:span><text:span text:style-name="T285">.</text:span><text:span text:style-name="T286"><text:s/>Į pusiaukelės namus perkelti šio straipsnio 2 ir 3 dalyse nustatytas sąlygas atitinkantys nuteistieji gali būti apgyvendinami atviroje kolonijoje, jeigu pusiaukelės namuose tuo metu nėra laisvų vietų arba atvira kolonija yra arčiau nuteistojo darbo ar švi</text:span><text:span text:style-name="T287">etimo ar profesinio mokymo įstaigos. Šiems nuteistiesiems taikomas pusiaukelės namuose laikomiems nuteistiesiems nustatytas režimas. <text:s/></text:span></text:p>
      <text:p text:style-name="P288"><text:span text:style-name="T289">6</text:span><text:span text:style-name="T290">. Teisę perkelti nuteistąjį iš vienos pataisos įstaigos į kitą turi Kalėjimų departamento direktorius</text:span><text:span text:style-name="T291">, o toje pačioj</text:span><text:span text:style-name="T292">e įstaigoje pagal šio straipsnio 2, 3 ir 5 dalyse nurodytus reikalavimus – pataisos įstaigos, kurioje atlieka bausmę nuteistasis, direktorius</text:span><text:span text:style-name="T293"><text:s/></text:span><text:span text:style-name="T294">arba jį pavaduojantis pareigūnas</text:span><text:span text:style-name="T295">. Nuteistųjų perkėlimo iš vienos pataisos įstaigos į kitą</text:span><text:span text:style-name="T296">, taip pat perkėlimo į pu</text:span><text:span text:style-name="T297">siaukelės namus ir grąžinimo iš jų</text:span><text:span text:style-name="T298"><text:s/>tvarką nustato Kalėjimų departamento direktorius.</text:span></text:p>
      <text:p text:style-name="P299"><text:span text:style-name="T300">7</text:span><text:span text:style-name="T301">. Nuteistasis gali būti laikinai perkeltas iš vienos pataisos įstaigos į kitą, jeigu to reikia dėl jo<text:s/></text:span><text:span text:style-name="T302">dalyvavimo atliekant ikiteisminio tyrimo veiksmus ar bylą nagrin</text:span><text:span text:style-name="T303">ėjant teisme. Sprendimą dėl laikino nuteistojo perkėlimo į kitą pataisos įstaigą priima pataisos įstaigos, kurioje atlieka bausmę nuteistasis, direktorius arba jį pavaduojantis pareigūnas, o sprendimą dėl nuteistojo grąžinimo – pataisos įstaigos, į kurią n</text:span><text:span text:style-name="T304">uteistasis buvo laikinai perkeltas, direktorius arba jį pavaduojantis pareigūnas.</text:span><text:span text:style-name="T305">“</text:span></text:p>
      <text:p text:style-name="P306"/>
      <text:p text:style-name="P307"><text:span text:style-name="T308">6</text:span><text:span text:style-name="T309"><text:s/>straipsnis.<text:s/></text:span><text:span text:style-name="T310">70 straipsnio pakeitimas</text:span></text:p>
      <text:p text:style-name="P311"><text:span text:style-name="T312">1</text:span><text:span text:style-name="T313">.</text:span><text:span text:style-name="T314"><text:tab/></text:span><text:span text:style-name="T315">Pakeisti 70 straipsnio 2 dalį ir ją išdėstyti taip:</text:span></text:p>
      <text:p text:style-name="P316"><text:span text:style-name="T317">„</text:span><text:span text:style-name="T318">2</text:span><text:span text:style-name="T319">. Atskirose pataisos įstaigose arba vieni nuo kitų izoliuo</text:span><text:span text:style-name="T320">ti toje pačioje pataisos įstaigoje turi būti laikomi vyrai ir moterys, suaugusieji ir nepilnamečiai, taip pat skirtingoms nuteistųjų grupėms priskirti asmenys ir<text:s/></text:span><text:span text:style-name="T321">teisę be sargybos arba palydos išvykti už pataisos įstaigos teritorijos ribų turintys nuteisti</text:span><text:span text:style-name="T322">eji</text:span><text:span text:style-name="T323">.</text:span><text:span text:style-name="T324"><text:s/></text:span><text:span text:style-name="T325">Kartu su nepilnamečiais gali būti laikomi dvidešimt ketverių metų amžiaus nesukakę nuteistieji, kurie laisvės atėmimo bausmę pradėjo atlikti būdami nepilnamečiai ir kurių nusikalstamo elgesio rizika žema</text:span><text:span text:style-name="T326"><text:s/></text:span><text:span text:style-name="T327">arba bausmės atlikimo metu ši rizika buvo akiva</text:span><text:span text:style-name="T328">izdžiai sumažinta. Atvirose kolonijose ir pusiaukelės namuose vyrai ir moterys gali būti laikomi kartu.</text:span><text:span text:style-name="T329">“</text:span></text:p>
      <text:p text:style-name="P330"><text:span text:style-name="T331">2</text:span><text:span text:style-name="T332">. Pripažinti netekusia galios 70 straipsnio 6 dalį.</text:span></text:p>
      <text:p text:style-name="P333"/>
      <text:p text:style-name="P334"><text:span text:style-name="T335">7</text:span><text:span text:style-name="T336"><text:s/>straipsnis.<text:s/></text:span><text:span text:style-name="T337">73 straipsnio pakeitimas</text:span></text:p>
      <text:p text:style-name="P338"><text:span text:style-name="T339">1</text:span><text:span text:style-name="T340">.</text:span><text:span text:style-name="T341"><text:tab/>Pakeisti 73 straipsnį 1 dalies 1 punk</text:span><text:span text:style-name="T342">tą ir jį išdėstyti taip:</text:span></text:p>
      <text:p text:style-name="P343"><text:span text:style-name="T344">„</text:span><text:span text:style-name="T345">1</text:span><text:span text:style-name="T346">) įsigyti šio Kodekso 92 straipsnio 1 dalies 2 punkte nurodytų asmeninių daiktų;“.</text:span></text:p>
      <text:p text:style-name="P347"><text:span text:style-name="T348">2</text:span><text:span text:style-name="T349">.</text:span><text:span text:style-name="T350"><text:tab/>Pakeisti 73 straipsnio 1 dalies 2 punktą ir jį išdėstyti taip:</text:span></text:p>
      <text:p text:style-name="P351"><text:span text:style-name="T352">„</text:span><text:span text:style-name="T353">2</text:span><text:span text:style-name="T354">) per mėnesį gauti keturis pasimatymus, iš kurių vienas<text:s/></text:span><text:span text:style-name="T355">pasimatymas gali vykti be pataisos įstaigos administracijos priežiūros;“.</text:span></text:p>
      <text:p text:style-name="P356"><text:span text:style-name="T357">3</text:span><text:span text:style-name="T358">.</text:span><text:span text:style-name="T359"><text:tab/></text:span><text:span text:style-name="T360">Pakeisti 73 straipsnio 1 dalies 3 punktą ir jį išdėstyti taip:</text:span></text:p>
      <text:p text:style-name="P361"><text:span text:style-name="T362">„</text:span><text:span text:style-name="T363">3</text:span><text:span text:style-name="T364">) gauti ir siųsti neribotą kiekį laiškų, taip pat šio Kodekso 95 straipsnyje nustatytu periodiškumu gaut</text:span><text:span text:style-name="T365">i siuntas (perdavimus);“.</text:span></text:p>
      <text:p text:style-name="Normal"/>
      <text:p text:style-name="P366"><text:span text:style-name="T367">8</text:span><text:span text:style-name="T368"><text:s/>straipsnis.<text:s/></text:span><text:span text:style-name="T369">74 straipsnio pakeitimas</text:span></text:p>
      <text:p text:style-name="P370"><text:span text:style-name="T371">1</text:span><text:span text:style-name="T372">.</text:span><text:span text:style-name="T373"><text:tab/>Pakeisti 74 straipsnio 1 dalies 1 punktą ir jį išdėstyti taip:</text:span></text:p>
      <text:p text:style-name="P374"><text:span text:style-name="T375">„</text:span><text:span text:style-name="T376">1</text:span><text:span text:style-name="T377">) įsigyti šio Kodekso 92 straipsnio 1 dalies 1 punkte nurodytų asmeninių daiktų;“.</text:span></text:p>
      <text:p text:style-name="P378"><text:span text:style-name="T379">2</text:span><text:span text:style-name="T380">. Pakeisti 74<text:s/></text:span><text:span text:style-name="T381">straipsnio 1 dalies 2 punktą ir jį išdėstyti taip:</text:span></text:p>
      <text:p text:style-name="P382"><text:span text:style-name="T383">„</text:span><text:span text:style-name="T384">2</text:span><text:span text:style-name="T385">) gauti neribotą skaičių pasimatymų, iš kurių du pasimatymai per mėnesį gali vykti be pataisos įstaigos administracijos priežiūros;“.</text:span></text:p>
      <text:p text:style-name="P386"><text:span text:style-name="T387">3</text:span><text:span text:style-name="T388">.</text:span><text:span text:style-name="T389"><text:tab/>Pakeisti 74 straipsnio 1 dalies 3 punktą ir jį išdėstyti</text:span><text:span text:style-name="T390"><text:s/>taip:</text:span></text:p>
      <text:p text:style-name="P391"><text:span text:style-name="T392">„</text:span><text:span text:style-name="T393">3</text:span><text:span text:style-name="T394">) gauti ir siųsti neribotą kiekį laiškų, taip pat šio Kodekso 95 straipsnyje nustatytu periodiškumu gauti siuntas (perdavimus);“.</text:span></text:p>
      <text:p text:style-name="P395"><text:span text:style-name="T396">4</text:span><text:span text:style-name="T397">. Papildyti 74 straipsnio 1 dalį 6 punktu:</text:span></text:p>
      <text:p text:style-name="P398"><text:span text:style-name="T399">„</text:span><text:span text:style-name="T400">6</text:span><text:span text:style-name="T401">) naudotis maisto ruošimo patalpomis.“</text:span></text:p>
      <text:p text:style-name="P402"/>
      <text:p text:style-name="P403"><text:span text:style-name="T404">9</text:span><text:span text:style-name="T405"><text:s/>straipsnis.</text:span><text:span text:style-name="T406"><text:s/></text:span><text:span text:style-name="T407">75 straipsnio pakeitimas</text:span></text:p>
      <text:p text:style-name="P408"><text:span text:style-name="T409">1</text:span><text:span text:style-name="T410">.</text:span><text:span text:style-name="T411"><text:tab/>Pakeisti 75 straipsnio 1 dalies 1 punktą ir jį išdėstyti taip:</text:span></text:p>
      <text:p text:style-name="P412"><text:span text:style-name="T413">„</text:span><text:span text:style-name="T414">1</text:span><text:span text:style-name="T415">)<text:s/></text:span><text:span text:style-name="T416">įsigyti šio Kodekso 92 straipsnio 1 dalies 3 punkte nurodytų asmeninių daiktų</text:span><text:span text:style-name="T417">;“.</text:span></text:p>
      <text:p text:style-name="P418"><text:span text:style-name="T419">2</text:span><text:span text:style-name="T420">.</text:span><text:span text:style-name="T421"><text:tab/>Pakeisti 75 straipsnio 1 dalies 2 punktą ir jį išd</text:span><text:span text:style-name="T422">ėstyti taip:</text:span></text:p>
      <text:p text:style-name="P423"><text:span text:style-name="T424">„</text:span><text:span text:style-name="T425">2</text:span><text:span text:style-name="T426">) per mėnesį gauti vieną pasimatymą, kuris gali vykti nuotoliniu būdu arba specialiose pataisos įstaigos patalpose, įrengtose taip, kad lankytojų ir nuteistojo fizinis kontaktas nebūtų galimas;“.</text:span></text:p>
      <text:p text:style-name="P427"><text:span text:style-name="T428">3</text:span><text:span text:style-name="T429">.</text:span><text:span text:style-name="T430"><text:tab/>Pakeisti 75 straipsnio 1 dalies<text:s/></text:span><text:span text:style-name="T431">3 punktą ir jį išdėstyti taip:</text:span></text:p>
      <text:p text:style-name="P432"><text:span text:style-name="T433">„</text:span><text:span text:style-name="T434">3</text:span><text:span text:style-name="T435">) gauti ir siųsti neribotą kiekį laiškų;“.</text:span></text:p>
      <text:p text:style-name="P436"/>
      <text:p text:style-name="P437"><text:span text:style-name="T438">10</text:span><text:span text:style-name="T439"><text:s/>straipsnis.<text:s/></text:span><text:span text:style-name="T440">79 straipsnio pakeitimas</text:span></text:p>
      <text:p text:style-name="P441"><text:span text:style-name="T442">1</text:span><text:span text:style-name="T443">.</text:span><text:span text:style-name="T444"><text:tab/>Pakeisti 79 straipsnio 1 dalies 1 punktą ir jį išdėstyti taip:</text:span></text:p>
      <text:p text:style-name="P445"><text:span text:style-name="T446">„</text:span><text:span text:style-name="T447">1</text:span><text:span text:style-name="T448">) įsigyti šio Kodekso 92 straipsnio 1 dalies 2 punkte</text:span><text:span text:style-name="T449"><text:s/>nurodytų asmeninių daiktų;“.</text:span></text:p>
      <text:p text:style-name="P450"><text:span text:style-name="T451">2</text:span><text:span text:style-name="T452">. Pakeisti 79 straipsnio 1 dalies 2 punktą ir jį išdėstyti taip:</text:span></text:p>
      <text:p text:style-name="P453"><text:span text:style-name="T454">„</text:span><text:span text:style-name="T455">2</text:span><text:span text:style-name="T456">) per mėnesį gauti keturis pasimatymus, iš kurių vienas pasimatymas gali vykti be pataisos įstaigos administracijos priežiūros;“.</text:span></text:p>
      <text:p text:style-name="P457"><text:span text:style-name="T458">3</text:span><text:span text:style-name="T459">. Pakeist</text:span><text:span text:style-name="T460">i 79 straipsnio 1 dalies 3 punktą ir jį išdėstyti taip:</text:span></text:p>
      <text:p text:style-name="P461"><text:span text:style-name="T462">„</text:span><text:span text:style-name="T463">3</text:span><text:span text:style-name="T464">) gauti ir siųsti neribotą kiekį laiškų, taip pat šio Kodekso 95 straipsnyje nustatytu periodiškumu gauti siuntas (perdavimus);“.</text:span></text:p>
      <text:p text:style-name="P465"/>
      <text:p text:style-name="P466"><text:span text:style-name="T467">11</text:span><text:span text:style-name="T468"><text:s/>straipsnis.</text:span><text:span text:style-name="T469"><text:s/></text:span><text:span text:style-name="T470">80 straipsnio pakeitimas</text:span></text:p>
      <text:p text:style-name="P471"><text:span text:style-name="T472">1</text:span><text:span text:style-name="T473">.</text:span><text:span text:style-name="T474"><text:tab/>Pakeisti</text:span><text:span text:style-name="T475"><text:s/>80 straipsnio 1 dalies 1 punktą ir jį išdėstyti taip:</text:span></text:p>
      <text:p text:style-name="P476"><text:span text:style-name="T477">„</text:span><text:span text:style-name="T478">1</text:span><text:span text:style-name="T479">) įsigyti šio Kodekso 92 straipsnio 1 dalies 1 punkte nurodytų asmeninių daiktų;“.</text:span></text:p>
      <text:p text:style-name="P480"><text:span text:style-name="T481">2</text:span><text:span text:style-name="T482">.</text:span><text:span text:style-name="T483"><text:tab/>Pakeisti 80 straipsnio 1 dalies 2 punktą ir jį išdėstyti taip:</text:span></text:p>
      <text:p text:style-name="P484"><text:span text:style-name="T485">„</text:span><text:span text:style-name="T486">2</text:span><text:span text:style-name="T487">) gauti neribotą skaičių pasimatymų,</text:span><text:span text:style-name="T488"><text:s/>iš kurių du pasimatymai per mėnesį gali vykti be pataisos įstaigos administracijos priežiūros;“.</text:span></text:p>
      <text:p text:style-name="P489"><text:span text:style-name="T490">3</text:span><text:span text:style-name="T491">. Pakeisti 80 straipsnio 1 dalies 3 punktą ir jį išdėstyti taip:</text:span></text:p>
      <text:p text:style-name="P492"><text:span text:style-name="T493">„</text:span><text:span text:style-name="T494">3</text:span><text:span text:style-name="T495">) gauti ir siųsti neribotą kiekį laiškų, taip pat šio Kodekso 95 straipsnyje nus</text:span><text:span text:style-name="T496">tatytu periodiškumu gauti siuntas (perdavimus);“.</text:span></text:p>
      <text:p text:style-name="P497"><text:span text:style-name="T498">4</text:span><text:span text:style-name="T499">. Papildyti 80 straipsnio 1 dalį 6 punktu:</text:span></text:p>
      <text:p text:style-name="P500"><text:span text:style-name="T501">„</text:span><text:span text:style-name="T502">6</text:span><text:span text:style-name="T503">) naudotis maisto ruošimo patalpomis.“</text:span></text:p>
      <text:p text:style-name="P504"/>
      <text:p text:style-name="P505"><text:span text:style-name="T506">12</text:span><text:span text:style-name="T507"><text:s/>straipsnis.</text:span><text:span text:style-name="T508"><text:s/></text:span><text:span text:style-name="T509">85 straipsnio pakeitimas</text:span></text:p>
      <text:p text:style-name="P510"><text:span text:style-name="T511">1</text:span><text:span text:style-name="T512">.</text:span><text:span text:style-name="T513"><text:tab/>Pakeisti 85 straipsnio 1 dalies 1 punktą ir jį<text:s/></text:span><text:span text:style-name="T514">išdėstyti taip:</text:span></text:p>
      <text:p text:style-name="P515"><text:span text:style-name="T516">„</text:span><text:span text:style-name="T517">1</text:span><text:span text:style-name="T518">)<text:s/></text:span><text:span text:style-name="T519">įsigyti šio Kodekso 92 straipsnio 1 dalies 2 punkte nurodytų asmeninių daiktų</text:span><text:span text:style-name="T520">;“.</text:span></text:p>
      <text:p text:style-name="P521"><text:span text:style-name="T522">2</text:span><text:span text:style-name="T523">.</text:span><text:span text:style-name="T524"><text:tab/>Pakeisti 85 straipsnio 1 dalies 2 punktą ir jį išdėstyti taip:</text:span></text:p>
      <text:p text:style-name="P525"><text:span text:style-name="T526">„</text:span><text:span text:style-name="T527">2</text:span><text:span text:style-name="T528">) per mėnesį gauti du pasimatymus, iš kurių vienas pasimatymas gali vykti b</text:span><text:span text:style-name="T529">e pataisos įstaigos administracijos priežiūros;“.</text:span></text:p>
      <text:p text:style-name="P530"><text:span text:style-name="T531">3</text:span><text:span text:style-name="T532">.</text:span><text:span text:style-name="T533"><text:tab/>Pakeisti 85 straipsnio 1 dalies 3 punktą ir jį išdėstyti taip:</text:span></text:p>
      <text:p text:style-name="P534"><text:span text:style-name="T535">„</text:span><text:span text:style-name="T536">3</text:span><text:span text:style-name="T537">) gauti ir siųsti neribotą kiekį laiškų, taip pat šio Kodekso 95 straipsnyje nustatytu periodiškumu gauti siuntas (perdavimus);“</text:span><text:span text:style-name="T538">.</text:span></text:p>
      <text:p text:style-name="P539"><text:span text:style-name="T540">4</text:span><text:span text:style-name="T541">.</text:span><text:span text:style-name="T542"><text:tab/>Pripažinti netekusia galios 85 straipsnio 2 dalį.</text:span></text:p>
      <text:p text:style-name="P543"/>
      <text:p text:style-name="P544"><text:span text:style-name="T545">13</text:span><text:span text:style-name="T546"><text:s/>straipsnis.<text:s/></text:span><text:span text:style-name="T547">86 straipsnio pakeitimas</text:span></text:p>
      <text:p text:style-name="P548"><text:span text:style-name="T549">1</text:span><text:span text:style-name="T550">.</text:span><text:span text:style-name="T551"><text:tab/>Pakeisti 86 straipsnio 1 dalies 1 punktą ir jį išdėstyti taip:</text:span></text:p>
      <text:p text:style-name="P552"><text:span text:style-name="T553">„</text:span><text:span text:style-name="T554">1</text:span><text:span text:style-name="T555">) įsigyti šio Kodekso 92 straipsnio 1 dalies 3 punkte nurodytų asmeninių</text:span><text:span text:style-name="T556"><text:s/>daiktų;“.</text:span></text:p>
      <text:p text:style-name="P557"><text:span text:style-name="T558">2</text:span><text:span text:style-name="T559">. Pakeisti 86 straipsnio 1 dalies 2 punktą ir jį išdėstyti taip:<text:s/></text:span></text:p>
      <text:p text:style-name="P560"><text:span text:style-name="T561">„</text:span><text:span text:style-name="T562">2</text:span><text:span text:style-name="T563">) per du mėnesius gauti vieną pasimatymą, kuris gali vykti nuotoliniu būdu arba specialiose pataisos įstaigos patalpose, įrengtose taip, kad lankytojų ir nuteistojo f</text:span><text:span text:style-name="T564">izinis kontaktas nebūtų galimas;“.</text:span></text:p>
      <text:p text:style-name="P565"><text:span text:style-name="T566">3</text:span><text:span text:style-name="T567">. Pakeisti 86 straipsnio 1 dalies 3 punktą ir jį išdėstyti taip:</text:span></text:p>
      <text:p text:style-name="P568"><text:span text:style-name="T569">„</text:span><text:span text:style-name="T570">3</text:span><text:span text:style-name="T571">) gauti ir siųsti neribotą kiekį laiškų;“.</text:span></text:p>
      <text:p text:style-name="P572"/>
      <text:p text:style-name="P573"><text:span text:style-name="T574">14</text:span><text:span text:style-name="T575"><text:s/>straipsnis.<text:s/></text:span><text:span text:style-name="T576">87 ir 88 straipsnių pripažinimas netekusiais galios</text:span></text:p>
      <text:p text:style-name="P577"><text:span text:style-name="T578">Pripažinti netekusia</text:span><text:span text:style-name="T579">is galios 87 ir 88 straipsnius.</text:span></text:p>
      <text:p text:style-name="P580"/>
      <text:p text:style-name="P581"><text:span text:style-name="T582">15</text:span><text:span text:style-name="T583"><text:s/>straipsnis.<text:s/></text:span><text:span text:style-name="T584">91 straipsnio pakeitimas</text:span></text:p>
      <text:p text:style-name="P585"><text:span text:style-name="T586">1</text:span><text:span text:style-name="T587">. Pakeisti 91 straipsnio 1 dalies 4 punktą ir jį išdėstyti taip:</text:span></text:p>
      <text:p text:style-name="P588"><text:span text:style-name="T589">„</text:span><text:span text:style-name="T590">4</text:span><text:span text:style-name="T591">) gali be apribojimų gauti pasimatymus, siuntas (perdavimus), gauti ir siųsti laiškus, turėti ir<text:s/></text:span><text:span text:style-name="T592">naudotis telefonu;“.</text:span></text:p>
      <text:p text:style-name="P593"><text:span text:style-name="T594">2</text:span><text:span text:style-name="T595">. Pakeisti 91 straipsnio 1 dalies 6 punktą ir jį išdėstyti taip:<text:s/></text:span></text:p>
      <text:p text:style-name="P596"><text:span text:style-name="T597">„</text:span><text:span text:style-name="T598">6</text:span><text:span text:style-name="T599">) atviros</text:span><text:span text:style-name="T600"><text:s/></text:span><text:span text:style-name="T601">kolonijos administracijos leidimu gali iki 14 valandų išvykti už atviros kolonijos teritorijos ribų, bet tik Lietuvos Respublikos teritorijoje, je</text:span><text:span text:style-name="T602">igu to reikia dėl jų dirbamo darbo pobūdžio ar darbo paieškos, gydymosi, mokymosi arba jeigu ruošiantis nuteistąjį paleisti iš atviros kolonijos jam reikia spręsti socialinės paramos gavimo, būsto paieškos, gydymo nuo priklausomybės ligų tęstinumo užtikrin</text:span><text:span text:style-name="T603">imo ar pasinaudojimo kitomis valstybės ar savivaldybių įstaigų ar nevyriausybinių organizacijų teikiamomis paslaugomis klausimus;“.</text:span></text:p>
      <text:p text:style-name="P604"><text:span text:style-name="T605">3</text:span><text:span text:style-name="T606">. Pakeisti 91 straipsnio 1 dalies 7 punktą ir jį išdėstyti taip:</text:span></text:p>
      <text:p text:style-name="P607"><text:span text:style-name="T608">„</text:span><text:span text:style-name="T609">7</text:span><text:span text:style-name="T610">) jeigu neturi galiojančių nuobaudų už bausmės</text:span><text:span text:style-name="T611"><text:s/>atlikimo metu padarytus teisės aktų pažeidimus, kartą per savaitę iki dviejų parų ne darbinės veiklos atlikimo ar darbo metu gali parvykti į Lietuvos Respublikos teritorijoje esančius namus ar aplankyti Lietuvos Respublikos teritorijoje gyvenančius artimu</text:span><text:span text:style-name="T612">osius giminaičius. Šios išvykos suteikiamos atviros kolonijos direktoriaus nutarimu. Kelionės išlaidas apmoka patys nuteistieji arba kiti jų nurodyti asmenys;“.</text:span></text:p>
      <text:p text:style-name="P613"><text:span text:style-name="T614">4</text:span><text:span text:style-name="T615">. Pakeisti 91 straipsnio 1 dalies 8 punktą ir jį išdėstyti taip:</text:span></text:p>
      <text:p text:style-name="P616"><text:span text:style-name="T617">„</text:span><text:span text:style-name="T618">8</text:span><text:span text:style-name="T619">) jeigu neturi galiojančių nuobaudų už bausmės atlikimo metu padarytus teisės aktų <text:s/>pažeidimus, kasmetinių atostogų metu gali parvykti į Lietuvos Respublikos teritorijoje esančius namus ar aplankyti Lietuvos Respublikos teritorijoje gyvenančius artimuosius</text:span><text:span text:style-name="T620"><text:s/>giminaičius. Ši išvyka suteikiama atviros kolonijos direktoriaus nutarimu. Kelionės išlaidas apmoka patys nuteistieji arba kiti jų nurodyti asmenys;“.</text:span></text:p>
      <text:p text:style-name="P621"/>
      <text:p text:style-name="P622"><text:span text:style-name="T623">16</text:span><text:span text:style-name="T624"><text:s/>straipsnis.<text:s/></text:span><text:span text:style-name="T625">92 straipsnio pakeitimas<text:s/></text:span></text:p>
      <text:p text:style-name="P626"><text:span text:style-name="T627">Pakeisti 92 straipsnį ir jį išdėstyti taip:</text:span></text:p>
      <text:p text:style-name="P628"><text:span text:style-name="T629">„</text:span><text:span text:style-name="T630">92</text:span><text:span text:style-name="T631"><text:s/></text:span><text:span text:style-name="T632">straipsnis. <text:s text:c="2"/></text:span><text:span text:style-name="T633">Nuteistųjų teisė pataisos įstaigoje turėti asmeninių daiktų</text:span></text:p>
      <text:p text:style-name="P634"><text:span text:style-name="T635">1</text:span><text:span text:style-name="T636">. Nuteistieji turi teisę turėti šiuos asmeninius daiktus:</text:span></text:p>
      <text:p text:style-name="P637"><text:span text:style-name="T638">1</text:span><text:span text:style-name="T639">) maisto produktus, laikraščius, žurnalus, knygas, drabužius, avalynę, patalynę (išskyrus antklodę, čiužinį ir pagal</text:span><text:span text:style-name="T640">vę), laikrodžius, pagamintus ne iš brangiųjų metalų, higienos ir kanceliarijos reikmenis, elektros prietaisus ir kitus daiktus – lengvajai grupei priskirti nuteistieji, taip pat atviroje kolonijoje ir pusiaukelės namuose bausmę atliekantys nuteistieji;<text:s/></text:span></text:p>
      <text:p text:style-name="P641"><text:span text:style-name="T642">2</text:span><text:span text:style-name="T643">) maisto produktus (išskyrus maisto produktus, kurių vartojimui būtinas terminis apdorojimas), laikraščius, žurnalus, knygas, drabužius, avalynę, patalynę (išskyrus antklodę, čiužinį ir pagalvę), laikrodžius, pagamintus ne iš brangiųjų metalų, barzdasku</text:span><text:span text:style-name="T644">tę, higienos ir kanceliarijos reikmenis ir kitus daiktus – paprastajai grupei priskirti nuteistieji;</text:span></text:p>
      <text:p text:style-name="P645"><text:span text:style-name="T646">3</text:span><text:span text:style-name="T647">) šviežius vaisius ir daržoves, higienos ir kanceliarijos reikmenis – drausmės grupei priskirti nuteistieji.</text:span></text:p>
      <text:p text:style-name="P648"><text:span text:style-name="T649">2</text:span><text:span text:style-name="T650">. Šio straipsnio 1 dalyje nurodyto</text:span><text:span text:style-name="T651">ms grupėms priskirtiems nuteistiesiems leidžiamų turėtų asmeninių daiktų sąrašus nustato Pataisos įstaigų vidaus tvarkos taisyklės. Atviroje kolonijoje ir pusiaukelės namuose bausmę atliekantiems nuteistiesiems pataisos įstaigos direktorius gali leisti tur</text:span><text:span text:style-name="T652">ėti ir kitų asmeninių daiktų, jei tai sudarytų sąlygas vykdyti veiksmingą nuteistųjų resocializaciją, gerintų jų sveikatą ir gerovę.</text:span></text:p>
      <text:p text:style-name="P653"><text:span text:style-name="T654">3</text:span><text:span text:style-name="T655">. Asmeninius daiktus nuteistieji įgyja įgyvendindami šio Kodekso 93, 95 ir 97 straipsniuose nustatytas teises.“</text:span></text:p>
      <text:p text:style-name="P656"/>
      <text:p text:style-name="P657"><text:span text:style-name="T658">17</text:span><text:span text:style-name="T659"><text:s/>straipsnis.<text:s/></text:span><text:span text:style-name="T660">93 straipsnio pakeitimas</text:span></text:p>
      <text:p text:style-name="P661"><text:span text:style-name="T662">1</text:span><text:span text:style-name="T663">.</text:span><text:span text:style-name="T664"><text:tab/></text:span><text:span text:style-name="T665">Pakeisti 93 straipsnio pavadinimą ir jį išdėstyti taip:</text:span></text:p>
      <text:p text:style-name="P666"><text:span text:style-name="T667">„</text:span><text:span text:style-name="T668">93</text:span><text:span text:style-name="T669"><text:s/>straipsnis.<text:s/></text:span><text:span text:style-name="T670">Nuteistųjų teisė<text:s/></text:span><text:span text:style-name="T671">prenumeruoti laikraščius ir žurnalus</text:span><text:span text:style-name="T672">“</text:span></text:p>
      <text:p text:style-name="P673"><text:span text:style-name="T674">2</text:span><text:span text:style-name="T675">. Pakeisti 93 straipsnio 1 dalį ir ją išdėstyti taip:</text:span></text:p>
      <text:p text:style-name="P676"><text:span text:style-name="T677">„</text:span><text:span text:style-name="T678">1</text:span><text:span text:style-name="T679">.<text:s/></text:span><text:span text:style-name="T680">Nuteistiesiems leidžiama už asmeninėse sąskaitose turimas lėšas prenumeruoti laikraščius bei žurnalus.“</text:span></text:p>
      <text:p text:style-name="P681"/>
      <text:p text:style-name="P682"><text:span text:style-name="T683">18</text:span><text:span text:style-name="T684"><text:s/>straipsnis.<text:s/></text:span><text:span text:style-name="T685">94 straipsnio pakeitimas</text:span></text:p>
      <text:p text:style-name="P686"><text:span text:style-name="T687">Pakeisti 94 straipsnį ir jį išdėstyti taip:</text:span></text:p>
      <text:p text:style-name="P688"><text:span text:style-name="T689">„</text:span><text:span text:style-name="T690">94</text:span><text:span text:style-name="T691"><text:s/>straipsnis.<text:s/></text:span><text:span text:style-name="T692">Nuteistųjų teisė pasimatyti<text:s/></text:span></text:p>
      <text:p text:style-name="P693"><text:span text:style-name="T694">1</text:span><text:span text:style-name="T695">. N</text:span><text:span text:style-name="T696">uteistųjų pasimatymai vyksta su pataisos įstaigos administracijos priežiūra arba be jos. Nuteistieji, atsižvelgdami į turimų pasimatymų skaičių, pasirenka, kaip įgyvendins savo teisę pasimatyti. Minimalų nuteistiesiems suteikiamų pasimatymų skaičių ir pasi</text:span><text:span text:style-name="T697">matymų rūšį nustato šio Kodekso 73, 74, 75, 79, 80, 85, 91 ir 152 straipsniai.</text:span></text:p>
      <text:p text:style-name="P698"><text:span text:style-name="T699">2</text:span><text:span text:style-name="T700">. Su pataisos įstaigos administracijos priežiūra nuteistiesiems leidžiama pasimatyti šiais būdais:<text:s/></text:span></text:p>
      <text:p text:style-name="P701"><text:span text:style-name="T702">1</text:span><text:span text:style-name="T703">) nuotoliniu būdu</text:span><text:span text:style-name="T704"><text:s/>–<text:s/></text:span><text:span text:style-name="T705">iki 2 valandų;</text:span></text:p>
      <text:p text:style-name="P706"><text:span text:style-name="T707">2</text:span><text:span text:style-name="T708">) specialiose pataisos įstaig</text:span><text:span text:style-name="T709">os patalpose, įrengtose taip, kad lankytojų ir nuteistojo fizinis kontaktas nebūtų galimas, –</text:span><text:span text:style-name="T710"><text:s/></text:span><text:span text:style-name="T711">iki 2 valandų;</text:span></text:p>
      <text:p text:style-name="P712"><text:span text:style-name="T713">3</text:span><text:span text:style-name="T714">) pataisos įstaigos patalpose, neatskiriant nuteistojo nuo lankytojų, –</text:span><text:span text:style-name="T715"><text:s/></text:span><text:span text:style-name="T716">iki 3 valandų.</text:span></text:p>
      <text:p text:style-name="P717"><text:span text:style-name="T718">3</text:span><text:span text:style-name="T719">. Šio straipsnio 2 dalyje nurodyti pasimatymai v</text:span><text:span text:style-name="T720">yksta pataisos įstaigos atstovo akivaizdoje, tačiau pokalbio nesiklausoma. Neatskiriant nuteistojo nuo lankytojų gali vykti tik nuteistojo pasimatymai su sutuoktiniu (sugyventiniu), artimaisiais giminaičiais ir asmeniu, su kuriuo nuteistasis turi bendrą va</text:span><text:span text:style-name="T721">iką, jei nei nuteistasis, nei šis asmuo nėra susituokęs su kitu asmeniu arba neturi sugyventinių ir šis vaikas yra Lietuvos Respublikos teisės aktų nustatyta tvarka registruotas kaip bendras nuteistojo ir į pasimatymą atvykusio asmens vaikas, taip pat leng</text:span><text:span text:style-name="T722">vajai grupei priskirtų nuteistųjų pasimatymai.<text:s/></text:span></text:p>
      <text:p text:style-name="P723"><text:span text:style-name="T724">4</text:span><text:span text:style-name="T725">. Be pataisos įstaigos administracijos priežiūros nuteistiesiems leidžiama pasimatyti šiais būdais:</text:span></text:p>
      <text:p text:style-name="P726"><text:span text:style-name="T727">1</text:span><text:span text:style-name="T728">) specialiose pataisos įstaigos patalpose</text:span><text:span text:style-name="T729"><text:s/></text:span><text:span text:style-name="T730">– iki 24 valandų;</text:span></text:p>
      <text:p text:style-name="P731"><text:span text:style-name="T732">2</text:span><text:span text:style-name="T733">) pilnamečiam nuteistajam be<text:s/></text:span><text:span text:style-name="T734">palydos, o nepilnamečiam nuteistajam – kartu su artimaisiais giminaičiais ar kitais pasitikėjimo vertais asmenimis, išvykstant pasimatyti už pataisos namų teritorijos ribų, – iki 8 valandų;</text:span></text:p>
      <text:p text:style-name="P735"><text:span text:style-name="T736">3</text:span><text:span text:style-name="T737">) parvykstant į Lietuvos Respublikos teritorijoje esančius na</text:span><text:span text:style-name="T738">mus ar pas Lietuvos Respublikos teritorijoje gyvenančius artimuosius giminaičius – iki 3 parų, o nuteistųjų kasmetinių atostogų metu – iki 10 parų.</text:span></text:p>
      <text:p text:style-name="P739"><text:span text:style-name="T740">5</text:span><text:span text:style-name="T741">. Šio straipsnio 4 dalies 1 punkte nurodyto pasimatymo metu nuteistajam leidžiama pasimatyti tik su s</text:span><text:span text:style-name="T742">utuoktiniu (sugyventiniu) ir asmeniu, su kuriuo nuteistasis turi bendrą vaiką, jei nei nuteistasis, nei šis asmuo nėra susituokęs su kitu asmeniu arba neturi sugyventinių ir šis vaikas yra Lietuvos Respublikos teisės aktų nustatyta tvarka registruotas kaip</text:span><text:span text:style-name="T743"><text:s/>bendras nuteistojo ir į pasimatymą atvykusio asmens vaikas. Šio straipsnio 4 dalies 2 ir 3 punktuose nurodytais atvejais nuteistajam leidžiama išvykti už pataisos įstaigos teritorijos ribų šio Kodekso 104 ir 140 straipsniuose nustatytais atvejais.</text:span><text:span text:style-name="T744"><text:s/></text:span></text:p>
      <text:p text:style-name="P745"><text:span text:style-name="T746">6</text:span><text:span text:style-name="T747">.</text:span><text:span text:style-name="T748"><text:s/>Nuteistiesiems, kurie laisvės atėmimo bausmę atlieka būdami priskirti lengvajai grupei, socialiniams ryšiams palaikyti pataisos įstaigos direktoriaus nutarimu gali būti leidžiama papildomai pasimatyti be pataisos įstaigos administracijos priežiūros.<text:s/></text:span></text:p>
      <text:p text:style-name="P749"><text:span text:style-name="T750">7</text:span><text:span text:style-name="T751">.<text:s/></text:span><text:span text:style-name="T752">Šio straipsnio 4 dalies 1 punkte nurodyto pasimatymo metu,</text:span><text:span text:style-name="T753"><text:s/>nuteistajam arba lankytojams pageidaujant, Kalėjimų departamento direktoriaus nustatyta tvarka jiems nemokamai tiekiamas šio Kodekso 173 straipsnio 5 dalyje nurodytas maistas</text:span><text:span text:style-name="T754"><text:s/>arba<text:s/></text:span><text:span text:style-name="T755">sudaromos sąly</text:span><text:span text:style-name="T756">gos įsigyti maisto produktų.<text:s/></text:span></text:p>
      <text:p text:style-name="P757"><text:span text:style-name="T758">8</text:span><text:span text:style-name="T759">. Atviroje kolonijoje ir pusiaukelės namuose bausmę atliekantys nuteistieji savo teisę pasimatyti įgyvendina tik šio Kodekso 91 straipsnyje nustatyta tvarka išvykę už atviros kolonijos ar pusiaukelės namų teritorijos ribų</text:span><text:span text:style-name="T760">.<text:s/></text:span></text:p>
      <text:p text:style-name="P761"><text:span text:style-name="T762">9</text:span><text:span text:style-name="T763">. Pataisos įstaigoje vykstantis pasimatymas, kurio metu pažeidžiama pasimatymų tvarka, nedelsiant nutraukiamas. Jeigu per vienerius metus nuo pasimatymų tvarkos pažeidimo pakartotinai pažeidžiama pasimatymų tvarka arba jeigu už padarytą pasimatymų<text:s/></text:span><text:span text:style-name="T764">tvarkos pažeidimą nuteistajam buvo paskirta nuobauda, šešis mėnesius nuo pasimatymų tvarkos pažeidimo nuteistajam leidžiama pasimatyti tik šio straipsnio 2 dalies 1 ir 2 punktuose nurodytais būdais.<text:s/></text:span></text:p>
      <text:p text:style-name="P765"><text:span text:style-name="T766">10</text:span><text:span text:style-name="T767">. Nuteistiesiems sutuoktiniams, kurie abu atlieka<text:s/></text:span><text:span text:style-name="T768">laisvės atėmimo bausmę ir abu neturi teisės išvykti už pataisos įstaigos teritorijos ribų, leidžiama pasimatyti šio straipsnio 2 dalies 1 punkte ir 4 dalies 1 punkte nurodytais būdais, jei jie apmoka visas su vieno iš sutuoktinių pervežimu į kitą pataisos<text:s/></text:span><text:span text:style-name="T769">įstaigą susijusias išlaidas.</text:span><text:span text:style-name="T770"><text:s/></text:span><text:span text:style-name="T771">Šių pasimatymų vietą nustato pataisos įstaigų, kuriose sutuoktiniai atlieka bausmes, direktoriai arba juos pavaduojantys pareigūnai.</text:span></text:p>
      <text:p text:style-name="P772"><text:span text:style-name="T773">11</text:span><text:span text:style-name="T774">. Nuteistąjį, sergantį sunkia liga, gresiančia jo gyvybei, pataisos įstaigos direktorius</text:span><text:span text:style-name="T775"><text:s/>arba jį pavaduojantis pareigūnas privalo leisti aplankyti nuteistojo sutuoktiniui (sugyventiniui), artimiesiems giminaičiams ir asmeniui, su kuriuo nuteistasis turi bendrą vaiką, jei nei nuteistasis, nei šis asmuo nėra susituokęs su kitu asmeniu arba netu</text:span><text:span text:style-name="T776">ri sugyventinių ir šis vaikas yra Lietuvos Respublikos teisės aktų nustatyta tvarka registruotas kaip bendras nuteistojo ir į pasimatymą atvykusio asmens vaikas. Šie aplankymai į pasimatymų skaičių neįskaitomi.</text:span></text:p>
      <text:p text:style-name="P777"><text:span text:style-name="T778">12</text:span><text:span text:style-name="T779">. Nuteistojo pageidavimu vienas be pata</text:span><text:span text:style-name="T780">isos įstaigos administracijos priežiūros vykstantis pasimatymas gali būti pakeistas dviem su pataisos įstaigos administracijos priežiūra vykstančiais pasimatymais arba keturiais telefoniniais pokalbiais, o vienas su pataisos įstaigos administracijos prieži</text:span><text:span text:style-name="T781">ūra vykstantis pasimatymas – dviem telefoniniais pokalbiais.</text:span></text:p>
      <text:p text:style-name="P782"><text:span text:style-name="T783">13</text:span><text:span text:style-name="T784">. Pasimatymų ir sergančių nuteistųjų lankymo tvarką nustato Pataisos įstaigų vidaus tvarkos taisyklės.“</text:span></text:p>
      <text:p text:style-name="P785"/>
      <text:p text:style-name="P786"><text:span text:style-name="T787">19</text:span><text:span text:style-name="T788"><text:s/>straipsnis.<text:s/></text:span><text:span text:style-name="T789">95 straipsnio pakeitimas</text:span></text:p>
      <text:p text:style-name="P790"><text:span text:style-name="T791">Pakeisti 95 straipsnį ir jį<text:s/></text:span><text:span text:style-name="T792">išdėstyti taip:</text:span></text:p>
      <text:p text:style-name="P793"><text:span text:style-name="T794">„</text:span><text:span text:style-name="T795">95</text:span><text:span text:style-name="T796"><text:s/>straipsnis.<text:s/></text:span><text:span text:style-name="T797">Nuteistųjų teisė gauti daiktų siuntą (perdavimą)</text:span></text:p>
      <text:p text:style-name="P798"><text:span text:style-name="T799">1</text:span><text:span text:style-name="T800">. Nuteistieji turi teisę per šešis mėnesius gauti vieną siuntą (perdavimą).</text:span></text:p>
      <text:p text:style-name="P801"><text:span text:style-name="T802">2</text:span><text:span text:style-name="T803">. Siunta (perdavimu) nuteistajam gali būti perduodami<text:s/></text:span><text:span text:style-name="T804">drabužiai, patalynė (išskyrus ant</text:span><text:span text:style-name="T805">klodę, čiužinį ir pagalvę), avalynė, laikrodžiai, elektros prietaisai.<text:s/></text:span></text:p>
      <text:p text:style-name="P806"><text:span text:style-name="T807">3</text:span><text:span text:style-name="T808">.<text:s/></text:span><text:span text:style-name="T809">Viena siunta (perdavimas) neturi sverti daugiau kaip 15 kilogramų</text:span><text:span text:style-name="T810">.<text:s/></text:span></text:p>
      <text:p text:style-name="P811"><text:span text:style-name="T812">4</text:span><text:span text:style-name="T813">. Siuntos (perdavimo) priėmimo ir įteikimo nuteistiesiems tvarką nustato Pataisos įstaigų vidaus tvarkos</text:span><text:span text:style-name="T814"><text:s/>taisyklės.“</text:span></text:p>
      <text:p text:style-name="P815"/>
      <text:p text:style-name="P816"><text:span text:style-name="T817">20</text:span><text:span text:style-name="T818"><text:s/>straipsnis.<text:s/></text:span><text:span text:style-name="T819">96 straipsnio pakeitimas</text:span></text:p>
      <text:p text:style-name="P820"><text:span text:style-name="T821">Pakeisti 96 straipsnį ir jį išdėstyti taip:</text:span></text:p>
      <text:p text:style-name="P822"><text:span text:style-name="T823">„</text:span><text:span text:style-name="T824">96</text:span><text:span text:style-name="T825"><text:s/>straipsnis.<text:s/></text:span><text:span text:style-name="T826">Nuteistųjų teisė naudotis elektros prietaisais ir kitais daiktais</text:span></text:p>
      <text:p text:style-name="P827"><text:span text:style-name="T828">1</text:span><text:span text:style-name="T829">. Nuteistieji, turintys teisę naudotis elektros prietai</text:span><text:span text:style-name="T830">sais, apmoka už šių prietaisų sunaudotą elektros energiją.</text:span></text:p>
      <text:p text:style-name="P831"><text:span text:style-name="T832">2</text:span><text:span text:style-name="T833">. Nuteistiesiems leidžiamų naudotis elektros prietaisų techninius parametrus ir naudojimosi jais tvarką, taip pat šių prietaisų elektros energijos sąnaudų ir išlaidų už sunaudotą elektros ener</text:span><text:span text:style-name="T834">giją apskaičiavimo ir apmokėjimo taisykles nustato Kalėjimų departamento direktorius.</text:span></text:p>
      <text:p text:style-name="P835"><text:span text:style-name="T836">3</text:span><text:span text:style-name="T837">. Elektros prietaisai motyvuotu pataisos įstaigos direktoriaus nutarimu paimami iš nuteistųjų:</text:span></text:p>
      <text:p text:style-name="P838"><text:span text:style-name="T839">1</text:span><text:span text:style-name="T840">) pažeidusių šio straipsnio 2 dalyje nurodytą naudojimosi elektros<text:s/></text:span><text:span text:style-name="T841">prietaisais tvarką, – iki šešių mėnesių;</text:span></text:p>
      <text:p text:style-name="P842"><text:span text:style-name="T843">2</text:span><text:span text:style-name="T844">) turinčių skolą už nurodytų elektros prietaisų sunaudotą elektros energiją, – iki bus sumokėta skola;</text:span></text:p>
      <text:p text:style-name="P845"><text:span text:style-name="T846">3</text:span><text:span text:style-name="T847">) praradus teisę turėti elektros prietaisus.</text:span></text:p>
      <text:p text:style-name="P848"><text:span text:style-name="T849">4</text:span><text:span text:style-name="T850">. Šio straipsnio 3 dalyje nurodytais atvejais<text:s/></text:span><text:span text:style-name="T851">paimti elektros prietaisai saugomi pataisos įstaigoje arba gali būti grąžinami juos perdavusiems asmenims pagal jų arba nuteistojo rašytinį prašymą.“</text:span></text:p>
      <text:p text:style-name="P852"/>
      <text:p text:style-name="P853"><text:span text:style-name="T854">21</text:span><text:span text:style-name="T855"><text:s/>straipsnis.<text:s/></text:span><text:span text:style-name="T856">97 straipsnio pakeitimas</text:span></text:p>
      <text:p text:style-name="P857"><text:span text:style-name="T858">Pakeisti 97 straipsnį ir jį išdėstyti taip:</text:span></text:p>
      <text:p text:style-name="P859"><text:span text:style-name="T860">„</text:span><text:span text:style-name="T861">97</text:span><text:span text:style-name="T862"><text:s/>s</text:span><text:span text:style-name="T863">traipsnis.<text:s/></text:span><text:span text:style-name="T864">Nuteistųjų teisė</text:span><text:span text:style-name="T865"><text:s/></text:span><text:span text:style-name="T866">nusipirkti asmeninių daiktų</text:span></text:p>
      <text:p text:style-name="P867"><text:span text:style-name="T868">1</text:span><text:span text:style-name="T869">.</text:span><text:span text:style-name="T870"><text:tab/>Šio Kodekso 92 straipsnyje nurodytus asmeninius daiktus nuteistieji turi teisę nusipirkti.</text:span></text:p>
      <text:p text:style-name="P871"><text:span text:style-name="T872">2</text:span><text:span text:style-name="T873">. Atviroje kolonijoje ir pusiaukelės namuose bausmę atliekantys nuteistieji asmeninius daiktus pe</text:span><text:span text:style-name="T874">rkasi savarankiškai. Kitų nuteistųjų apsipirkimą organizuoja pataisos įstaiga.</text:span></text:p>
      <text:p text:style-name="P875"><text:span text:style-name="T876">3</text:span><text:span text:style-name="T877">. Didžiausia pinigų suma, už kurią nuteistieji gali per mėnesį nusipirkti asmeninių daiktų, yra:</text:span></text:p>
      <text:p text:style-name="P878"><text:span text:style-name="T879">1</text:span><text:span text:style-name="T880">) trijų bazinių socialinių išmokų dydžio – paprastajai grupei<text:s/></text:span><text:span text:style-name="T881">priskirtiems nuteistiesiems;</text:span></text:p>
      <text:p text:style-name="P882"><text:span text:style-name="T883">2</text:span><text:span text:style-name="T884">) keturių bazinių socialinių išmokų dydžio – lengvajai grupei priskirtiems nuteistiesiems ir dirbantiems nuteistiesiems;</text:span></text:p>
      <text:p text:style-name="P885"><text:span text:style-name="T886">3</text:span><text:span text:style-name="T887">) dviejų bazinių socialinių išmokų dydžio – drausmės grupei priskirtiems nuteistiesiems.</text:span></text:p>
      <text:p text:style-name="P888"><text:span text:style-name="T889">4</text:span><text:span text:style-name="T890">. Į šio straipsnio 3 dalyje nurodytą didžiausią pinigų sumą neįskaitomos pinigų, už kuriuos įsigyjami laikraščiai, žurnalai, knygos ir elektros prietaisai, sumos.<text:s/></text:span></text:p>
      <text:p text:style-name="P891"><text:span text:style-name="T892">5</text:span><text:span text:style-name="T893">. Šio straipsnio 3 dalies nuostatos netaikomos nėščioms moterims, krūtimi maitinančioms</text:span><text:span text:style-name="T894"><text:s/>motinoms, nuteistoms motinoms, apgyvendintoms kartu su vaikais pataisos namų vaikų (kūdikių) namuose arba ne pataisos namų teritorijoje esančiose patalpose, teisę išvykti be sargybos arba be palydos turintiems nuteistiesiems, apgyvendintiems pataisos įsta</text:span><text:span text:style-name="T895">igos ar tardymo izoliatoriaus gyvenamosiose patalpose, esančiose už šių įstaigų teritorijos ribų, atvirose kolonijose ir pusiaukelės namuose bausmę atliekantiems nuteistiesiems.“</text:span></text:p>
      <text:p text:style-name="P896"/>
      <text:p text:style-name="P897"><text:span text:style-name="T898">22</text:span><text:span text:style-name="T899"><text:s/>straipsnis.<text:s/></text:span><text:span text:style-name="T900">97 straipsnio pakeitimas</text:span></text:p>
      <text:p text:style-name="P901"><text:span text:style-name="T902">Pakeisti 97 straipsnio</text:span><text:span text:style-name="T903"><text:s/>3 dalies 2 punktą ir jį išdėstyti taip:</text:span></text:p>
      <text:p text:style-name="P904"><text:span text:style-name="T905">„</text:span><text:span text:style-name="T906">2</text:span><text:span text:style-name="T907">) šešių bazinių socialinių išmokų dydžio – lengvajai grupei priskirtiems nuteistiesiems;“.</text:span></text:p>
      <text:p text:style-name="P908"/>
      <text:p text:style-name="P909"><text:span text:style-name="T910">23</text:span><text:span text:style-name="T911"><text:s/>straipsnis.<text:s/></text:span><text:span text:style-name="T912">107 straipsnio pakeitimas</text:span></text:p>
      <text:p text:style-name="P913"><text:span text:style-name="T914">Pakeisti 107 straipsnio 3 dalį ir ją išdėstyti taip:</text:span></text:p>
      <text:p text:style-name="P915"><text:span text:style-name="T916">„</text:span><text:span text:style-name="T917">3</text:span><text:span text:style-name="T918">. Santuokos sudarymo metu nuteistieji gali dėvėti tai progai skirtus drabužius. Pataisos įstaigos direktorius arba jį pavaduojantis pareigūnas turi teisę suteikti santuoką sudariusiam nuteistajam vieną papildomą<text:s/></text:span><text:span text:style-name="T919">specialiose pataisos įstaigos patalpose be p</text:span><text:span text:style-name="T920">ataisos įstaigos administracijos priežiūros</text:span><text:span text:style-name="T921"><text:s/>vykstantį</text:span><text:span text:style-name="T922"><text:s/></text:span><text:span text:style-name="T923">pasimatymą.“</text:span></text:p>
      <text:p text:style-name="P924"/>
      <text:p text:style-name="P925"><text:span text:style-name="T926">24</text:span><text:span text:style-name="T927"><text:s/>straipsnis.</text:span><text:span text:style-name="T928"><text:s/></text:span><text:span text:style-name="T929">110 straipsnio pakeitimas</text:span></text:p>
      <text:p text:style-name="P930"><text:span text:style-name="T931">Pakeisti 110 straipsnio 1 dalies 5 punktą ir jį išdėstyti taip:</text:span></text:p>
      <text:p text:style-name="P932"><text:span text:style-name="T933">„</text:span><text:span text:style-name="T934">5</text:span><text:span text:style-name="T935">) pasibaigus pasivaikščiojimui ir pasimatymui, sutvarkyti tam skirt</text:span><text:span text:style-name="T936">ą vietą ar patalpą.“</text:span></text:p>
      <text:p text:style-name="P937"/>
      <text:p text:style-name="P938"><text:span text:style-name="T939">25</text:span><text:span text:style-name="T940"><text:s/>straipsnis.<text:s/></text:span><text:span text:style-name="T941">XI skyriaus pavadinimo pakeitimas</text:span></text:p>
      <text:p text:style-name="P942"><text:span text:style-name="T943">Pakeisti XI skyriaus pavadinimą ir jį išdėstyti taip:</text:span></text:p>
      <text:p text:style-name="P944"><text:span text:style-name="T945">„</text:span><text:span text:style-name="T946">XI</text:span><text:span text:style-name="T947"><text:s/>SKYRIUS</text:span></text:p>
      <text:p text:style-name="P948"><text:span text:style-name="T949">PATAISOS ĮSTAIGŲ REŽIMAS IR LAISVĖS ATĖMIMO BAUSMĘ ATLIEKANČIŲ NUTEISTŲJŲ PATAISOS PRIEMONĖS</text:span><text:span text:style-name="T950">“.</text:span></text:p>
      <text:p text:style-name="P951"/>
      <text:p text:style-name="P952"><text:span text:style-name="T953">26</text:span><text:span text:style-name="T954"><text:s/>straipsnis.<text:s/></text:span><text:span text:style-name="T955">111 straipsnio pakeitimas</text:span></text:p>
      <text:p text:style-name="P956"><text:span text:style-name="T957">Pakeisti 111 straipsnį ir jį išdėstyti taip:</text:span></text:p>
      <text:p text:style-name="P958"><text:span text:style-name="T959">„</text:span><text:span text:style-name="T960">111</text:span><text:span text:style-name="T961"><text:s/>straipsnis.<text:s/></text:span><text:span text:style-name="T962">Pataisos įstaigų režimo paskirtis ir nuteistųjų pataisos priemonės</text:span></text:p>
      <text:p text:style-name="P963"><text:span text:style-name="T964">1</text:span><text:span text:style-name="T965">. Pataisos įstaigų režimo pagrindinė paskirtis – padėti įgyvendinti<text:s/></text:span><text:span text:style-name="T966">nuteistųjų pataisos priemones ir užtikrinti pataisos įstaigų saugumą.</text:span></text:p>
      <text:p text:style-name="P967"><text:span text:style-name="T968">2</text:span><text:span text:style-name="T969">. Laisvės atėmimo bausmę atliekančių nuteistųjų pataisos priemonės yra socialinė reabilitacija ir nuteistųjų užimtumas.“</text:span></text:p>
      <text:p text:style-name="P970"/>
      <text:p text:style-name="P971"><text:span text:style-name="T972">27</text:span><text:span text:style-name="T973"><text:s/>straipsnis.<text:s/></text:span><text:span text:style-name="T974">112 straipsnio pakeitimas</text:span></text:p>
      <text:p text:style-name="P975"><text:span text:style-name="T976">1</text:span><text:span text:style-name="T977">.</text:span><text:span text:style-name="T978"><text:tab/>Pakeisti 112 straipsnio 4 dalį ir ją išdėstyti taip:</text:span></text:p>
      <text:p text:style-name="P979"><text:span text:style-name="T980">„</text:span><text:span text:style-name="T981">4</text:span><text:span text:style-name="T982">. Rasti nuteistųjų pataisos įstaigoje turimi pinigai ir vertingi daiktai motyvuotu pataisos įstaigos direktoriaus nutarimu paimami ir perduodami į pataisos įstaigos socialinės paramos nuteistiesiems</text:span><text:span text:style-name="T983"><text:s/>fondą. Daiktai, kurie nenumatyti nuteistiesiems leidžiamų turėti asmeninių daiktų sąraše, taip pat maisto produktai, kurių tinkamumo vartoti terminas yra pasibaigęs, Pataisos įstaigų vidaus tvarkos taisyklėse nustatyta tvarka sunaikinami.“</text:span></text:p>
      <text:p text:style-name="P984"><text:span text:style-name="T985">2</text:span><text:span text:style-name="T986">. Pake</text:span><text:span text:style-name="T987">isti 112 straipsnio 5 dalį ir ją išdėstyti taip:</text:span></text:p>
      <text:p text:style-name="P988"><text:span text:style-name="T989">„</text:span><text:span text:style-name="T990">5</text:span><text:span text:style-name="T991">. Šio Kodekso nustatyta tvarka nuteistiesiems leidžiama ne už grynuosius pinigus, išskyrus šio Kodekso 91 ir 152 straipsniuose numatytus atvejus, įsigyti Pataisos įstaigų vidaus tvarkos taisyklėse nurody</text:span><text:span text:style-name="T992">tų asmeninių daiktų, gauti pasimatymus, siuntas (perdavimus), gauti ir siųsti pinigines perlaidas, susirašinėti, skambinti telefonu, pasivaikščioti.</text:span><text:span text:style-name="T993"><text:s/>Siunta (perdavimu) nuteistajam gali būti perduoti tik tie asmeniniai daiktai, kuriuos jam leidžiama turėti.</text:span><text:span text:style-name="T994">“</text:span></text:p>
      <text:p text:style-name="P995"><text:span text:style-name="T996">3</text:span><text:span text:style-name="T997">. Pakeisti 112 straipsnio 6 dalį ir ją išdėstyti taip:</text:span></text:p>
      <text:p text:style-name="P998"><text:span text:style-name="T999">„</text:span><text:span text:style-name="T1000">6</text:span><text:span text:style-name="T1001">. Nuteistiesiems leidžiamų turėti asmeninių daiktų bendrą masę nustato Pataisos įstaigų vidaus tvarkos taisyklės.</text:span></text:p>
      <text:p text:style-name="P1002"/>
      <text:p text:style-name="P1003"><text:span text:style-name="T1004">28</text:span><text:span text:style-name="T1005"><text:s/>straipsnis.</text:span><text:span text:style-name="T1006"><text:s/></text:span><text:span text:style-name="T1007">117 straipsnio pakeitimas</text:span></text:p>
      <text:p text:style-name="P1008"><text:span text:style-name="T1009">Pakeisti 117 straipsnio<text:s/></text:span><text:span text:style-name="T1010">1 dalį ir ją išdėstyti taip:</text:span></text:p>
      <text:p text:style-name="P1011"><text:span text:style-name="T1012">„</text:span><text:span text:style-name="T1013">1. Nuteistųjų dienotvarkė privalo griežtai reglamentuoti jų elgesį visą parą ir numatyti dalyvavimo užimtumo veiklose, poilsio, buvimo gryname ore ir socialinei reabilitacijai skirtą laiką.“</text:span></text:p>
      <text:p text:style-name="P1014"/>
      <text:p text:style-name="P1015"><text:span text:style-name="T1016">29</text:span><text:span text:style-name="T1017"><text:s/>straipsnis.</text:span><text:span text:style-name="T1018"><text:s/></text:span><text:span text:style-name="T1019">119<text:s/></text:span><text:span text:style-name="T1020">straipsnio pakeitimas</text:span></text:p>
      <text:p text:style-name="P1021"><text:span text:style-name="T1022">Pakeisti 119 straipsnį ir jį išdėstyti taip:</text:span></text:p>
      <text:p text:style-name="P1023"><text:span text:style-name="T1024">„</text:span><text:span text:style-name="T1025">119</text:span><text:span text:style-name="T1026"><text:s/>straipsnis.   </text:span><text:span text:style-name="T1027">Pataisos įstaigos direktoriaus teisės nuteistųjų neteisėtų grupinių veiksmų, šiurkščiai pažeidžiančių pataisos įstaigos vidaus tvarką, atveju</text:span><text:span text:style-name="T1028"><text:s/></text:span></text:p>
      <text:p text:style-name="P1029"><text:span text:style-name="T1030">Jeigu nuteistieji ima</text:span><text:span text:style-name="T1031">si neteisėtų grupinių veiksmų, šiurkščiai pažeidžiančių pataisos įstaigos vidaus tvarką, pataisos įstaigos direktorius arba jį pavaduojantis pareigūnas turi teisę, pranešęs Kalėjimų departamento direktoriui arba jį pavaduojančiam pareigūnui, nutarimu iki v</text:span><text:span text:style-name="T1032">ieno mėnesio sustabdyti:</text:span></text:p>
      <text:p text:style-name="P1033"><text:span text:style-name="T1034">1</text:span><text:span text:style-name="T1035">) nuteistųjų laiškų išsiuntimą, taip pat gautų laiškų,<text:s/></text:span><text:span text:style-name="T1036">siuntų (perdavimų)<text:s/></text:span><text:span text:style-name="T1037">įteikimą nuteistiesiems;</text:span></text:p>
      <text:p text:style-name="P1038"><text:span text:style-name="T1039">2</text:span><text:span text:style-name="T1040">) pasimatymų suteikimą nuteistiesiems;</text:span></text:p>
      <text:p text:style-name="P1041"><text:span text:style-name="T1042">3</text:span><text:span text:style-name="T1043">)<text:s/></text:span><text:span text:style-name="T1044">asmeninių daiktų įsigijimą</text:span><text:span text:style-name="T1045">;</text:span></text:p>
      <text:p text:style-name="P1046"><text:span text:style-name="T1047">4</text:span><text:span text:style-name="T1048">) paskatinimo priemonių skyrimą<text:s/></text:span><text:span text:style-name="T1049">nuteistiesiems;</text:span></text:p>
      <text:p text:style-name="P1050"><text:span text:style-name="T1051">5</text:span><text:span text:style-name="T1052">) leidimą skambinti telefonu;</text:span></text:p>
      <text:p text:style-name="P1053"><text:span text:style-name="T1054">6</text:span><text:span text:style-name="T1055">) kultūros, sporto ir kitų masinių renginių organizavimą.“</text:span></text:p>
      <text:p text:style-name="P1056"/>
      <text:p text:style-name="P1057"><text:span text:style-name="T1058">30</text:span><text:span text:style-name="T1059"><text:s/>straipsnis.<text:s/></text:span><text:span text:style-name="T1060">XI skyriaus antrojo skirsnio pakeitimas</text:span></text:p>
      <text:p text:style-name="P1061"><text:span text:style-name="T1062">Pakeisti XI skyriaus antrąjį skirsnį ir jį išdėstyti taip:</text:span></text:p>
      <text:p text:style-name="P1063"><text:span text:style-name="T1064">„</text:span><text:span text:style-name="T1065">ANTRASIS</text:span><text:span text:style-name="T1066"><text:s/>SKIRSNIS</text:span></text:p>
      <text:p text:style-name="P1067"><text:span text:style-name="T1068">LAISVĖS ATĖMIMO BAUSMĘ ATLIEKANČIŲ NUTEISTŲJŲ</text:span><text:span text:style-name="T1069"><text:s/></text:span><text:span text:style-name="T1070">UŽIMTUMAS</text:span></text:p>
      <text:p text:style-name="P1071"/>
      <text:p text:style-name="P1072"><text:span text:style-name="T1073">125</text:span><text:span text:style-name="T1074"><text:s/>straipsnis.<text:s/></text:span><text:span text:style-name="T1075">Nuteistųjų užimtumo tikslas</text:span></text:p>
      <text:p text:style-name="P1076"><text:span text:style-name="T1077">Laisvės atėmimo bausmę atliekančių nuteistųjų užimtumo tikslas – mažinti neigiamą įkalinimo įtaką, suteikti galimybę nuteistiesiems įgyti<text:s/></text:span><text:span text:style-name="T1078">žinių, įgūdžių ir kvalifikacijų, kurios padėtų jiems lengviau integruotis į visuomenę išėjus iš pataisos įstaigos.</text:span></text:p>
      <text:p text:style-name="P1079"/>
      <text:p text:style-name="P1080"><text:span text:style-name="T1081">126</text:span><text:span text:style-name="T1082"><text:s/>straipsnis.<text:s/></text:span><text:span text:style-name="T1083">Nuteistųjų<text:s/></text:span><text:span text:style-name="T1084">užimtumo formos</text:span></text:p>
      <text:p text:style-name="P1085"><text:span text:style-name="T1086">1</text:span><text:span text:style-name="T1087">.<text:s/></text:span><text:span text:style-name="T1088">Laisvės atėmimo bausmę atliekantiesiems nuteistiesiems šio Kodekso nustatyta tvarka<text:s/></text:span><text:span text:style-name="T1089">ir sąlygomis sudaromos galimybės užsiimti prasminga nuteistojo ir visuomenės interesus atitinkančia veikla.</text:span></text:p>
      <text:p text:style-name="P1090"><text:span text:style-name="T1091">2</text:span><text:span text:style-name="T1092">.<text:s/></text:span><text:span text:style-name="T1093">Nuteistųjų užimtumo formos:</text:span></text:p>
      <text:p text:style-name="P1094"><text:span text:style-name="T1095">1</text:span><text:span text:style-name="T1096">)</text:span><text:span text:style-name="T1097"><text:tab/>darbinė veikla;</text:span></text:p>
      <text:p text:style-name="P1098"><text:span text:style-name="T1099">2</text:span><text:span text:style-name="T1100">)</text:span><text:span text:style-name="T1101"><text:tab/>darbas už pataisos įstaigos teritorijos ribų;</text:span></text:p>
      <text:p text:style-name="P1102"><text:span text:style-name="T1103">3</text:span><text:span text:style-name="T1104">)</text:span><text:span text:style-name="T1105"><text:tab/>bendrasis ugdymas ir profesinis<text:s/></text:span><text:span text:style-name="T1106">mokymas;</text:span></text:p>
      <text:p text:style-name="P1107"><text:span text:style-name="T1108">4</text:span><text:span text:style-name="T1109">)</text:span><text:span text:style-name="T1110"><text:tab/>individuali veikla;</text:span></text:p>
      <text:p text:style-name="P1111"><text:span text:style-name="T1112">5</text:span><text:span text:style-name="T1113">)</text:span><text:span text:style-name="T1114"><text:tab/>dalyvavimas kultūrinėje, švietėjiškoje, sporto veikloje.</text:span></text:p>
      <text:p text:style-name="P1115"/>
      <text:p text:style-name="P1116"><text:span text:style-name="T1117">127</text:span><text:span text:style-name="T1118"><text:s/>straipsnis.</text:span><text:span text:style-name="T1119"><text:s/></text:span><text:span text:style-name="T1120">Nuteistųjų</text:span><text:span text:style-name="T1121"><text:s/></text:span><text:span text:style-name="T1122">užimtumo organizavimas</text:span></text:p>
      <text:p text:style-name="P1123"><text:span text:style-name="T1124">1</text:span><text:span text:style-name="T1125">.</text:span><text:span text:style-name="T1126"><text:tab/>Organizuodama nuteistųjų užimtumą pataisos įstaigos administracija privalo siekti, kad<text:s/></text:span><text:span text:style-name="T1127">kiekvienas nuteistasis, išskyrus nuteistuosius</text:span><text:span text:style-name="T1128">,<text:s/></text:span><text:span text:style-name="T1129">atliekančius šio Kodekso 142 straipsnio 2 dalyje nurodytą nuobaudą, ne mažiau kaip aštuonias valandas per parą užsiimtų šio Kodekso 126 straipsnio 2 dalyje nurodyta veikla.<text:s/></text:span></text:p>
      <text:p text:style-name="P1130"><text:span text:style-name="T1131">2</text:span><text:span text:style-name="T1132">.</text:span><text:span text:style-name="T1133"><text:tab/>Pataisos įstaiga, organizuo</text:span><text:span text:style-name="T1134">dama nuteistųjų užimtumą:</text:span></text:p>
      <text:p text:style-name="P1135"><text:span text:style-name="T1136">1</text:span><text:span text:style-name="T1137">)</text:span><text:span text:style-name="T1138"><text:tab/></text:span><text:span text:style-name="T1139">privalo siekti, kad visiems darbine veikla galintiems užsiimti nuteistiesiems būtų pasiūlyta įsitraukti, kiek tai įmanoma, į jų įgytą profesiją ar specialybę, turimus darbo įgūdžius, <text:s/>darbo patirtį ar kvalifikaciją atitinkančią veiklą;</text:span></text:p>
      <text:p text:style-name="P1140"><text:span text:style-name="T1141">2</text:span><text:span text:style-name="T1142">)</text:span><text:span text:style-name="T1143"><text:tab/>bendradarbiau</text:span><text:span text:style-name="T1144">ja su fiziniais ar juridiniais asmenimis ir su jais sudaro sutartis dėl nuteistųjų užimtumo<text:s/></text:span><text:span text:style-name="T1145">darbine</text:span><text:span text:style-name="T1146"><text:s/>ar kitokia veikla pataisos įstaigos teritorijoje ar už jos ribų;</text:span></text:p>
      <text:p text:style-name="P1147"><text:span text:style-name="T1148">3</text:span><text:span text:style-name="T1149">)</text:span><text:span text:style-name="T1150"><text:tab/>konsultuoja nuteistuosius, siekdama padidinti jų motyvaciją savarankiškai įsidarbint</text:span><text:span text:style-name="T1151">i už pataisos įstaigos arba nuteistųjų užimtumą<text:s/></text:span><text:span text:style-name="T1152">darbine</text:span><text:span text:style-name="T1153"><text:s/>veikla organizuojančios įstaigos teritorijos ribų, pradėti ar tęsti mokslus bendrojo ugdymo, profesinėje ar aukštojoje mokykloje;</text:span></text:p>
      <text:p text:style-name="P1154"><text:span text:style-name="T1155">4</text:span><text:span text:style-name="T1156">)</text:span><text:span text:style-name="T1157"><text:tab/>ieško arba teikia praktinę pagalbą savarankiškai darbo vietų, e</text:span><text:span text:style-name="T1158">sančių už pataisos įstaigos arba nuteistųjų užimtumą darbine veikla organizuojančios įstaigos teritorijos ribų, ieškantiems nuteistiesiems, tarpininkauja jiems įsidarbinant;</text:span></text:p>
      <text:p text:style-name="P1159"><text:span text:style-name="T1160">5</text:span><text:span text:style-name="T1161">)</text:span><text:span text:style-name="T1162"><text:tab/>padeda nuteistiesiems įsigyti jų individualiai veiklai vykdyti reikalingų p</text:span><text:span text:style-name="T1163">riemonių ir realizuoti vykdant šią veiklą sukurtus gaminius;</text:span></text:p>
      <text:p text:style-name="P1164"><text:span text:style-name="T1165">6</text:span><text:span text:style-name="T1166">)</text:span><text:span text:style-name="T1167"><text:tab/>organizuoja kultūrinius, švietėjiškus ir sporto renginius.</text:span></text:p>
      <text:p text:style-name="P1168"><text:span text:style-name="T1169">3</text:span><text:span text:style-name="T1170">.</text:span><text:span text:style-name="T1171"><text:tab/></text:span><text:span text:style-name="T1172">Kalėjimų departamento direktoriaus nustatyta tvarka pataisos įstaiga sudaro sąlygas nuteistiesiems, neturintiems teisės<text:s/></text:span><text:span text:style-name="T1173">be sargybos arba palydos išvykti už pataisos įstaigos teritorijos ribų, mokytis profesinio mokymo įstaigoje ar studijuoti aukštojoje mokykloje nuotoliniu būdu.</text:span></text:p>
      <text:p text:style-name="Normal"/>
      <text:p text:style-name="P1174"><text:span text:style-name="T1175">128</text:span><text:span text:style-name="T1176"><text:s/>straipsnis.</text:span><text:span text:style-name="T1177"><text:s/></text:span><text:span text:style-name="T1178">Nuteistųjų<text:s/></text:span><text:span text:style-name="T1179">užimtumą</text:span><text:span text:style-name="T1180"><text:s/></text:span><text:span text:style-name="T1181">darbine veikla organizuojanti įstaiga</text:span></text:p>
      <text:p text:style-name="P1182"><text:span text:style-name="T1183">1</text:span><text:span text:style-name="T1184">.</text:span><text:span text:style-name="T1185"><text:tab/></text:span><text:span text:style-name="T1186">Siekiant pataisos įstaigoms padėti organizuoti bausmių vykdymo sistemos poreikius užtikrinantį nuteistųjų užimtumą darbine veikla, gali būti steigiamas specialus juridinis asmuo (toliau – nuteistųjų<text:s/></text:span><text:span text:style-name="T1187">darbinę</text:span><text:span text:style-name="T1188"><text:s/>veiklą organizuojanti įstaiga).</text:span></text:p>
      <text:p text:style-name="P1189"><text:span text:style-name="T1190">2</text:span><text:span text:style-name="T1191">.</text:span><text:span text:style-name="T1192"><text:tab/>Pagrindini</text:span><text:span text:style-name="T1193">s nuteistųjų<text:s/></text:span><text:span text:style-name="T1194">darbinę</text:span><text:span text:style-name="T1195"><text:s/>veiklą organizuojančios įstaigos tikslas – padėti nuteistiesiems neprarasti ir (ar) įgyti naujų darbo įgūdžių, kad atlikę bausmę jie galėtų sėkmingai integruotis į visuomenę.<text:s/></text:span></text:p>
      <text:p text:style-name="P1196"><text:span text:style-name="T1197">3</text:span><text:span text:style-name="T1198">.</text:span><text:span text:style-name="T1199"><text:tab/>Vykdydama savo veiklą, nuteistųjų darbinę veiklą org</text:span><text:span text:style-name="T1200">anizuojanti įstaiga užtikrina, kad nuteistųjų darbinės veiklos rezultatai būtų panaudojami visos bausmių vykdymo sistemos veiklos poreikiams tenkinti. Nuteistųjų darbinės veiklos metu sukurtą produkciją ir paslaugas nuteistųjų<text:s/></text:span><text:span text:style-name="T1201">darbinę</text:span><text:span text:style-name="T1202"><text:s/>veiklą organizuojanti</text:span><text:span text:style-name="T1203"><text:s/>įstaiga komerciniais tikslais gali teikti ir kitiems asmenims.</text:span></text:p>
      <text:p text:style-name="P1204"/>
      <text:p text:style-name="P1205"><text:span text:style-name="T1206">129</text:span><text:span text:style-name="T1207"> straipsnis.<text:s/></text:span><text:span text:style-name="T1208">Nuteistųjų socialinės paramos fondas</text:span></text:p>
      <text:p text:style-name="P1209"><text:span text:style-name="T1210">1</text:span><text:span text:style-name="T1211">.<text:s/></text:span><text:span text:style-name="T1212">Visos iš nuteistųjų darbinės veiklos gautos pataisos įstaigos ar<text:s/></text:span><text:span text:style-name="T1213">nuteistųjų darbinę veiklą organizuojančios įstaigos pajamos<text:s/></text:span><text:span text:style-name="T1214">gali būti naudojamos tik nuteistųjų užimtumo darbine veikla procesui užtikrinti ir nuteistųjų socialinėms ar buities sąlygoms gerinti. Iš nuteistųjų darbinės veiklos gautų pajamų dalį pataisos įstaiga ir nuteistųjų darbinę veiklą organizuojanti įstaiga per</text:span><text:span text:style-name="T1215">veda į Socialinės paramos nuteistiesiems fondą. Socialinės paramos nuteistiesiems fondo sudarymo ir jo lėšų naudojimo tvarką nustato teisingumo ministras.</text:span></text:p>
      <text:p text:style-name="P1216"><text:span text:style-name="T1217">2</text:span><text:span text:style-name="T1218">.<text:s/></text:span><text:span text:style-name="T1219">Nuteistųjų užimtumo darbine veikla proceso organizavimas gali būti</text:span><text:span text:style-name="T1220"><text:s/>finansuojamas iš valstybės<text:s/></text:span><text:span text:style-name="T1221">biudžeto (įskaitant Europos Sąjungos ir kitos tarptautinės finansinės paramos lėšas).</text:span><text:span text:style-name="T1222">“</text:span></text:p>
      <text:p text:style-name="P1223"/>
      <text:p text:style-name="P1224"><text:span text:style-name="T1225">31</text:span><text:span text:style-name="T1226"><text:s/>straipsnis.<text:s/></text:span><text:span text:style-name="T1227">XI skyriaus papildymas antruoju</text:span><text:span text:style-name="T1228">1</text:span><text:span text:style-name="T1229"><text:s/>skirsniu<text:s/></text:span></text:p>
      <text:p text:style-name="P1230"><text:span text:style-name="T1231">Papildyti Kodekso XI skyrių antruoju</text:span><text:span text:style-name="T1232">1</text:span><text:span text:style-name="T1233"><text:s/>skirsniu</text:span><text:span text:style-name="T1234">:</text:span></text:p>
      <text:p text:style-name="P1235"><text:span text:style-name="T1236">„</text:span><text:span text:style-name="T1237">ANTRASIS</text:span><text:span text:style-name="T1238">1</text:span><text:span text:style-name="T1239"><text:s/>SKIRSNIS</text:span></text:p>
      <text:p text:style-name="P1240"><text:span text:style-name="T1241">LAISVĖS ATĖMIMO BAUSMĘ<text:s/></text:span><text:span text:style-name="T1242">ATLIEKANČIŲ NUTEISTŲJŲ UŽIMTUMAS DARBINE VEIKLA</text:span></text:p>
      <text:p text:style-name="P1243"/>
      <text:p text:style-name="P1244"><text:span text:style-name="T1245">130</text:span><text:span text:style-name="T1246"><text:s/>straipsnis.<text:s/></text:span><text:span text:style-name="T1247">Nuteistųjų įtraukimo į užimtumą darbine veikla tvarka</text:span></text:p>
      <text:p text:style-name="P1248"><text:span text:style-name="T1249">1</text:span><text:span text:style-name="T1250">.</text:span><text:span text:style-name="T1251"><text:tab/>Kiekvienas laisvės atėmimo bausmę atliekantis nuteistasis, nedirbantis darbo, kurio vieta yra už pataisos įstaigos arba<text:s/></text:span><text:span text:style-name="T1252">nuteistųjų darbinę veiklą organizuojančios įstaigos teritorijos ribų, privalo užsiimti pataisos įstaigos pasiūlyta darbine veikla ir taip prisidėti prie jo išlaikymo pataisos įstaigose sąnaudų sumažinimo. Nuteistųjų įtraukimo į darbinę veiklą tvarką nustat</text:span><text:span text:style-name="T1253">o Kalėjimų departamento direktorius.</text:span></text:p>
      <text:p text:style-name="P1254"><text:span text:style-name="T1255">2</text:span><text:span text:style-name="T1256">.</text:span><text:span text:style-name="T1257"><text:tab/></text:span><text:span text:style-name="T1258">Kalėjimų departamento direktoriaus nustatyta tvarka nuo dalyvavimo darbinėje veikloje gali būti atleidžiami tik nuteistieji</text:span><text:span text:style-name="T1259"><text:s/></text:span><text:span text:style-name="T1260">neįgalieji,</text:span><text:span text:style-name="T1261"><text:s/></text:span><text:span text:style-name="T1262">kuriems nustatytas 0–40 procentų darbingumo lygis arba didelių ar vidutinių<text:s/></text:span><text:span text:style-name="T1263">specialiųjų poreikių lygis, sulaukę valstybinės socialinio draudimo senatvės pensijos amžiaus ir ribotai pakaltinami nuteistieji, nepilnamečiai nuteistieji, kurie mokosi bendrojo ugdymo arba profesinio mokymo įstaigose, nėščios moterys ir vaikų iki trejų m</text:span><text:span text:style-name="T1264">etų turinčios motinos.</text:span><text:span text:style-name="T1265"><text:s/></text:span></text:p>
      <text:p text:style-name="P1266"><text:span text:style-name="T1267">3</text:span><text:span text:style-name="T1268">.</text:span><text:span text:style-name="T1269"><text:tab/></text:span><text:span text:style-name="T1270">Konkreti darbinė veikla, kuria siūloma užsiimti nuteistajam, parenkama, kiek tai įmanoma, atsižvelgiant į jo darbingumą, įgytą profesiją ar specialybę, turimus darbo įgūdžius, darbo patirtį</text:span><text:span text:style-name="T1271"><text:s/>ar kvalifikaciją</text:span><text:span text:style-name="T1272">. Siekdama, kad nut</text:span><text:span text:style-name="T1273">eistasis įgytų daugiau darbo įgūdžių, pataisos įstaiga arba nuteistųjų darbinę veiklą organizuojanti įstaiga turi siekti, kad nuteistųjų darbinės veiklos pobūdis būtų reguliariai keičiamas, taip pat kad darbinės veiklos atlikimo laikas netrukdytų nuteistaj</text:span><text:span text:style-name="T1274">am dalyvauti pasimatymuose, išvykti į namus ir vykdyti jo socialinės reabilitacijos plane nurodytas priemones.</text:span></text:p>
      <text:p text:style-name="P1275"><text:span text:style-name="T1276">4</text:span><text:span text:style-name="T1277">.</text:span><text:span text:style-name="T1278"><text:tab/>Neturintys teisės išvykti už pataisos įstaigos ribų be sargybos arba be palydos nuteistieji darbine veikla gali užsiimti tik pataisos įsta</text:span><text:span text:style-name="T1279">igos arba nuteistųjų darbinę veiklą organizuojančios įstaigos teritorijoje, išskyrus šio straipsnio 5 dalyje nustatytą išimtį. Paprastai šie nuteistieji užsiima pataisos įstaigos ūkio priežiūros, nuteistųjų buities sąlygų gerinimo, pataisos įstaigos ar nut</text:span><text:span text:style-name="T1280">eistųjų darbinę veiklą organizuojančios įstaigos teritorijų tvarkymo, produkcijos gamybos veiklomis. Konkrečią darbinę veiklą atlikti už pataisos įstaigos arba nuteistųjų darbinę veiklą organizuojančios įstaigos teritorijos ribų šioje dalyje nurodytiems nu</text:span><text:span text:style-name="T1281">teistiesiems leidžiama tik užtikrinus jų apsaugą ir priežiūrą. Trumpesnes kaip vienerių metų trukmės laisvės atėmimo bausmes atliekantys nuteistieji produkcijos gamybos veiklomis paprastai neužsiima.</text:span></text:p>
      <text:p text:style-name="P1282"><text:span text:style-name="T1283">5</text:span><text:span text:style-name="T1284">.</text:span><text:span text:style-name="T1285"><text:tab/></text:span><text:span text:style-name="T1286">Pataisos įstaiga arba nuteistųjų darbinę veiklą o</text:span><text:span text:style-name="T1287">rganizuojanti įstaiga gali sudaryti sutartis su asmenimis dėl nuteistųjų užimtumo darbine veikla vykdymo pataisos įstaigos arba nuteistųjų darbinę veiklą organizuojančios įstaigos teritorijoje ar už šių įstaigų teritorijos ribų. Jei pagal sutartis su asmen</text:span><text:span text:style-name="T1288">imis neturinčių teisės išvykti už pataisos įstaigos ribų be sargybos arba be palydos nuteistųjų darbinė veikla vykdoma už pataisos įstaigos arba nuteistųjų darbinę veiklą organizuojančios įstaigos teritorijos ribų, pataisos įstaiga užtikrina šių nuteistųjų</text:span><text:span text:style-name="T1289"><text:s/>priežiūrą. <text:s/>Sutarties dėl nuteistųjų užimtumo darbine veikla vykdymo pavyzdinę formą tvirtina Kalėjimų departamento direktorius.</text:span></text:p>
      <text:p text:style-name="P1290"><text:span text:style-name="T1291">6</text:span><text:span text:style-name="T1292">.</text:span><text:span text:style-name="T1293"><text:tab/></text:span><text:span text:style-name="T1294">Drausmės grupės sąlygomis laikomi nuteistieji darbine veikla užsiima tik pataisos įstaigos teritorijoje.<text:s/></text:span></text:p>
      <text:p text:style-name="P1295"/>
      <text:p text:style-name="P1296"><text:span text:style-name="T1297">131</text:span><text:span text:style-name="T1298"><text:s/>st</text:span><text:span text:style-name="T1299">raipsnis.<text:s/></text:span><text:span text:style-name="T1300">Pataisos įstaigos arba nuteistųjų darbinę veiklą organizuojančios įstaigos teritorijoje vykdomo nuteistųjų užimtumo darbine veikla sąlygos <text:s/></text:span></text:p>
      <text:p text:style-name="P1301"><text:span text:style-name="T1302">1</text:span><text:span text:style-name="T1303">.</text:span><text:span text:style-name="T1304"><text:tab/></text:span><text:span text:style-name="T1305">Pataisos įstaigos arba nuteistųjų darbinę veiklą organizuojančios įstaigos teritorijoje ir šio<text:s/></text:span><text:span text:style-name="T1306">Kodekso 130 straipsnio 5 dalyje nurodytu atveju vykdomas</text:span><text:span text:style-name="T1307"><text:s/>nuteistųjų užimtumas darbine veikla<text:s/></text:span><text:soft-page-break/><text:span text:style-name="T1308">nelaikomas darbo santykiais, darbo teisinius santykius reguliuojantys teisės aktai šios veiklos vykdymo nereglamentuoja, išskyrus šiame Kodekse numatytus atvejus.</text:span></text:p>
      <text:p text:style-name="P1309"><text:span text:style-name="T1310">2</text:span><text:span text:style-name="T1311">.</text:span><text:span text:style-name="T1312"><text:tab/>Pataisos įstaigos arba nuteistųjų darbinę veiklą organizuojančios įstaigos teritorijoje vykdomos nuteistųjų užimtumo darbine veikla sąlygos:</text:span></text:p>
      <text:p text:style-name="P1313"><text:span text:style-name="T1314">1</text:span><text:span text:style-name="T1315">)</text:span><text:span text:style-name="T1316"><text:tab/>konkrečią darbinę veiklą, kurią nuteistajam pavedama atlikti, taip pat šios veiklos atlikimo pradžią ir</text:span><text:span text:style-name="T1317"><text:s/>pabaigą nustato pataisos įstaigos arba nuteistųjų darbinę veiklą organizuojančios įstaigos direktorius arba jų įgalioti asmenys; nesant nuteistojo rašytinio sutikimo, jam negali būti pavedama darbine veikla užsiimti švenčių ir poilsio dienomis;</text:span></text:p>
      <text:p text:style-name="P1318"><text:span text:style-name="T1319">2</text:span><text:span text:style-name="T1320">)</text:span><text:span text:style-name="T1321"><text:tab/>nut</text:span><text:span text:style-name="T1322">eistieji darbine veikla užsiima penkias dienas per savaitę, ne ilgiau kaip aštuonias valandas per dieną, o tais atvejais, kai dėl darbinės veiklos specifikos negalima laikytis nuteistiesiems nustatytos kasdienės ar kassavaitinės dalyvavimo darbinėje veiklo</text:span><text:span text:style-name="T1323">je trukmės,<text:s/></text:span><text:span text:style-name="T1324">mutatis mutandis</text:span><text:span text:style-name="T1325"><text:s/>vadovaujantis Darbo kodekso nuostatomis, nuteistųjų darbinės veiklos trukmė gali būti nustatoma pagal suminę darbinės veiklos laiko apskaitą; nuteistajam gali būti leidžiama darbine veikla užsiimti ilgiau negu šiame punkte nust</text:span><text:span text:style-name="T1326">atytą laiką tik esant rašytiniam nuteistojo sutikimui ir jei ilgesnis nuteistojo užimtumo darbine veikla laikas netrukdys jam dalyvauti pasimatymuose ir vykdyti jo socialinės reabilitacijos plane nurodytų priemonių;</text:span></text:p>
      <text:p text:style-name="P1327"><text:span text:style-name="T1328">3</text:span><text:span text:style-name="T1329">)</text:span><text:span text:style-name="T1330"><text:tab/>už darbinės veiklos rezultatus, a</text:span><text:span text:style-name="T1331">tsižvelgdama į šios veiklos sudėtingumą, apimtis ir veiklai atlikti skirtą laiką, pataisos įstaiga arba nuteistųjų darbinę veiklą organizuojanti įstaiga nuteistiesiems moka pinigines išmokas, kurių apskaičiavimo tvarką nustato Kalėjimų departamento direkto</text:span><text:span text:style-name="T1332">rius; darbine veikla pataisos įstaigoje užsiimantiems nuteistiesiems piniginės išmokos mokamos iš Socialinės paramos nuteistiesiems fonde sukauptų lėšų;</text:span></text:p>
      <text:p text:style-name="P1333"><text:span text:style-name="T1334">4</text:span><text:span text:style-name="T1335">)</text:span><text:span text:style-name="T1336"><text:tab/>už vienerius dalyvavimo darbinėje veikloje metus nuteistiesiems suteikiamas dvidešimt darbo dien</text:span><text:span text:style-name="T1337">ų trukmės poilsio laikas, kurio metu jiems mokama piniginė išmoka; nuteistųjų pageidavimu jiems per vienerius metus gali būti suteikiamas iki 10 darbo dienų trukmės papildomas poilsio laikas, kurio metu piniginė išmoka nemokama;</text:span></text:p>
      <text:p text:style-name="P1338"><text:span text:style-name="T1339">5</text:span><text:span text:style-name="T1340">)</text:span><text:span text:style-name="T1341"><text:tab/></text:span><text:span text:style-name="T1342">nuteistieji, kurie d</text:span><text:span text:style-name="T1343">arbinės veiklos atlikimo metu neteko darbingumo, turi teisę į žalos atlyginimą Lietuvos Respublikos įstatymų nustatyta tvarka ir atvejais;</text:span></text:p>
      <text:p text:style-name="P1344"><text:span text:style-name="T1345">6</text:span><text:span text:style-name="T1346">)</text:span><text:span text:style-name="T1347"><text:tab/></text:span><text:span text:style-name="T1348">laikas, kurį nuteistieji dalyvauja darbinėje veikloje, neįskaitomas į valstybinio socialinio draudimo stažą; š</text:span><text:span text:style-name="T1349">ie nuteistieji Lietuvos Respublikos įstatymų nustatyta tvarka ir sąlygomis gali draustis savanorišku valstybiniu socialiniu draudimu arba sudaryti pensijos sutartis su pensijų fondais, taip pat būti pensijų programos dalyviais.</text:span></text:p>
      <text:p text:style-name="P1350"><text:span text:style-name="T1351">3</text:span><text:span text:style-name="T1352">.</text:span><text:span text:style-name="T1353"><text:tab/>Už nuteistųjų dalyv</text:span><text:span text:style-name="T1354">avimą darbinėje veikloje priskaičiuotas pinigines išmokas pataisos įstaiga, atlikusi šio Kodekso 133 straipsnyje nurodytas išskaitas, perveda į pataisos įstaigos administruojamas šių nuteistųjų asmenines sąskaitas.</text:span></text:p>
      <text:p text:style-name="P1355"/>
      <text:p text:style-name="P1356"><text:span text:style-name="T1357">132</text:span><text:span text:style-name="T1358"><text:s/>straipsnis.<text:s/></text:span><text:span text:style-name="T1359">Minimali nuteistųj</text:span><text:span text:style-name="T1360">ų dalyvavimo darbinėje veikloje trukmė ir atsisakymo dalyvauti darbinėje veikloje pasekmės</text:span></text:p>
      <text:p text:style-name="P1361"><text:span text:style-name="T1362">1</text:span><text:span text:style-name="T1363">.</text:span><text:span text:style-name="T1364"><text:tab/>Pataisos įstaigos administracija, sudarydama nuteistųjų užimtumo darbine veikla grafikus, užtikrina, kad:</text:span></text:p>
      <text:p text:style-name="P1365"><text:span text:style-name="T1366">1</text:span><text:span text:style-name="T1367">)</text:span><text:span text:style-name="T1368"><text:tab/>kiekvienas nuteistasis, išskyrus nuo dalyvavimo</text:span><text:span text:style-name="T1369"><text:s/>darbinėje veikloje atleistus ir šios dalies 2 punkte nurodytus nuteistuosius, darbine veikla užsiimtų ne mažiau kaip 80 valandų per mėnesį;</text:span></text:p>
      <text:p text:style-name="P1370"><text:span text:style-name="T1371">2</text:span><text:span text:style-name="T1372">)</text:span><text:span text:style-name="T1373"><text:tab/></text:span><text:span text:style-name="T1374">nuteistieji, kurie mokosi bendrojo ugdymo mokyklose, profesinio mokymo įstaigose ar studijuoja aukštųjų mokyklų nuolatinės formos studijų programose,<text:s/></text:span><text:span text:style-name="T1375">darbine veikla užsiimtų ne mažiau kaip 40 valandų per mėnesį.</text:span></text:p>
      <text:p text:style-name="P1376"><text:span text:style-name="T1377">2</text:span><text:span text:style-name="T1378">.</text:span><text:span text:style-name="T1379"><text:tab/></text:span><text:span text:style-name="T1380">Kalėjimų departamento direktoriaus<text:s/></text:span><text:span text:style-name="T1381">nustatyta tvarka nuteistasis laikinai atleidžiamas nuo dalyvavimo darbinėje veikloje dėl sveikatos būklės (pagal gydytojo išvadą) arba kai atlieka šio Kodekso 142 straipsnio 2 dalyje nurodytą nuobaudą, taip pat kad geriau pasiruoštų egzaminams.<text:s/></text:span></text:p>
      <text:p text:style-name="P1382"><text:span text:style-name="T1383">3</text:span><text:span text:style-name="T1384">.</text:span><text:span text:style-name="T1385"><text:tab/></text:span><text:span text:style-name="T1386">Nuteistajam atlikus šio Kodekso 142 straipsnio 2 dalyje nurodytą nuobaudą, jam laikinai nustatoma iki 40 valandų ilgesnė negu šio straipsnio 1 dalyje nurodyta privaloma dalyvavimo darbinėje veikloje trukmė per mėnesį tol, kol nuteistasis šioje veikloje sud</text:span><text:span text:style-name="T1387">alyvaus visą laiką, kurį būtų privalėjęs skirti atlikdamas šio Kodekso 142 straipsnio 2 dalyje nurodytą nuobaudą.<text:s/></text:span></text:p>
      <text:p text:style-name="P1388"><text:span text:style-name="T1389">4</text:span><text:span text:style-name="T1390">.</text:span><text:span text:style-name="T1391"><text:tab/></text:span><text:span text:style-name="T1392">Nuteistajam atsisakius užsiimti pataisos įstaigos administracijos pasiūlyta darbine veikla arba atsisakius šioje veikloje dalyvauti ši</text:span><text:span text:style-name="T1393">ame straipsnyje nurodytą laiką, toks nuteistasis negali būti skatinamas, jam draudžiama išvykti už pataisos įstaigos teritorijos ribų, įsigyti asmeninių daiktų (išskyrus higienos reikmenų ir kanceliarinių prekių įsigijimą), naudotis asmeniniais elektros pr</text:span><text:span text:style-name="T1394">ietaisais (išskyrus barzdaskutę), dėvėti nuosavus drabužius ir avalynę. Šioje dalyje nustatyti draudimai nuteistajam netaikomi praėjus mėnesiui po to, kai jis pareiškia norą užsiimti darbine veikla ir ja užsiima šio straipsnio 1 dalyje nurodytą laiką.</text:span></text:p>
      <text:p text:style-name="P1395"/>
      <text:p text:style-name="P1396"><text:span text:style-name="T1397">133</text:span><text:span text:style-name="T1398"><text:s/>straipsnis.<text:s/></text:span><text:span text:style-name="T1399">Išskaitos iš nuteistųjų piniginių išmokų<text:s/></text:span></text:p>
      <text:p text:style-name="P1400"><text:span text:style-name="T1401">1</text:span><text:span text:style-name="T1402">.<text:s/></text:span><text:span text:style-name="T1403">Iš darbinėje veikloje dalyvaujantiems nuteistiesiems priskaičiuotų piniginių išmokų pataisos įstaiga atskaito dešimt procentų<text:s/></text:span><text:span text:style-name="T1404">į nuteistojo neliečiamą asmeninės sąskaitos dalį, kurios naudo</text:span><text:span text:style-name="T1405">ti nuteistasis neturi teisės. Ypatingais atvejais bausmės atlikimo metu pataisos įstaigos direktoriaus arba jį pavaduojančio pareigūno leidimu nuteistasis gali panaudoti pinigus, turimus neliečiamoje asmeninės sąskaitos dalyje. Likusi šioje sąskaitoje pini</text:span><text:span text:style-name="T1406">gų suma nuteistajam išduodama tik jį paleidžiant iš pataisos įstaigos arba nuteistojo prašymu pervedama į nuteistojo nurodytą asmeninę sąskaitą jį perkėlus į atvirą koloniją ar pusiaukelės namus.</text:span></text:p>
      <text:p text:style-name="P1407"><text:span text:style-name="T1408">2</text:span><text:span text:style-name="T1409">.<text:s/></text:span><text:span text:style-name="T1410">Atlikus šio straipsnio 1 dalyje nustatytas išskaitas,</text:span><text:span text:style-name="T1411"><text:s/>iš likusios piniginės išmokos sumos atskaitoma pagal vykdomuosius raštus ir kitus vykdomuosius dokumentus Civilinio proceso kodekso nustatyta tvarka.</text:span></text:p>
      <text:p text:style-name="P1412"><text:span text:style-name="T1413">3</text:span><text:span text:style-name="T1414">. Išlaikymas nepilnamečiams vaikams ir bausmės atlikimo metu valstybei padarytos žalos atlyginimas s</text:span><text:span text:style-name="T1415">kaičiuojami nuo visos nuteistajam priskaičiuotos piniginės išmokos sumos bei visų kitų pajamų rūšių ir atskaičiuojami iki išskaitų į nuteistojo neliečiamą asmeninės sąskaitos dalį.“</text:span></text:p>
      <text:p text:style-name="P1416"/>
      <text:p text:style-name="P1417"><text:span text:style-name="T1418">32</text:span><text:span text:style-name="T1419"><text:s/>straipsnis.<text:s/></text:span><text:span text:style-name="T1420">XI skyriaus papildymas antruoju</text:span><text:span text:style-name="T1421">2</text:span><text:span text:style-name="T1422"><text:s/>skirsniu<text:s/></text:span></text:p>
      <text:p text:style-name="P1423"><text:span text:style-name="T1424">Papildyti Kodekso XI skyrių antruoju</text:span><text:span text:style-name="T1425">2</text:span><text:span text:style-name="T1426"><text:s/>skirsniu</text:span><text:span text:style-name="T1427">:</text:span></text:p>
      <text:p text:style-name="P1428"><text:span text:style-name="T1429">„</text:span><text:span text:style-name="T1430">ANTRASIS</text:span><text:span text:style-name="T1431">2</text:span><text:span text:style-name="T1432"><text:s/>SKIRSNIS</text:span></text:p>
      <text:p text:style-name="P1433"><text:span text:style-name="T1434">LAISVĖS ATĖMIMO BAUSMĘ ATLIEKANČIŲ NUTEISTŲJŲ</text:span><text:span text:style-name="T1435"><text:s/>DARBAS UŽ PATAISOS ĮSTAIGOS<text:s/></text:span><text:span text:style-name="T1436">ARBA NUTEISTŲJŲ DARBINĘ VEIKLĄ ORGANIZUOJANČIOS ĮSTAIGOS TERITORIJOS RIBŲ</text:span></text:p>
      <text:p text:style-name="P1437"/>
      <text:p text:style-name="P1438"><text:span text:style-name="T1439">134</text:span><text:span text:style-name="T1440"><text:s/>straipsnis. <text:s/></text:span><text:span text:style-name="T1441">Nuteistųjų teisės įsidarbinti<text:s/></text:span><text:span text:style-name="T1442">už pataisos įstaigos<text:s/></text:span><text:span text:style-name="T1443">arba nuteistųjų darbinę veiklą organizuojančios įstaigos teritorijos ribų įgyvendinimo tvarka</text:span></text:p>
      <text:p text:style-name="P1444"><text:span text:style-name="T1445">1</text:span><text:span text:style-name="T1446">.</text:span><text:span text:style-name="T1447"><text:tab/>Turintiems teisę išvykti už pataisos įstaigos ribų be sargybos arba be palydos nuteistiesiems gali būti<text:s/></text:span><text:span text:style-name="T1448">leidžiama dirbti pataisos įstaigos arba pačių surastą darbą, kurio vieta yra už pataisos įstaigos arba nuteistųjų darbinę veiklą organizuojančios įstaigos teritorijos ribų.</text:span></text:p>
      <text:p text:style-name="P1449"><text:span text:style-name="T1450">2</text:span><text:span text:style-name="T1451">.</text:span><text:span text:style-name="T1452"><text:tab/>Pataisos įstaiga leidžia turinčiam teisę išvykti už pataisos įstaigos ribų b</text:span><text:span text:style-name="T1453">e sargybos arba be palydos nuteistajam sudaryti darbo sutartį, jei nuteistojo darbas neprieštarauja jo socialinės reabilitacijos tikslams ir nuteistąjį įdarbinantis asmuo įsipareigoja nuteistajam priskaičiuotą darbo užmokestį pervesti į pataisos įstaigos a</text:span><text:span text:style-name="T1454">dministruojamą nuteistojo asmeninę sąskaitą.</text:span></text:p>
      <text:p text:style-name="P1455"><text:span text:style-name="T1456">3</text:span><text:span text:style-name="T1457">.</text:span><text:span text:style-name="T1458"><text:tab/>Nuteistiesiems draudžiama sudaryti darbo sutartis, jei darbo pobūdis susijęs su ilgiau nei vieną dieną trunkančiomis komandiruotėmis Lietuvos Respublikos teritorijoje arba komandiruotėmis už Lietuvos Resp</text:span><text:span text:style-name="T1459">ublikos teritorijos ribų.</text:span></text:p>
      <text:p text:style-name="P1460"><text:span text:style-name="T1461">4</text:span><text:span text:style-name="T1462">.</text:span><text:span text:style-name="T1463"><text:tab/>Šiame skirsnyje nustatytomis sąlygomis nuteistieji gali būti priimami į darbą ir nuteistųjų darbinę veiklą organizuojančioje įstaigoje.</text:span></text:p>
      <text:p text:style-name="P1464"/>
      <text:p text:style-name="P1465"><text:span text:style-name="T1466">135</text:span><text:span text:style-name="T1467"><text:s/>straipsnis. <text:s/></text:span><text:span text:style-name="T1468">Nuteistųjų darbo, kurio vieta yra už pataisos įstaigos arba<text:s/></text:span><text:span text:style-name="T1469">nuteistųjų darbinę veiklą organizuojančios įstaigos teritorijos ribų, ypatumai</text:span></text:p>
      <text:p text:style-name="P1470"><text:span text:style-name="T1471">1</text:span><text:span text:style-name="T1472">.</text:span><text:span text:style-name="T1473"><text:tab/></text:span><text:span text:style-name="T1474">Už pataisos įstaigos arba nuteistųjų darbinę veiklą organizuojančios įstaigos teritorijos ribų dirbančių nuteistųjų darbo santykius reguliuoja Darbo kodeksas, Lietuvos Re</text:span><text:span text:style-name="T1475">spublikos darbuotojų saugos ir sveikatos įstatymas ir kiti darbo teisinius santykius reglamentuojantys teisės<text:s/></text:span><text:soft-page-break/><text:span text:style-name="T1476">aktai. Šių nuteistųjų valstybinio socialinio draudimo ir valstybinio socialinio draudimo stažo klausimai sprendžiami taip pat, kaip ir laisvėje es</text:span><text:span text:style-name="T1477">ančių asmenų.</text:span></text:p>
      <text:p text:style-name="P1478"><text:span text:style-name="T1479">2</text:span><text:span text:style-name="T1480">.</text:span><text:span text:style-name="T1481"><text:tab/>Visas šiame straipsnyje nurodytų nuteistųjų darbo užmokestis pervedamas į pataisos įstaigos administruojamą nuteistojo asmeninę sąskaitą, iš kurios pataisos įstaigos administracija kartą per mėnesį atskaito dešimt procentų nuteistojo d</text:span><text:span text:style-name="T1482">arbo užmokesčio dydžio sumą ir ją perveda į Socialinės paramos nuteistiesiems fondą. Likus trims mėnesiams iki galimo nuteistojo lygtinio paleidimo iš pataisos įstaigos datos, o jei lygtinis paleidimas iš pataisos įstaigos nuteistajam netaikomas, – likus t</text:span><text:span text:style-name="T1483">rims mėnesiams iki bausmės pabaigos, nuteistasis atleidžiamas nuo išskaitų į Socialinės paramos nuteistiesiems fondą.</text:span></text:p>
      <text:p text:style-name="P1484"><text:span text:style-name="T1485">3</text:span><text:span text:style-name="T1486">.</text:span><text:span text:style-name="T1487"><text:tab/></text:span><text:span text:style-name="T1488">Į šiame straipsnyje nurodytų nuteistųjų, kuriems leidžiama su savimi turėti pinigų, pataisos įstaigos administruojamas sąskaitas pe</text:span><text:span text:style-name="T1489">rvestas darbo užmokestis, atlikus įskaitą į Socialinės paramos nuteistiesiems fondą, ne vėliau kaip kitą darbo dieną pervedamas į nuteistojo nurodytą asmeninę kredito įstaigos sąskaitą.</text:span></text:p>
      <text:p text:style-name="P1490"><text:span text:style-name="T1491">4</text:span><text:span text:style-name="T1492">.</text:span><text:span text:style-name="T1493"><text:tab/></text:span><text:span text:style-name="T1494">Už pataisos įstaigos arba nuteistųjų darbinę veiklą organizuoja</text:span><text:span text:style-name="T1495">nčios įstaigos teritorijos ribų dirbantiems nuteistiesiems jų atostogų metu Pataisos įstaigų vidaus tvarkos taisyklėse nustatyta tvarka ir terminais gali būti leista parvykti į Lietuvos Respublikos teritorijoje esančius namus.“</text:span></text:p>
      <text:p text:style-name="Normal"/>
      <text:p text:style-name="P1496"><text:span text:style-name="T1497">33</text:span><text:span text:style-name="T1498"><text:s/>straipsnis.<text:s/></text:span><text:span text:style-name="T1499">139 straipsnio pakeitimas</text:span></text:p>
      <text:p text:style-name="P1500"><text:span text:style-name="T1501">Pakeisti 139 straipsnio 3 dalį ir ją išdėstyti taip:</text:span></text:p>
      <text:p text:style-name="P1502"><text:span text:style-name="T1503">„</text:span><text:span text:style-name="T1504">3</text:span><text:span text:style-name="T1505">. Nuteistųjų kolektyvo tarybų ir nevyriausybinių organizacijų veikla turi neprieštarauti nuteistųjų užimtumo, socialinės reabilitacijos, režimo ir saugumo int</text:span><text:span text:style-name="T1506">eresams.“</text:span></text:p>
      <text:p text:style-name="P1507"/>
      <text:p text:style-name="P1508"><text:span text:style-name="T1509">34</text:span><text:span text:style-name="T1510"><text:s/>straipsnis.<text:s/></text:span><text:span text:style-name="T1511">140 straipsnio pakeitimas</text:span></text:p>
      <text:p text:style-name="P1512"><text:span text:style-name="T1513">Pakeisti 140 straipsnį ir jį išdėstyti taip:</text:span></text:p>
      <text:p text:style-name="P1514"><text:span text:style-name="T1515">„</text:span><text:span text:style-name="T1516">140</text:span><text:span text:style-name="T1517"><text:s/>straipsnis.<text:s/></text:span><text:span text:style-name="T1518">Laisvės atėmimo bausmę atliekantiems nuteistiesiems skiriamos <text:s/>paskatinimo priemonės</text:span></text:p>
      <text:p text:style-name="P1519"><text:span text:style-name="T1520">1</text:span><text:span text:style-name="T1521">. Už nepriekaištingą elgesį ir pažangą</text:span><text:span text:style-name="T1522"><text:s/>mažinant nusikalstamo elgesio riziką laisvės atėmimo bausmę atliekantiems nuteistiesiems gali būti skiriamos šios paskatinimo priemonės:</text:span></text:p>
      <text:p text:style-name="P1523"><text:span text:style-name="T1524">1</text:span><text:span text:style-name="T1525">) teisės vieną kartą papildomai paskambinti telefonu suteikimas;</text:span></text:p>
      <text:p text:style-name="P1526"><text:span text:style-name="T1527">2</text:span><text:span text:style-name="T1528">)<text:s/></text:span><text:span text:style-name="T1529">teisės vieną kartą papildomai pasimatyti su</text:span><text:span text:style-name="T1530">teikimas</text:span><text:span text:style-name="T1531">;</text:span></text:p>
      <text:p text:style-name="P1532"><text:span text:style-name="T1533">3</text:span><text:span text:style-name="T1534">) paskirtos nuobaudos už bausmės atlikimo režimo reikalavimų pažeidimą panaikinimas prieš terminą;</text:span></text:p>
      <text:p text:style-name="P1535"><text:span text:style-name="T1536">4</text:span><text:span text:style-name="T1537">) pasivaikščiojimo laiko pailginimas ne daugiau kaip dviem valandomis;</text:span></text:p>
      <text:p text:style-name="P1538"><text:span text:style-name="T1539">5</text:span><text:span text:style-name="T1540">) didžiausios pinigų sumos, už kurią nuteistasis gali per mėn</text:span><text:span text:style-name="T1541">esį įsigyti asmeninių daiktų, padidinimas vienos bazinės socialinės išmokos dydžio suma;</text:span></text:p>
      <text:p text:style-name="P1542"><text:span text:style-name="T1543">6</text:span><text:span text:style-name="T1544">) leidimas iki aštuonių valandų išvykti už pataisos namų teritorijos ribų</text:span><text:span text:style-name="T1545"><text:s/>pasimatyti su artimaisiais arba dėl švietimo, dalyvavimo resocializacijos priemonėse, ku</text:span><text:span text:style-name="T1546">ltūros, sporto ar kituose ne pataisos įstaigoje organizuojamuose renginiuose</text:span><text:span text:style-name="T1547">;</text:span></text:p>
      <text:p text:style-name="P1548"><text:span text:style-name="T1549">7</text:span><text:span text:style-name="T1550">) papildomos trumpalaikės išvykos į Lietuvos Respublikos teritorijoje esančius namus suteikimas.</text:span></text:p>
      <text:p text:style-name="P1551"><text:span text:style-name="T1552">2</text:span><text:span text:style-name="T1553">. Nepilnamečiams nuteistiesiems<text:s/></text:span><text:span text:style-name="T1554">iki aštuonių valandų išvykti už<text:s/></text:span><text:span text:style-name="T1555">pataisos įstaigos teritorijos ribų tik su tėvais, globėjais (rūpintojais), artimaisiais giminaičiais ar kitais pasitikėjimo vertais asmenimis arba pataisos įstaigos darbuotojais</text:span><text:span text:style-name="T1556">.“</text:span></text:p>
      <text:p text:style-name="P1557"/>
      <text:p text:style-name="P1558"><text:span text:style-name="T1559">35</text:span><text:span text:style-name="T1560"><text:s/>straipsnis.<text:s/></text:span><text:span text:style-name="T1561">141 straipsnio pakeitimas</text:span></text:p>
      <text:p text:style-name="P1562"><text:span text:style-name="T1563">Pakeisti 141<text:s/></text:span><text:span text:style-name="T1564">straipsnį ir jį išdėstyti taip:</text:span></text:p>
      <text:p text:style-name="P1565"><text:span text:style-name="T1566">„</text:span><text:span text:style-name="T1567">141</text:span><text:span text:style-name="T1568"><text:s/>straipsnis.<text:s/></text:span><text:span text:style-name="T1569">Paskatinimo priemonių skyrimo nuteistiesiems tvarka</text:span></text:p>
      <text:p text:style-name="P1570"><text:span text:style-name="T1571">1</text:span><text:span text:style-name="T1572">. Šio Kodekso 140 straipsnio 1 dalyje numatytos paskatinimo priemonės skiriamos pataisos įstaigos direktoriaus nutarimu.<text:s/></text:span></text:p>
      <text:p text:style-name="P1573"><text:span text:style-name="T1574">2</text:span><text:span text:style-name="T1575">. Paskatinimas, kuriu</text:span><text:span text:style-name="T1576">o leidžiama papildomai paskambinti telefonu, gauti pasimatymą, įsigyti asmeninių daiktų už didesnę pinigų sumą ar suteikiama papildoma trumpalaikė išvyka į Lietuvos Respublikos teritorijoje esančius namus, gali būti skiriamas tik nuteistiesiems, kurie paga</text:span><text:span text:style-name="T1577">l<text:s/></text:span><text:soft-page-break/><text:span text:style-name="T1578">šį Kodeksą turi teisę paskambinti telefonu, gauti pasimatymų, įsigyti asmeninių daiktų ar gauti trumpalaikę išvyką iš pataisos įstaigos.</text:span></text:p>
      <text:p text:style-name="P1579"><text:span text:style-name="T1580">3</text:span><text:span text:style-name="T1581">. Paskatinimas – padidinti didžiausią pinigų sumą, už kurią nuteistasis gali įsigyti asmeninių daiktų, nuteistaj</text:span><text:span text:style-name="T1582">am gali būti taikomas ne ilgiau kaip vieną mėnesį.</text:span></text:p>
      <text:p text:style-name="P1583"><text:span text:style-name="T1584">4</text:span><text:span text:style-name="T1585">. Kalėjime laikomiems nuteistiesiems pasivaikščiojimo laikas paskatinimo tvarka pailginamas ne ilgiau kaip vieną mėnesį.</text:span></text:p>
      <text:p text:style-name="P1586"><text:span text:style-name="T1587">5</text:span><text:span text:style-name="T1588">. Paskatinimo tvarka nuteistajam gali būti prieš terminą panaikinama vienu</text:span><text:span text:style-name="T1589"><text:s/>metu viena pirmiau paskirta nuobauda.</text:span></text:p>
      <text:p text:style-name="P1590"><text:span text:style-name="T1591">6</text:span><text:span text:style-name="T1592">. Konkreti paskatinimo priemonė nuteistajam parenkama atsižvelgiant į tai, kokią teigiamą įtaką nuteistojo elgesiui galėtų padaryti šios paskatinimo priemonės skyrimas.</text:span></text:p>
      <text:p text:style-name="P1593"><text:span text:style-name="T1594">7</text:span><text:span text:style-name="T1595">. Apie paskatinimo priemonės paskyrimą</text:span><text:span text:style-name="T1596"><text:s/>paskelbiama nuteistajam.“</text:span></text:p>
      <text:p text:style-name="P1597"/>
      <text:p text:style-name="P1598"><text:span text:style-name="T1599">36</text:span><text:span text:style-name="T1600"><text:s/>straipsnis.<text:s/></text:span><text:span text:style-name="T1601">142 straipsnio pakeitimas</text:span></text:p>
      <text:p text:style-name="P1602"><text:span text:style-name="T1603">Pakeisti 142 straipsnį ir jį išdėstyti taip:</text:span></text:p>
      <text:p text:style-name="P1604"><text:span text:style-name="T1605">„</text:span><text:span text:style-name="T1606">142</text:span><text:span text:style-name="T1607"><text:s/>straipsnis.<text:s/></text:span><text:span text:style-name="T1608"><text:s/></text:span><text:span text:style-name="T1609">Laisvės atėmimo bausmę atliekantiems nuteistiesiems skiriamos nuobaudos</text:span></text:p>
      <text:p text:style-name="P1610"><text:span text:style-name="T1611">1</text:span><text:span text:style-name="T1612">. Už bausmės atlikimo režimo re</text:span><text:span text:style-name="T1613">ikalavimų pažeidimą nuteistiesiems gali būti skiriamos šios nuobaudos:</text:span></text:p>
      <text:p text:style-name="P1614"><text:span text:style-name="T1615">1</text:span><text:span text:style-name="T1616">) papeikimas;</text:span></text:p>
      <text:p text:style-name="P1617"><text:span text:style-name="T1618">2</text:span><text:span text:style-name="T1619">)<text:s/></text:span><text:span text:style-name="T1620">didžiausia pinigų sumos, už kurią nuteistieji gali per mėnesį nusipirkti asmeninių daiktų, sumažinimas vienos bazinės socialinės išmokos dydžio suma iki trijų<text:s/></text:span><text:span text:style-name="T1621">mėnesių</text:span><text:span text:style-name="T1622">;</text:span></text:p>
      <text:p text:style-name="P1623"><text:span text:style-name="T1624">3</text:span><text:span text:style-name="T1625">) draudimas<text:s/></text:span><text:span text:style-name="T1626">vieną mėnesį</text:span><text:span text:style-name="T1627"><text:s/>įsigyti asmeninių daiktų (išskyrus higienos reikmenų ir kanceliarinių prekių įsigijimą);</text:span></text:p>
      <text:p text:style-name="P1628"><text:span text:style-name="T1629">4</text:span><text:span text:style-name="T1630">) v</text:span><text:span text:style-name="T1631">ienos bazinės socialinės išmokos dydžio įmoka į socialinės paramos nuteistiesiems fondą.</text:span></text:p>
      <text:p text:style-name="P1632"><text:span text:style-name="T1633">2</text:span><text:span text:style-name="T1634">. Nuteistiesiems, sistem</text:span><text:span text:style-name="T1635">ingai pažeidinėjantiems arba itin piktybiškai pažeidusiems režimą, gali būti skiriama nuobauda – perkėlimas į kamerų tipo patalpas iki trisdešimt parų, o nepilnamečių nuteistųjų – iki penkių parų.</text:span></text:p>
      <text:p text:style-name="P1636"><text:span text:style-name="T1637">3</text:span><text:span text:style-name="T1638">. Nėščioms moterims ir turinčioms vaikų iki trejų metų</text:span><text:span text:style-name="T1639"><text:s/>motinoms, taip pat asmenims, kurie dėl medicininių priežasčių negali būti perkelti į kamerų tipo patalpas, šio straipsnio 2 dalyje nustatyta nuobauda neskiriama, o jeigu buvo paskirta, – nevykdoma.“</text:span></text:p>
      <text:p text:style-name="Normal"/>
      <text:p text:style-name="P1640"><text:span text:style-name="T1641">37</text:span><text:span text:style-name="T1642"><text:s/>straipsnis.<text:s/></text:span><text:span text:style-name="T1643">143 straipsnio pakeitimas</text:span></text:p>
      <text:p text:style-name="P1644"><text:span text:style-name="T1645">Pakeisti 143 straipsnį ir jį išdėstyti taip:</text:span></text:p>
      <text:p text:style-name="P1646"><text:span text:style-name="T1647">„</text:span><text:span text:style-name="T1648">143</text:span><text:span text:style-name="T1649"><text:s/>straipsnis. <text:s/></text:span><text:span text:style-name="T1650"><text:s/></text:span><text:span text:style-name="T1651">Nuobaudų skyrimo atliekantiems laisvės atėmimo bausmę nuteistiesiems <text:s text:c="2"/>tvarka</text:span></text:p>
      <text:p text:style-name="P1652"><text:span text:style-name="T1653">1</text:span><text:span text:style-name="T1654">. Šio Kodekso 142 straipsnio 1 ir 2 dalyse numatytos nuobaudos skiriamos pataisos įstaigos direktoriaus nut</text:span><text:span text:style-name="T1655">arimu.</text:span></text:p>
      <text:p text:style-name="P1656"><text:span text:style-name="T1657">2</text:span><text:span text:style-name="T1658">. Skiriant nuobaudas, atsižvelgiama į pažeidimo padarymo aplinkybes, į paskirtų nuobaudų kiekį ir pobūdį, taip pat į nuteistojo rašytinį pasiaiškinimą dėl pažeidimo. Skiriamos nuobaudos turi atitikti padaryto pažeidimo sunkumą ir pobūdį.</text:span></text:p>
      <text:p text:style-name="P1659"><text:span text:style-name="T1660">3</text:span><text:span text:style-name="T1661">.</text:span><text:span text:style-name="T1662"><text:s/>Nuobauda gali būti skiriama tik pažeidimą padariusiam nuteistajam. Už kelis vienu metu padarytus pažeidimus skiriama viena nuobauda.</text:span></text:p>
      <text:p text:style-name="P1663"><text:span text:style-name="T1664">4</text:span><text:span text:style-name="T1665">. Nuobauda turi būti paskirta ne vėliau kaip per dešimt parų nuo pažeidimo atskleidimo dienos, o jei dėl pažeidimo bu</text:span><text:span text:style-name="T1666">vo atliekamas tyrimas, – nuo tyrimo pabaigos dienos, bet ne vėliau kaip per du mėnesius nuo pažeidimo padarymo dienos.</text:span></text:p>
      <text:p text:style-name="P1667"><text:span text:style-name="T1668">5</text:span><text:span text:style-name="T1669">. Paskirta nuobauda vykdoma tuoj pat ir ne vėliau kaip per vieną mėnesį nuo jos paskyrimo. Nuobauda, kuri nebuvo pradėta vykdyti per</text:span><text:span text:style-name="T1670"><text:s/>vieną mėnesį nuo jos paskyrimo dienos, išskyrus šio Kodekso 142 straipsnio 1 dalies 4 punkte nurodytą nuobaudą, nebevykdoma.</text:span></text:p>
      <text:p text:style-name="P1671"><text:span text:style-name="T1672">6</text:span><text:span text:style-name="T1673">. Jeigu paskyrus šio Kodekso 142 straipsnio 1 dalies 4 punkte nurodytą nuobaudą nuteistasis savo asmeninėje sąskaitoje neturi lėšų arba jų turi nepakankamai, kad būtų iš karto sumokėta paskirta įmoka į nuteistųjų socialinės paramos fondą, šio Kodekso 142 s</text:span><text:span text:style-name="T1674">traipsnio 1 dalies<text:s/></text:span><text:soft-page-break/><text:span text:style-name="T1675">4 punkte nurodyta nuobauda laikoma įvykdyta, kai iš nuteistojo asmeninės sąskaitos pataisos įstaigos administracija atskaito šiai įmokai ar likusiai jos daliai sumokėti reikalingas lėšas. <text:s/></text:span><text:span text:style-name="T1676"><text:s/></text:span><text:span text:style-name="T1677"><text:s/></text:span></text:p>
      <text:p text:style-name="P1678"><text:span text:style-name="T1679">7</text:span><text:span text:style-name="T1680">. Nuteistasis turi teisę šio Kodekso 183</text:span><text:span text:style-name="T1681"><text:s/>straipsnyje nustatyta tvarka apskųsti jam paskirtą nuobaudą. Skundo padavimas nuobaudos vykdymo nesustabdo.</text:span></text:p>
      <text:p text:style-name="P1682"><text:span text:style-name="T1683">8</text:span><text:span text:style-name="T1684">. Jeigu nuteistajam per šešis mėnesius, o nepilnamečiui nuteistajam per tris mėnesius nuo nuobaudos atlikimo dienos nepaskiriama nauja nuobaud</text:span><text:span text:style-name="T1685">a, jis laikomas neturinčiu nuobaudų.</text:span></text:p>
      <text:p text:style-name="P1686"><text:span text:style-name="T1687">9</text:span><text:span text:style-name="T1688">. Apie nuobaudos paskyrimą nuteistajam paskelbiama pasirašytinai. Nutarimo, kuriuo nuteistajam paskirta nuobauda, kopija įteikiama nuteistajam.“</text:span></text:p>
      <text:p text:style-name="Normal"/>
      <text:p text:style-name="P1689"><text:span text:style-name="T1690">38</text:span><text:span text:style-name="T1691"><text:s/>straipsnis.<text:s/></text:span><text:span text:style-name="T1692">145 straipsnio pakeitimas</text:span></text:p>
      <text:p text:style-name="P1693"><text:span text:style-name="T1694">Pakeisti 145<text:s/></text:span><text:span text:style-name="T1695">straipsnį ir jį išdėstyti taip:</text:span></text:p>
      <text:p text:style-name="P1696"><text:span text:style-name="T1697">„</text:span><text:span text:style-name="T1698">145</text:span><text:span text:style-name="T1699"><text:s/>straipsnis.<text:s/></text:span><text:span text:style-name="T1700">Nuteistųjų laikymo sąlygos kamerų tipo patalpose</text:span></text:p>
      <text:p text:style-name="P1701"><text:span text:style-name="T1702">1</text:span><text:span text:style-name="T1703">. Nuteistieji, atliekantys šio Kodekso 142 straipsnio 2 dalyje nurodytą nuobaudą, laikinai atleidžiami nuo darbinės veiklos. Perkelti į kamerų tipo pat</text:span><text:span text:style-name="T1704">alpas nuteistieji neturi teisės gauti pasimatymų, siuntų (perdavimų), siųsti laiškų (išskyrus atvejus, kai jie įgyvendina šio Kodekso 100, 109 ir 183 straipsniuose nurodytas teises), taip pat paskambinti telefonu. Jiems neleidžiama įsigyti ir (ar) turėti a</text:span><text:span text:style-name="T1705">smeninių daiktų, išskyrus higienos reikmenis ir kanceliarines prekes. Šioje dalyje nurodytiems nuteistiesiems leidžiama skaityti knygas, žurnalus, laikraščius ir kitą literatūrą, kasdien vieną valandą, o nepilnamečiams, neįgaliesiems, kuriems nustatytas 0–</text:span><text:span text:style-name="T1706">40 procentų darbingumo lygis arba didelių ar vidutinių specialiųjų poreikių lygis, ir ligoniams (pagal gydytojo išvadą) – dvi valandas pasivaikščioti.</text:span></text:p>
      <text:p text:style-name="P1707"><text:span text:style-name="T1708">2</text:span><text:span text:style-name="T1709">. Nuteistieji, atliekantys šio Kodekso 142 straipsnio 2 dalyje nurodytą nuobaudą, laikomi rakinamose</text:span><text:span text:style-name="T1710"><text:s/>kamerose.“</text:span></text:p>
      <text:p text:style-name="Normal"/>
      <text:p text:style-name="P1711"><text:span text:style-name="T1712">39</text:span><text:span text:style-name="T1713"><text:s/>straipsnis.<text:s/></text:span><text:span text:style-name="T1714">148 straipsnio pakeitimas</text:span></text:p>
      <text:p text:style-name="P1715"><text:span text:style-name="T1716">1</text:span><text:span text:style-name="T1717">. Pakeisti 148 straipsnio 1 dalį ir ją išdėstyti taip:</text:span></text:p>
      <text:p text:style-name="P1718"><text:span text:style-name="T1719">„</text:span><text:span text:style-name="T1720">1</text:span><text:span text:style-name="T1721">. Kalėjime, pataisos namuose <text:s/>ir šiose įstaigose laikomus nuteistuosius įdarbinusioje įmonėje, įstaigoje, organizacijoje, ūkin</text:span><text:span text:style-name="T1722">inko ūkyje arba kitos teisinės formos juridiniame asmenyje gali būti organizuojamas nuteistųjų profesinis mokymas. Nuteistieji turi teisę pasirinkti profesiją, kurios mokysis pagal pataisos įstaigos administracijos pateiktą sąrašą ir turimą mokymo bazę.“</text:span></text:p>
      <text:p text:style-name="P1723"><text:span text:style-name="T1724">2</text:span><text:span text:style-name="T1725">. Pripažinti netekusia galios 148 straipsnio 3 dalį.</text:span></text:p>
      <text:p text:style-name="P1726"/>
      <text:p text:style-name="P1727"><text:span text:style-name="T1728">40</text:span><text:span text:style-name="T1729"><text:s/>straipsnis.<text:s/></text:span><text:span text:style-name="T1730">150 straipsnio pripažinimas netekusiu galios</text:span></text:p>
      <text:p text:style-name="P1731"><text:span text:style-name="T1732">Pripažinti netekusiu galios 150 straipsnį.<text:s/></text:span></text:p>
      <text:p text:style-name="P1733"/>
      <text:p text:style-name="P1734"><text:span text:style-name="T1735">41</text:span><text:span text:style-name="T1736"><text:s/>straipsnis.<text:s/></text:span><text:span text:style-name="T1737">152 straipsnio pakeitimas</text:span></text:p>
      <text:p text:style-name="P1738"><text:span text:style-name="T1739">1</text:span><text:span text:style-name="T1740">. Pakeisti 152 straipsnio 3<text:s/></text:span><text:span text:style-name="T1741">dalies 2 punktą ir jį išdėstyti taip:</text:span></text:p>
      <text:p text:style-name="P1742"><text:span text:style-name="T1743">„</text:span><text:span text:style-name="T1744">2</text:span><text:span text:style-name="T1745">) paskambinti telefonu, gauti ir siųsti neribotą kiekį laiškų, siuntas (perdavimus) ir pasimatymus;“.</text:span></text:p>
      <text:p text:style-name="P1746"><text:span text:style-name="T1747">2</text:span><text:span text:style-name="T1748">. Pripažinti netekusia galios 152 straipsnio 4 dalį.</text:span></text:p>
      <text:p text:style-name="Normal"/>
      <text:p text:style-name="P1749"><text:span text:style-name="T1750">42</text:span><text:span text:style-name="T1751"><text:s/>straipsnis.<text:s/></text:span><text:span text:style-name="T1752">154 straipsnio pakeitimas</text:span></text:p>
      <text:p text:style-name="P1753"><text:span text:style-name="T1754">Pakeisti 154 straipsnio 1 dalį ir ją išdėstyti taip:</text:span></text:p>
      <text:p text:style-name="P1755"><text:span text:style-name="T1756">„</text:span><text:span text:style-name="T1757">1</text:span><text:span text:style-name="T1758">. Teisę be sargybos arba be palydos išvykti už pataisos įstaigos teritorijos ribų turi nuteistasis, kuriam pataisos įstaigos administracija leidžia dirbti darbą, kurio vieta yra už pataisos įstaigos<text:s/></text:span><text:span text:style-name="T1759">ar<text:s/></text:span><text:span text:style-name="T1760">nuteistųjų darbinę veiklą organizuojančios įstaigos<text:s/></text:span><text:span text:style-name="T1761">teritorijos ribų,<text:s/></text:span><text:span text:style-name="T1762">arba nuteistasis priimtas į darbą nuteistųjų darbinę veiklą organizuojančioje įstaigoje šio Kodekso XI skyriaus antrajame</text:span><text:span text:style-name="T1763">2<text:s/></text:span><text:span text:style-name="T1764">skirsnyje nurodytomis sąlygomis,<text:s/></text:span><text:span text:style-name="T1765">arba mokytis už pataisos įs</text:span><text:span text:style-name="T1766">taigos teritorijos ribų esančioje bendrojo ugdymo, profesinio mokymo įstaigoje</text:span><text:span text:style-name="T1767"><text:s/></text:span><text:span text:style-name="T1768">ar studijuoti aukštosios mokyklos nuolatinės formos studijų programoje, arba dalyvauti įgyvendinant socialinės reabilitacijos priemones už pataisos įstaigos teritorijos ribų ir<text:s/></text:span><text:span text:style-name="T1769">kuris atitinka visas šias sąlygas:</text:span></text:p>
      <text:p text:style-name="P1770"><text:span text:style-name="T1771">1</text:span><text:span text:style-name="T1772">) atlieka bausmę<text:s/></text:span><text:span text:style-name="T1773">lengvojoje grupėje</text:span><text:span text:style-name="T1774">;</text:span></text:p>
      <text:p text:style-name="P1775"><text:span text:style-name="T1776">2</text:span><text:span text:style-name="T1777">) jo nusikalstamo elgesio rizika yra žema arba vidutinė ir nustatyta pažanga mažinant nusikalstamo elgesio riziką;</text:span></text:p>
      <text:p text:style-name="P1778"><text:span text:style-name="T1779">3</text:span><text:span text:style-name="T1780">) neatlieka laisvės atėmimo iki gyvos galvos bausmės;</text:span></text:p>
      <text:p text:style-name="P1781"><text:span text:style-name="T1782">4</text:span><text:span text:style-name="T1783">) nėra pripažintas pavojingu recidyvistu ar ribotai pakaltinamu;</text:span></text:p>
      <text:p text:style-name="P1784"><text:span text:style-name="T1785">5</text:span><text:span text:style-name="T1786">) neturi galiojančios nuobaudos už bausmės atlikimo metu padarytus teisės aktų pažeidimus;</text:span></text:p>
      <text:p text:style-name="P1787"><text:span text:style-name="T1788">6</text:span><text:span text:style-name="T1789">) užsiima darbine veikla (išskyrus nuo dalyvavimo darbinėje veikloje atleistus nuteistu</text:span><text:span text:style-name="T1790">osius);</text:span></text:p>
      <text:p text:style-name="P1791"><text:span text:style-name="T1792">7</text:span><text:span text:style-name="T1793">) neserga pavojinga arba ypač pavojinga užkrečiamąja liga, kuri plinta lašeliniu būdu per orą.“</text:span></text:p>
      <text:p text:style-name="Normal"/>
      <text:p text:style-name="P1794"><text:span text:style-name="T1795">43</text:span><text:span text:style-name="T1796"><text:s/>straipsnis.<text:s/></text:span><text:span text:style-name="T1797">167 straipsnio pakeitimas</text:span></text:p>
      <text:p text:style-name="P1798"><text:span text:style-name="T1799">Pakeisti 167 straipsnį ir jį išdėstyti taip:</text:span></text:p>
      <text:p text:style-name="P1800"><text:span text:style-name="T1801">„</text:span><text:span text:style-name="T1802">167</text:span><text:span text:style-name="T1803"><text:s/>straipsnis.<text:s/></text:span><text:span text:style-name="T1804">Nuteistųjų laisvės atėmimo<text:s/></text:span><text:span text:style-name="T1805">iki gyvos galvos bausme</text:span><text:span text:style-name="T1806"><text:s/></text:span><text:span text:style-name="T1807">pataisos priemonės</text:span></text:p>
      <text:p text:style-name="P1808"><text:span text:style-name="T1809">Nuteistiesiems laisvės atėmimo iki gyvos galvos</text:span><text:span text:style-name="T1810"><text:s/></text:span><text:span text:style-name="T1811">bausme taikomos šio Kodekso XI skyriaus antrajame, antrajame</text:span><text:span text:style-name="T1812">1</text:span><text:span text:style-name="T1813">, trečiajame ir ketvirtajame skirsniuose nurodytos pataisos priemonės.</text:span><text:span text:style-name="T1814">“</text:span><text:span text:style-name="T1815"><text:s/></text:span></text:p>
      <text:p text:style-name="Normal"/>
      <text:p text:style-name="P1816"><text:span text:style-name="T1817">44</text:span><text:span text:style-name="T1818"><text:s/>straipsnis.<text:s/></text:span><text:span text:style-name="T1819">1</text:span><text:span text:style-name="T1820">69 straipsnio pakeitimas</text:span></text:p>
      <text:p text:style-name="P1821"><text:span text:style-name="T1822">Pakeisti 169 straipsnį ir jį išdėstyti taip:</text:span></text:p>
      <text:p text:style-name="P1823"><text:span text:style-name="T1824">„</text:span><text:span text:style-name="T1825">169</text:span><text:span text:style-name="T1826"><text:s/>straipsnis.</text:span><text:span text:style-name="T1827"><text:s text:c="2"/></text:span><text:span text:style-name="T1828">Arešto, terminuoto<text:s/></text:span><text:span text:style-name="T1829">laisvės atėmimo ir laisvės atėmimo iki gyvos galvos bausmes atliekančių nuteistųjų materialinės atsakomybės pagrindai ir dydis</text:span><text:span text:style-name="T1830"><text:s/></text:span></text:p>
      <text:p text:style-name="P1831"><text:span text:style-name="T1832">Arešto,<text:s/></text:span><text:span text:style-name="T1833">terminuoto laisvės atėmimo ir laisvės atėmimo iki gyvos galvos bausmes atliekantys nuteistieji atsako už bausmės atlikimo metu valstybei padarytą žalą:</text:span></text:p>
      <text:p text:style-name="P1834"><text:span text:style-name="T1835">1</text:span><text:span text:style-name="T1836">) už žalą, padarytą atliekant darbinę veiklą, – tiek, kokio dydžio žalos atlyginimą nustato Lietuvos<text:s/></text:span><text:span text:style-name="T1837">Respublikos darbo teisinius santykius reglamentuojantys įstatymai;</text:span></text:p>
      <text:p text:style-name="P1838"><text:span text:style-name="T1839">2</text:span><text:span text:style-name="T1840">) už žalą, padarytą kitokiais veiksmais, – tiek, kokio dydžio žalos atlyginimą nustato Civilinis kodeksas.“</text:span></text:p>
      <text:p text:style-name="P1841"/>
      <text:p text:style-name="P1842"><text:span text:style-name="T1843">45</text:span><text:span text:style-name="T1844"><text:s/>straipsnis.<text:s/></text:span><text:span text:style-name="T1845">174 straipsnio pakeitimas</text:span></text:p>
      <text:p text:style-name="P1846"><text:span text:style-name="T1847">Pakeisti 174 strai</text:span><text:span text:style-name="T1848">psnį ir jį išdėstyti taip:</text:span></text:p>
      <text:p text:style-name="P1849"><text:span text:style-name="T1850">„</text:span><text:span text:style-name="T1851">174</text:span><text:span text:style-name="T1852"><text:s/>straipsnis. <text:s/></text:span><text:span text:style-name="T1853">Arešto, terminuoto laisvės atėmimo ir laisvės atėmimo iki gyvos galvos <text:s/>bausmes atliekančių nuteistųjų sveikatos priežiūra</text:span><text:span text:style-name="T1854"><text:s/></text:span></text:p>
      <text:p text:style-name="P1855"><text:span text:style-name="T1856">1</text:span><text:span text:style-name="T1857">. Asmens sveikatos priežiūra pataisos įstaigose organizuojama ir atliekama pagal Lietuvos Respublikos sveikatos<text:s/></text:span><text:span text:style-name="T1858">apsaugą reglamentuojančius</text:span><text:span text:style-name="T1859"><text:s/>įstatymus.</text:span></text:p>
      <text:p text:style-name="P1860"><text:span text:style-name="T1861">2</text:span><text:span text:style-name="T1862">. Ambulatorinės pirminės asmens sveikatos priežiūros paslaugos arešto, terminuoto laisvės atėmimo ir<text:s/></text:span><text:span text:style-name="T1863">laisvės atėmimo iki gyvos galvos bausmes atliekantiems nuteistiesiems (išskyrus privalomuoju sveikatos draudimu apdraustus nuteistuosius) teikiamos pataisos įstaigose. Šių paslaugų teikimo tvarką nustato sveikatos apsaugos ministras ir teisingumo ministras</text:span><text:span text:style-name="T1864">. Stacionarinių asmens sveikatos priežiūros įstaigų teikiamoms antrinės asmens sveikatos priežiūros paslaugoms teikti steigiamos laisvės atėmimo vietų ligoninės.</text:span></text:p>
      <text:p text:style-name="P1865"><text:span text:style-name="T1866">3</text:span><text:span text:style-name="T1867">. Laisvės atėmimo bausmę arba areštą atliekančiam nuteistajam reikalingos asmens sveikato</text:span><text:span text:style-name="T1868">s priežiūros paslaugos, kurių suteikti pataisos įstaigose ir laisvės atėmimo vietų ligoninėse nėra galimybių, sveikatos apsaugos ministro ir teisingumo ministro nustatyta tvarka teikiamos valstybės arba savivaldybių asmens sveikatos priežiūros viešosiose į</text:span><text:span text:style-name="T1869">staigose užtikrinant nuteistųjų apsaugą.</text:span></text:p>
      <text:p text:style-name="P1870"><text:span text:style-name="T1871">4</text:span><text:span text:style-name="T1872">. Arešto, terminuoto laisvės atėmimo ir laisvės atėmimo iki gyvos galvos bausmes atliekančių nuteistųjų sveikatos priežiūrą organizuoja Sveikatos apsaugos ministerija.</text:span></text:p>
      <text:p text:style-name="P1873"><text:span text:style-name="T1874">5</text:span><text:span text:style-name="T1875">. Ginčai, susiję su asmens sveikatos<text:s/></text:span><text:span text:style-name="T1876">priežiūros paslaugų teikimu arešto, terminuoto laisvės atėmimo ir laisvės atėmimo iki gyvos galvos bausmes atliekantiems nuteistiesiems, nagrinėjami Lietuvos Respublikos pacientų teisių</text:span><text:span text:style-name="T1877"><text:s/></text:span><text:span text:style-name="T1878">ir žalos sveikatai atlyginimo</text:span><text:span text:style-name="T1879"><text:s/>įstatymo nustatyta tvarka.“</text:span></text:p>
      <text:p text:style-name="P1880"/>
      <text:p text:style-name="P1881"><text:span text:style-name="T1882">4</text:span><text:span text:style-name="T1883">6</text:span><text:span text:style-name="T1884"><text:s/>straipsnis.<text:s/></text:span><text:span text:style-name="T1885">175 straipsnio pakeitimas</text:span></text:p>
      <text:p text:style-name="P1886"><text:span text:style-name="T1887">Pakeisti 175 straipsnio 1 dalį ir ją išdėstyti taip:</text:span></text:p>
      <text:p text:style-name="P1888"><text:span text:style-name="T1889">„</text:span><text:span text:style-name="T1890">1</text:span><text:span text:style-name="T1891">. Pataisos įstaigos administracija privalo vykdyti švietėjišką, aiškinamąją ir kitokią prevencinę veiklą, skatindama nuteistuosius atsisakyti tabako gamini</text:span><text:span text:style-name="T1892">ų, alkoholio ir narkotinių ar kitų psichiką veikiančių medžiagų, ir užtikrinti reikiamas sąlygas priklausomybės ligomis sergantiems nuteistiesiems gydytis nuo šių ligų.“</text:span></text:p>
      <text:p text:style-name="P1893"/>
      <text:p text:style-name="P1894"><text:span text:style-name="T1895">47</text:span><text:span text:style-name="T1896"><text:s/>straipsnis.<text:s/></text:span><text:span text:style-name="T1897">Įstatymo įsigaliojimas, įgyvendinimas ir taikymas</text:span></text:p>
      <text:p text:style-name="P1898"><text:span text:style-name="T1899">1</text:span><text:span text:style-name="T1900">.</text:span><text:span text:style-name="T1901"><text:tab/>Šio</text:span><text:span text:style-name="T1902"><text:s/>įstatymo 2 ir 4 straipsniai, 7 straipsnio 2 dalis, 8 straipsnio 2 dalis, 9 straipsnio 2 dalis, 10 straipsnio 2 dalis, 11 straipsnio 2 dalis, 12 straipsnio 2 ir 4 dalys, 13 straipsnio 2 dalis, 14, 18, 22–38, 40, 41 straipsnio 2 dalis ir 42–44 straipsniai į</text:span><text:span text:style-name="T1903">sigalioja 2021 m. sausio 1 d.</text:span></text:p>
      <text:p text:style-name="P1904"><text:span text:style-name="T1905">2</text:span><text:span text:style-name="T1906">.</text:span><text:span text:style-name="T1907"><text:tab/>Lietuvos Respublikos Vyriausybė, Lietuvos Respublikos teisingumo ministras ir Kalėjimų departamento prie Lietuvos Respublikos teisingumo ministerijos direktorius iki 2020 m. gruodžio 31 d. priima šio įstatymo įgyvendina</text:span><text:span text:style-name="T1908">muosius teisės aktus.</text:span></text:p>
      <text:p text:style-name="P1909"><text:span text:style-name="T1910">3</text:span><text:span text:style-name="T1911">.</text:span><text:span text:style-name="T1912"><text:tab/>Įsigaliojus šiam įstatymui pataisos įstaigos per tris mėnesius suskirsto nuteistuosius į grupes, kuriose jie turi atlikti bausmę pagal Lietuvos Respublikos bausmių vykdymo kodekso<text:s/></text:span><text:span text:style-name="T1913">68</text:span><text:span text:style-name="T1914"> straipsnio nuostatas. Į kitas nuteistųjų gru</text:span><text:span text:style-name="T1915">pes neperkeliami nuteistieji, kurie iki šio įstatymo įsigaliojimo bausmę atliko:</text:span></text:p>
      <text:p text:style-name="P1916"><text:span text:style-name="T1917">1</text:span><text:span text:style-name="T1918">) lengvojoje grupėje, jei juos reikėtų perkelti į paprastąją arba drausmės grupę;</text:span></text:p>
      <text:p text:style-name="P1919"><text:span text:style-name="T1920">2</text:span><text:span text:style-name="T1921">) paprastojoje grupėje, jei juos reikėtų perkelti į drausmės grupę.<text:s/></text:span></text:p>
      <text:p text:style-name="P1922"><text:span text:style-name="T1923">4</text:span><text:span text:style-name="T1924">.</text:span><text:span text:style-name="T1925"><text:tab/></text:span><text:span text:style-name="T1926">Iki šio įstatymo įsigaliojimo į pusiaukelės namus perkelti nuteistieji, kurie šiam įstatymui įsigaliojus neatitinka Lietuvos Respublikos bausmių vykdymo kodekso 69 straipsnio 2 dalyje nustatytų sąlygų, toliau atlieka bausmę pusiaukelės namuose, išskyrus at</text:span><text:span text:style-name="T1927">vejus, kai jie privalo būti grąžinti į pataisos namus dėl padarytų bausmės atlikimo režimo reikalavimų pažeidimų.<text:s/></text:span></text:p>
      <text:p text:style-name="P1928"><text:span text:style-name="T1929">5</text:span><text:span text:style-name="T1930">.</text:span><text:span text:style-name="T1931"><text:tab/>Iki šio įstatymo įsigaliojimo nuteistiesiems išduoti leidimai išvykti be sargybos arba be palydos galioja tol, kol jie bus panaikinti<text:s/></text:span><text:span text:style-name="T1932">dėl pasikeitusių darbo, bendrojo ugdymo, profesinio mokymo arba dalyvavimo įgyvendinant socialinės reabilitacijos priemones sąlygų, arba kol teisė nuteistajam išvykti be sargybos arba be palydos nebus atimta dėl jam nustatyto režimo reikalavimų arba elgesi</text:span><text:span text:style-name="T1933">o taisyklių pažeidimo.</text:span></text:p>
      <text:p text:style-name="P1934"><text:span text:style-name="T1935">6</text:span><text:span text:style-name="T1936">.</text:span><text:span text:style-name="T1937"><text:tab/>Sprendžiant klausimus dėl nuteistųjų perkėlimo iš vienos grupės į kitą arba dėl jų<text:s/></text:span><text:span text:style-name="T1938">trumpalaikių išvykų iš pataisos įstaigos, laikoma, kad nuteistieji užsiėmė darbine veikla, jeigu jie</text:span><text:span text:style-name="T1939"><text:s/>iki šio įstatymo įsigaliojimo dirbo patais</text:span><text:span text:style-name="T1940">os įstaigos administracijos pasiūlytą darbą arba užsiėmė individualia darbine veikla.</text:span></text:p>
      <text:p text:style-name="P1941"/>
      <text:p text:style-name="P1942"/>
      <text:p text:style-name="P1943"><text:span text:style-name="T1944">Skelbiu šį Lietuvos Respublikos Seimo priimtą įstatymą.</text:span></text:p>
      <text:p text:style-name="P1945"/>
      <text:p text:style-name="P1946"><text:span text:style-name="T19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08-09T10:47:00Z</meta:creation-date>
    <dc:date>2019-08-09T10:47:00Z</dc:date>
    <meta:print-date>2019-07-15T10:44:00Z</meta:print-date>
    <meta:template xlink:href="Normal.dotm" xlink:type="simple"/>
    <meta:editing-cycles>2</meta:editing-cycles>
    <meta:editing-duration>PT0S</meta:editing-duration>
    <meta:document-statistic meta:page-count="19" meta:paragraph-count="498" meta:word-count="8610" meta:character-count="66834" meta:row-count="1012" meta:non-whitespace-character-count="58722"/>
  </office:meta>
</office:document-meta>
</file>