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indent="5.506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keep-together="always" fo:text-align="end" fo:text-indent="5.322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5.2527in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2.9062in">
        <style:tab-stops>
          <style:tab-stop style:type="left" style:position="2.90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3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margin-left="0.1965in" fo:text-indent="0.2958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margin-left="0.1965in" fo:text-indent="0.2958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margin-left="0.1965in" fo:text-indent="0.2958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margin-left="0.5in">
        <style:tab-stops/>
      </style:paragraph-properties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line-height="150%" fo:margin-left="0.6895in" fo:text-indent="-0.1895in">
        <style:tab-stops/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/>
    </style:style>
    <style:style style:name="P179" style:parent-style-name="Normal" style:family="paragraph">
      <style:paragraph-properties fo:text-align="justify" fo:line-height="150%" fo:text-indent="0.5354in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paragraph-properties fo:text-align="justify" fo:line-height="150%" fo:text-indent="0.5166in"/>
    </style:style>
    <style:style style:name="T1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</text:p>
      <text:p text:style-name="P14">NEKILNOJAMOJO TURTO KADASTRO ĮSTATYMO NR. VIII-1764<text:s/></text:p>
      <text:p text:style-name="P15">8, 11 IR 17 STRAIPSNIŲ PAKEITIMO<text:s/></text:p>
      <text:p text:style-name="P16">ĮSTATYMAS</text:p>
      <text:p text:style-name="P17"/>
      <text:p text:style-name="P18">2015 m. <text:s text:c="15"/>d. Nr.</text:p>
      <text:p text:style-name="P19">Vilnius</text:p>
      <text:p text:style-name="Normal"/>
      <text:p text:style-name="P20"/>
      <text:p text:style-name="P21"><text:span text:style-name="T22">1</text:span><text:span text:style-name="T23"><text:s/>straipsnis.<text:s/></text:span><text:span text:style-name="T24">8 straipsnio pakeitimas</text:span></text:p>
      <text:p text:style-name="P25"><text:span text:style-name="T26">Pakeisti 8 straipsnio 5 dalį ir ją<text:s/></text:span><text:span text:style-name="T27">išdėstyti taip:</text:span></text:p>
      <text:p text:style-name="P28"><text:span text:style-name="T29">„</text:span><text:span text:style-name="T30">5</text:span><text:span text:style-name="T31">. Nekilnojamojo daikto planai turi būti parengti taip, kad naudojantis valstybinės koordinačių sistemos duomenimis būtų galima nustatyti nekilnojamojo daikto vietą Lietuvos Respublikos teritorijoje,</text:span><text:span text:style-name="T32"><text:s/></text:span><text:span text:style-name="T33">jos išskirtinėje ekonominėje zonoje i</text:span><text:span text:style-name="T34">r kontinentiniame šelfe Baltijos jūroje. Parengtas žemės sklypo planas turi būti suderintas Kadastro nuostatuose nustatyta tvarka.“</text:span></text:p>
      <text:p text:style-name="P35"/>
      <text:p text:style-name="P36"><text:span text:style-name="T37">2</text:span><text:span text:style-name="T38"><text:s/>straipsnis.<text:s/></text:span><text:span text:style-name="T39">11 straipsnio pakeitimas</text:span></text:p>
      <text:p text:style-name="P40"><text:span text:style-name="T41">1</text:span><text:span text:style-name="T42">.</text:span><text:span text:style-name="T43"><text:tab/>Pakeisti 11 straipsnio 3 dalies 2 punktą ir jį išdėstyti taip:</text:span></text:p>
      <text:p text:style-name="P44"><text:span text:style-name="T45">„</text:span><text:span text:style-name="T46">2</text:span><text:span text:style-name="T47">)<text:s/></text:span><text:span text:style-name="T48">turėti ne trumpesnę kaip dvejų metų darbo patirtį nekilnojamųjų daiktų kadastro duomenų nustatymo srityje,</text:span><text:span text:style-name="T49"><text:s/></text:span><text:span text:style-name="T50">skaičiuojant nuo to laiko, kai asmuo pradėjo dirbti šios srities darbus;“.</text:span></text:p>
      <text:p text:style-name="P51"><text:span text:style-name="T52">2</text:span><text:span text:style-name="T53">.</text:span><text:span text:style-name="T54"><text:tab/>Pakeisti 11 straipsnio 3 dalies 3 punktą ir jį išdėstyti taip</text:span><text:span text:style-name="T55">:</text:span></text:p>
      <text:p text:style-name="P56"><text:span text:style-name="T57">„</text:span><text:span text:style-name="T58">3</text:span><text:span text:style-name="T59">)<text:s/></text:span><text:span text:style-name="T60">ne anksčiau kaip prieš trejus metus iki matininko kvalifikacijos pažymėjimo išdavimo turi būti išlaikęs kvalifikacijos egzaminą.</text:span><text:span text:style-name="T61">“</text:span></text:p>
      <text:p text:style-name="P62"><text:span text:style-name="T63">3</text:span><text:span text:style-name="T64">.</text:span><text:span text:style-name="T65"><text:tab/>Pakeisti 11 straipsnio 4 dalį ir ją išdėstyti taip:</text:span></text:p>
      <text:p text:style-name="P66"><text:span text:style-name="T67">„</text:span><text:span text:style-name="T68">4</text:span><text:span text:style-name="T69">.</text:span><text:span text:style-name="T70"><text:s/>Fizinis asmuo, pageidaujantis gauti matininko kvalifikacijos pažymėjimą, Vyriausybės įgaliotai institucijai pateikia prašymą ir dokumentus, įrodančius kvalifikacijos atitiktį. Matininko kvalifikacijos pažymėjimas teikiamas Vyriausybės įgaliotos institucij</text:span><text:span text:style-name="T71">os nustatyta tvarka.</text:span><text:span text:style-name="T72">“<text:s/></text:span></text:p>
      <text:p text:style-name="P73"><text:span text:style-name="T74">4</text:span><text:span text:style-name="T75">.</text:span><text:span text:style-name="T76"><text:tab/>Pripažinti netekusia galios 11 straipsnio 5 dalį.</text:span></text:p>
      <text:p text:style-name="P77"><text:span text:style-name="T78">5</text:span><text:span text:style-name="T79">.</text:span><text:span text:style-name="T80"><text:tab/>Pakeisti 11 straipsnio 8 dalies 3 punktą ir jį išdėstyti taip:</text:span></text:p>
      <text:p text:style-name="P81"><text:span text:style-name="T82">„</text:span><text:span text:style-name="T83">3</text:span><text:span text:style-name="T84">) ne rečiau kaip kas 3 metus</text:span><text:span text:style-name="T85"><text:s/></text:span><text:span text:style-name="T86">tobulinti<text:s/></text:span><text:span text:style-name="T87">savo</text:span><text:span text:style-name="T88"><text:s/>kvalifikaciją<text:s/></text:span><text:span text:style-name="T89">pagal Vyriausybės įgaliotos institucijos</text:span><text:span text:style-name="T90"><text:s/>patvirtintas mokymo programas;“.</text:span></text:p>
      <text:p text:style-name="P91"><text:span text:style-name="T92">6</text:span><text:span text:style-name="T93">.</text:span><text:span text:style-name="T94"><text:tab/>Pakeisti 11 straipsnio 10 dalį ir ją išdėstyti taip:</text:span></text:p>
      <text:p text:style-name="P95"><text:span text:style-name="T96">„</text:span><text:span text:style-name="T97">10</text:span><text:span text:style-name="T98">.</text:span><text:span text:style-name="T99"><text:s/>Vyriausybės įgaliotai institucijai nustačius nešiurkštų matininko veiklos pažeidimą matininkas įspėjamas, kad ne vėliau kaip per 20 darbo dienų nuo įsp</text:span><text:span text:style-name="T100">ėjimo gavimo turi pašalinti nustatytą pažeidimą ir pateikti šio pažeidimo pašalinimo įrodymo dokumentus. Nešiurkščiu<text:s/></text:span><text:soft-page-break/><text:span text:style-name="T101">pažeidimu laikomas toks įstatymų, kitų teisės aktų, reglamentuojančių nekilnojamųjų daiktų kadastro duomenų nustatymą, pažeidimas, kuris ne</text:span><text:span text:style-name="T102">sukelia pagrindo žalai tretiesiems asmenims atsirasti ir kurį pašalinti gali pats matininkas. Matininko kvalifikacijos pažymėjimų galiojimas sustabdomas<text:s/></text:span><text:span text:style-name="T103">3 mėnesiams</text:span><text:span text:style-name="T104">,<text:s/></text:span><text:span text:style-name="T105">jei iki termino, per kurį turėjo pašalinti pažeidimus, pabaigos matininkas nepateikė pažei</text:span><text:span text:style-name="T106">dimų pašalinimo įrodymo dokumentų</text:span><text:span text:style-name="T107">.“</text:span></text:p>
      <text:p text:style-name="P108"><text:span text:style-name="T109">7</text:span><text:span text:style-name="T110">.</text:span><text:span text:style-name="T111"><text:tab/>Pakeisti 11 straipsnio 11 dalį ir ją išdėstyti taip:</text:span></text:p>
      <text:p text:style-name="P112"><text:span text:style-name="T113">„</text:span><text:span text:style-name="T114">11</text:span><text:span text:style-name="T115">.<text:s/></text:span><text:span text:style-name="T116">Matininkui per Vyriausybės įgaliotos institucijos nustatytą terminą ištaisius nustatytus pažeidimus ir pateikus dokumentus, įrodančius šių pažeidimų<text:s/></text:span><text:span text:style-name="T117">pašalinimą,</text:span><text:span text:style-name="T118"><text:s/>ne vėliau kaip per 5 darbo dienas nuo šių dokumentų pateikimo dienos</text:span><text:span text:style-name="T119"><text:s/>pažymėjimo sustabdymas panaikinamas.“</text:span></text:p>
      <text:p text:style-name="P120"><text:span text:style-name="T121">8</text:span><text:span text:style-name="T122">.</text:span><text:span text:style-name="T123"><text:tab/>Pakeisti 11 straipsnio 12 dalies 4 punktą ir jį išdėstyti taip:</text:span></text:p>
      <text:p text:style-name="P124"><text:span text:style-name="T125">„</text:span><text:span text:style-name="T126">4</text:span><text:span text:style-name="T127">) per vienus metus 3 ir daugiau kartų padarė nešiurkštų pa</text:span><text:span text:style-name="T128">žeidimą (neįskaitant mažareikšmių). Šiuo atveju kvalifikacijos pažymėjimo galiojimas panaikinamas neatsižvelgiant į tai, ar buvo sustabdytas jo galiojimas;“.</text:span></text:p>
      <text:p text:style-name="P129"><text:span text:style-name="T130">9</text:span><text:span text:style-name="T131">.</text:span><text:span text:style-name="T132"><text:tab/>Pakeisti 11 straipsnio 13 dalį ir ją išdėstyti taip:</text:span></text:p>
      <text:p text:style-name="P133"><text:span text:style-name="T134">„</text:span><text:span text:style-name="T135">13</text:span><text:span text:style-name="T136">.<text:s/></text:span><text:span text:style-name="T137">Panaikinus matininko kvalif</text:span><text:span text:style-name="T138">ikacijos pažymėjimo galiojimą, fizinis asmuo prašymą dėl naujo pažymėjimo išdavimo gali teikti ne anksčiau kaip po dvejų metų, išskyrus šio straipsnio 12 dalies 6 ir 8 punktuose numatytus atvejus, kai prašymas gali būti teikiamas nesuėjus dvejų metų laikot</text:span><text:span text:style-name="T139">arpiui.“</text:span></text:p>
      <text:p text:style-name="P140"/>
      <text:p text:style-name="P141"><text:span text:style-name="T142">3</text:span><text:span text:style-name="T143"><text:s/>straipsnis.<text:s/></text:span><text:span text:style-name="T144">17 straipsnio pakeitimas</text:span></text:p>
      <text:p text:style-name="P145"><text:span text:style-name="T146">1</text:span><text:span text:style-name="T147">.</text:span><text:span text:style-name="T148"><text:tab/>Pakeisti 17 straipsnio 2 dalį ir ją išdėstyti taip:</text:span></text:p>
      <text:p text:style-name="P149"><text:span text:style-name="T150">„</text:span><text:span text:style-name="T151">2</text:span><text:span text:style-name="T152">. Kadastro žemėlapis apima visą Lietuvos Respublikos teritoriją, jos išskirtinę ekonominę zoną ir kontinentinį šelfą Baltijos jūroje.<text:s/></text:span><text:span text:style-name="T153">Jį sudaro šie pagrindiniai grafiniai sluoksniai:“.</text:span></text:p>
      <text:p text:style-name="P154"><text:span text:style-name="T155">2</text:span><text:span text:style-name="T156">. Pakeisti 17 straipsnio 4 dalies 1 punktą ir jį išdėstyti taip:</text:span></text:p>
      <text:p text:style-name="P157"><text:span text:style-name="T158">„</text:span><text:span text:style-name="T159">1</text:span><text:span text:style-name="T160">) nekilnojamojo daikto planai parengti taip, kad naudojantis valstybinės koordinačių sistemos duomenimis būtų galima nustatyti<text:s/></text:span><text:span text:style-name="T161">nekilnojamojo daikto vietą ir ribas Lietuvos teritorijoje,</text:span><text:span text:style-name="T162"><text:s/></text:span><text:span text:style-name="T163">jos išskirtinėje ekonominėje zonoje ir kontinentiniame šelfe Baltijos jūroje;“.</text:span></text:p>
      <text:p text:style-name="P164"/>
      <text:p text:style-name="P165"><text:span text:style-name="T166">4</text:span><text:span text:style-name="T167"><text:s/>straipsnis.<text:s/></text:span><text:span text:style-name="T168">Įstatymo įsigaliojimas</text:span></text:p>
      <text:p text:style-name="P169"><text:span text:style-name="T170">1</text:span><text:span text:style-name="T171">.</text:span><text:span text:style-name="T172"><text:tab/>Šis įstatymas, išskyrus šio straipsnio 2 dalį, įsigalioja 2016</text:span><text:span text:style-name="T173"><text:s/>m. gegužės 1 d.</text:span></text:p>
      <text:p text:style-name="P174"><text:span text:style-name="T175">2</text:span><text:span text:style-name="T176">.</text:span><text:span text:style-name="T177"><text:tab/>Lietuvos Respublikos Vyriausybė iki 2016 m. balandžio 30 d. priima šio įstatymo įgyvendinamuosius teisės aktus.</text:span></text:p>
      <text:p text:style-name="P178"/>
      <text:p text:style-name="P179"><text:span text:style-name="T180">Skelbiu šį Lietuvos Respublikos Seimo priimtą įstatymą.</text:span></text:p>
      <text:p text:style-name="P181"><text:span text:style-name="T1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CLUSadmin</dc:creator>
    <meta:creation-date>2015-08-12T05:48:00Z</meta:creation-date>
    <dc:date>2015-08-12T05:48:00Z</dc:date>
    <meta:print-date>2015-06-23T11:1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98" meta:character-count="4477" meta:row-count="170" meta:non-whitespace-character-count="3924"/>
  </office:meta>
</office:document-meta>
</file>