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602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olumn54" style:family="table-column">
      <style:table-column-properties style:column-width="1.45in"/>
    </style:style>
    <style:style style:name="TableColumn55" style:family="table-column">
      <style:table-column-properties style:column-width="1.75in"/>
    </style:style>
    <style:style style:name="TableColumn56" style:family="table-column">
      <style:table-column-properties style:column-width="1.5in"/>
    </style:style>
    <style:style style:name="TableColumn57" style:family="table-column">
      <style:table-column-properties style:column-width="2.125in"/>
    </style:style>
    <style:style style:name="Table53" style:family="table">
      <style:table-properties style:width="6.825in" fo:margin-left="-0.073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47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689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89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4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7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P199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205" style:parent-style-name="DefaultParagraphFont" style:family="text">
      <style:text-properties style:font-size-complex="12pt" fo:language="pt" fo:country="BR" style:language-asian="lt" style:country-asian="LT"/>
    </style:style>
    <style:style style:name="P206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fo:language="pt" fo:country="BR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221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fo:language="pt" fo:country="BR" style:language-asian="lt" style:country-asian="LT"/>
    </style:style>
    <style:style style:name="T223" style:parent-style-name="DefaultParagraphFont" style:family="text">
      <style:text-properties style:font-size-complex="12pt" fo:language="pt" fo:country="BR" style:language-asian="lt" style:country-asian="LT"/>
    </style:style>
    <style:style style:name="P224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fo:language="pt" fo:country="BR" style:language-asian="lt" style:country-asian="LT"/>
    </style:style>
    <style:style style:name="P231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fo:language="pt" fo:country="BR" style:language-asian="lt" style:country-asian="LT"/>
    </style:style>
    <style:style style:name="P238" style:parent-style-name="Normal" style:family="paragraph">
      <style:paragraph-properties style:punctuation-wrap="simple" fo:text-align="justify" fo:text-indent="0.6895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242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fo:language="pt" fo:country="BR" style:language-asian="lt" style:country-asian="LT"/>
    </style:style>
    <style:style style:name="P24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7326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color="#FF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4.99997in" svg:y="-0.2548in" svg:width="1.84444in" svg:height="0.55625in" style:rel-width="scale" style:rel-height="scale"><draw:text-box><text:p text:style-name="P7">Projektas TP-4</text:p><text:p text:style-name="P8">2022-09-29</text:p></draw:text-box><svg:title/><svg:desc/></draw:frame></text:span></text:h>
            <text:h text:style-name="P9" text:outline-level="5"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 VAIKŲ LOPŠELIO-DARŽELIO „VYTURĖLIS“ <text:s/>DIDŽIAUSIO LEISTINO PAREIGYBIŲ SKAIČIAUS NUSTATYMO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 m. <text:s text:c="27"/>d. Nr. T-<text:s/></text:p>
          </table:table-cell>
        </table:table-row>
        <table:table-row table:style-name="TableRow27">
          <table:table-cell table:style-name="TableCell28">
            <text:p text:style-name="P29">Pakruojis<text:s/></text:p>
          </table:table-cell>
        </table:table-row>
      </table:table>
      <text:p text:style-name="P30"/>
      <text:p text:style-name="P31"><text:span text:style-name="T32">Vadovaudamasi Lietuvos Respublikos vietos savivaldos įstatymo 16 straipsnio 4 dalimi, 18 straipsnio 1 dalimi, Lietuvos Respublikos biudžetinių įstaigų įstatymo 4 straipsnio 2 dalimi, 3 dalies 7 punktu, 4 dalimi, Lietuvos Respublikos valstybės tarnybos įsta</text:span><text:span text:style-name="T33">tymo 8 straipsnio 5 dalimi,<text:s/></text:span><text:span text:style-name="T34">Lietuvos Respublikos valstybės ir savivaldybių įstaigų darbuotojų darbo apmokėjimo ir komisijų narių atlygio už darbą įstatymo <text:s/>5 priedo 15 punktu, 21 punktu</text:span><text:span text:style-name="T35"><text:s/>ir atsižvelgdama į Pakruojo vaikų lopšelio-darželio „Vyturėlis“ direkt</text:span><text:span text:style-name="T36">oriaus 2022 m. rugsėjo 8 d raštą Nr. (9.2.) V7-46 „Dėl didžiausio leistino pareigybių skaičiaus patvirtinimo“, Pakruojo rajono savivaldybės taryba n u s p r e n d ž i a:</text:span></text:p>
      <text:p text:style-name="P37"><text:span text:style-name="T38">1</text:span><text:span text:style-name="T39">.</text:span><text:span text:style-name="T40"><text:tab/></text:span><text:span text:style-name="T41">Nustatyti Pakruojo vaikų lopšelio-darželio „Vyturėlis“ didžiausią leistiną pareigybių skaičių – 44,45, iš jų 21,2 <text:s/>pedagoginių darbuotojų.</text:span></text:p>
      <text:p text:style-name="P42"><text:span text:style-name="T43">2</text:span><text:span text:style-name="T44">. Pripažinti netekusiu galios Pakruojo rajono savivaldybės tarybos 2021 m. gruodžio 23 d. sprendimą Nr. T-314 „D</text:span><text:span text:style-name="T45">ėl Pakruojo vaikų lopšelio-darželio „Vyturėlis“ didžiausio leistino pareigybių skaičiaus nustatymo“.</text:span></text:p>
      <text:p text:style-name="P46"><text:span text:style-name="T47">3</text:span><text:span text:style-name="T48">. Šis sprendimas įsigalioja 2022 m. spalio 1 d.</text:span></text:p>
      <text:p text:style-name="P49">Šis sprendimas gali būti skundžiamas Lietuvos Respublikos administracinių bylų teisenos įstatymo nustatyta tvarka.</text:p>
      <text:p text:style-name="P50"/>
      <text:p text:style-name="P51">Savivaldybės mer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Įtraukti į darbotvarkę Pakruojo r. sav. meras<text:s/></text:p>
            <text:p text:style-name="P61"/>
            <text:p text:style-name="P62">Saulius Margis</text:p>
            <text:p text:style-name="P63">2022-09-</text:p>
            <text:p text:style-name="P64"/>
          </table:table-cell>
          <table:table-cell table:style-name="TableCell65">
            <text:p text:style-name="P66">Pakruojo r. sav. administracijos direktorė</text:p>
            <text:p text:style-name="P67"/>
            <text:p text:style-name="P68">Ilona Gelažnikienė</text:p>
            <text:p text:style-name="P69">2022-09-</text:p>
            <text:p text:style-name="P70"/>
          </table:table-cell>
          <table:table-cell table:style-name="TableCell71">
            <text:p text:style-name="P72">Pakruojo r. sav. admin. <text:s text:c="2"/>Teisės ir civilinės metrikacijos sk. vedėja<text:s/></text:p>
            <text:p text:style-name="P73"/>
            <text:p text:style-name="P74">Jovita Kirdeikienė</text:p>
            <text:p text:style-name="P75">2022-09-</text:p>
            <text:p text:style-name="P76"/>
          </table:table-cell>
          <table:table-cell table:style-name="TableCell77">
            <text:p text:style-name="P78">Pakruojo r. sav. admin. Kultūros, paveldosaugos ir viešųjų ryšių sk. vyr. kalbos tvarkytoja</text:p>
            <text:p text:style-name="P79"/>
            <text:p text:style-name="P80">Rita Nikalajevienė</text:p>
            <text:p text:style-name="P81">2022-09-</text:p>
            <text:p text:style-name="P82"/>
          </table:table-cell>
        </table:table-row>
        <table:table-row table:style-name="TableRow83">
          <table:table-cell table:style-name="TableCell84">
            <text:p text:style-name="P85">Neatliktinas antikorupcinis vertinimas</text:p>
            <text:p text:style-name="P86"/>
            <text:p text:style-name="P87">Jovita Kirdeikienė</text:p>
            <text:p text:style-name="P88">2022-09-</text:p>
            <text:p text:style-name="P89"/>
          </table:table-cell>
          <table:table-cell table:style-name="TableCell90">
            <text:p text:style-name="P91">Parengė</text:p>
            <text:p text:style-name="P92">Pakruojo suaugusiųjų ir<text:s/>jaunimo</text:p>
            <text:p text:style-name="P93">švietimo centro direktoriaus<text:s/></text:p>
            <text:p text:style-name="P94">pavaduotoja ekonomikai<text:s/></text:p>
            <text:p text:style-name="P95"/>
            <text:p text:style-name="P96">Stasė Grėbliauskienė</text:p>
            <text:p text:style-name="P97">2022-09-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PAKRUOJO RAJONO SAVIVALDYBĖS TARYBOS SPRENDIMO PROJEKTO „</text:span><text:span text:style-name="T135">DĖL <text:s/>PAKRUOJO VAIKŲ LOPŠELIO</text:span><text:span text:style-name="T136">-</text:span><text:span text:style-name="T137">DARŽELIO „VYTURĖLIS“ DIDŽIAUSIO LEISTINO PAREIGYBIŲ SKAIČIAUS NUSTATYMO”<text:s/></text:span><text:span text:style-name="T138"><text:s/></text:span></text:p>
      <text:p text:style-name="P139"><text:span text:style-name="T140">AIŠKINAMASIS</text:span><text:span text:style-name="T141"><text:s/></text:span><text:span text:style-name="T142">RAŠTAS</text:span></text:p>
      <text:p text:style-name="P143"/>
      <text:p text:style-name="P144">2022 m. rugsėjo 9 d.</text:p>
      <text:p text:style-name="P145">Pakruojis</text:p>
      <text:p text:style-name="P146"/>
      <text:p text:style-name="P147"><text:span text:style-name="T148">1</text:span><text:span text:style-name="T149">.</text:span><text:span text:style-name="T150"><text:tab/></text:span><text:span text:style-name="T151">Projekto rengimą paskatinusios priežastys, parengto projekto tikslai ir uždaviniai.</text:span></text:p>
      <text:p text:style-name="P152"><text:span text:style-name="T153">Sprendimo projektas parengtas vadovaujantis<text:s/></text:span><text:span text:style-name="T154">Lietuvos Respublikos valstybės ir savivaldybių įstaigų darbuotojų darbo apmokėjimo ir komisijų narių atlygio už darbą įstatymo 5 priedo 15 punktu, 21 punktu ir</text:span><text:span text:style-name="T155"><text:s/>atsižvelgiant į<text:s/></text:span><text:span text:style-name="T156">Pakruojo vaikų lopšelio-darželio „Vy</text:span><text:span text:style-name="T157">turėlis“ direktoriaus 2022 m. rugsėjo 8 d. raštą Nr. (9.2.)V7-46 „Dėl didžiausio leistino pareigybių skaičiaus patvirtinimo“.</text:span></text:p>
      <text:p text:style-name="P158"><text:span text:style-name="T159">Ikimokyklinio ir priešmokyklinio ugdymo mokytojų darbo laiko trukmė 36 valandos, iš jų 32 kontaktinės valandos ir 4 valandos nekon</text:span><text:span text:style-name="T160">taktinės. Buvo 33 kontaktinės valandos ir 3 nekontaktinės valandos.<text:s/></text:span><text:span text:style-name="T161">Dėl šio pakeitimo<text:s/></text:span><text:span text:style-name="T162">vienos grupės mokytojo darbo krūvis didinamas 0,02 etato. Iš viso didinamų mokytojų (auklėtojų) etatų skaičius priklauso nuo grupių skaičiaus.</text:span></text:p>
      <text:p text:style-name="P163"><text:span text:style-name="T164">Pakruojo rajono savivaldybė</text:span><text:span text:style-name="T165">s tarybos<text:s/></text:span><text:span text:style-name="T166">2021 m. gruodžio 23 d.<text:s/></text:span><text:span text:style-name="T167">sprendimu</text:span><text:span text:style-name="T168"><text:s/>Nr. T-314<text:s/></text:span><text:span text:style-name="T169"><text:s/>šioje įstaigoje buvo patvirtinta 44,25 (iš jų 21 pedagoginių) etato. Šiuo sprendimu bus patvirtinta 44,45 (iš jų 21,2 pedagoginių) etato. Iš viso ikimokyklinio ir priešmokyklinio ugdymo mokytojų darbo k</text:span><text:span text:style-name="T170">rūvis didinamas 0,2 etato.</text:span></text:p>
      <text:p text:style-name="P171"><text:span text:style-name="T172">2</text:span><text:span text:style-name="T173">.</text:span><text:span text:style-name="T174"><text:tab/>Projekto iniciatoriai ir rengėjai.</text:span></text:p>
      <text:p text:style-name="P175"><text:span text:style-name="T176">Sprendimo projekto rengimą inicijavo Pakruojo vaikų lopšelio-darželio „Vyturėlis“ direktorė Rita Vičiuvienė. Sprendimo projektą parengė Pakruojo suaugusiųjų ir jaunimo švietimo<text:s/></text:span><text:soft-page-break/><text:span text:style-name="T177">centro dir</text:span><text:span text:style-name="T178">ektoriaus pavaduotoja ekonomikai. Savivaldybės tarybos posėdyje sprendimo projektą pristatys Švietimo skyriaus vedėja Irena Mažulienė.</text:span></text:p>
      <text:p text:style-name="P179"><text:span text:style-name="T180">3</text:span><text:span text:style-name="T181">.</text:span><text:span text:style-name="T182"><text:tab/></text:span><text:span text:style-name="T183">Kaip šiuo metu yra reguliuojami projekte aptarti teisiniai santykiai.</text:span></text:p>
      <text:p text:style-name="P184"><text:span text:style-name="T185">Rengiant sprendimo projektą, vadovautasi<text:s/></text:span><text:span text:style-name="T186">Lie</text:span><text:span text:style-name="T187">tuvos Respublikos vietos savivaldos įstatymo 16 straipsnio 4 dalimi, 18 straipsnio 1 dalimi, Lietuvos Respublikos biudžetinių įstaigų įstatymo 4 straipsnio 2 dalimi, 3 dalies 7 punktu, 4 dalimi, Lietuvos Respublikos valstybės tarnybos įstatymo 8 straipsnio</text:span><text:span text:style-name="T188"><text:s/>5 dalimi,<text:s/></text:span><text:span text:style-name="T189">Lietuvos Respublikos valstybės ir savivaldybių įstaigų darbuotojų darbo apmokėjimo ir komisijų narių atlygio už darbą įstatymo 5 priedo 15 punktu, 21 punktu</text:span><text:span text:style-name="T190">.</text:span><text:span text:style-name="T191"><text:s text:c="2"/></text:span></text:p>
      <text:p text:style-name="P192"><text:span text:style-name="T193">4</text:span><text:span text:style-name="T194">.</text:span><text:span text:style-name="T195"><text:tab/></text:span><text:span text:style-name="T196">Kokios siūlomos naujos teisinio reguliavimo nuostatos, kokių teigiamų rezultatų laukiama.<text:s/></text:span></text:p>
      <text:p text:style-name="P197"><text:span text:style-name="T198">Nėra.</text:span></text:p>
      <text:p text:style-name="P199"><text:span text:style-name="T200">5</text:span><text:span text:style-name="T201">.</text:span><text:span text:style-name="T202"><text:tab/></text:span><text:span text:style-name="T203">Galimos neigiamos priimto sprendimo projekto pasekmės ir kokių priemonių reikėtų imtis, kad tokių pasekmių būtų išvengta.</text:span></text:p>
      <text:p text:style-name="P204"><text:span text:style-name="T205">Nėra.</text:span></text:p>
      <text:p text:style-name="P206"><text:span text:style-name="T207">6</text:span><text:span text:style-name="T208">.</text:span><text:span text:style-name="T209"><text:tab/></text:span><text:span text:style-name="T210">Kokius teisės akt</text:span><text:span text:style-name="T211">us būtina priimti, kokius galiojančius teisės aktus būtina pakeisti ar pripažinti netekusiais galios priėmus sprendimo projektą.</text:span></text:p>
      <text:p text:style-name="P212"><text:span text:style-name="T213">Sprendimui įsigaliojus, bus<text:s/></text:span><text:span text:style-name="T214">pripažintas netekusiu galios Pakruojo rajono savivaldybės tarybos 2021 m. gruodžio 23 d. sprendimas</text:span><text:span text:style-name="T215"><text:s/>Nr. T-314 „Dėl Pakruojo vaikų lopšelio-darželio „Vyturėlis“ didžiausio leistino pareigybių skaičiaus nustatymo“.</text:span></text:p>
      <text:p text:style-name="P216"><text:span text:style-name="T217">7</text:span><text:span text:style-name="T218">.</text:span><text:span text:style-name="T219"><text:tab/></text:span><text:span text:style-name="T220">Sprendimo projektui įgyvendinti reikalingos lėšos, finansavimo šaltiniai.</text:span></text:p>
      <text:p text:style-name="P221"><text:span text:style-name="T222">Sprendimo projektui įgyvendinti reikalingos lėšos 320 eurų mė</text:span><text:span text:style-name="T223">nesiui.</text:span></text:p>
      <text:p text:style-name="P224"><text:span text:style-name="T225">8</text:span><text:span text:style-name="T226">.</text:span><text:span text:style-name="T227"><text:tab/></text:span><text:span text:style-name="T228">Sprendimo projekto rengimo metu gauti specialistų vertinimai ir išvados.</text:span></text:p>
      <text:p text:style-name="P229"><text:span text:style-name="T230">Negauta.</text:span></text:p>
      <text:p text:style-name="P231"><text:span text:style-name="T232">9</text:span><text:span text:style-name="T233">.</text:span><text:span text:style-name="T234"><text:tab/></text:span><text:span text:style-name="T235">Numatomo teisinio reguliavimo poveikio vertinimo rezultatai.</text:span></text:p>
      <text:p text:style-name="P236"><text:span text:style-name="T237">Neatliekamas.</text:span></text:p>
      <text:p text:style-name="P238"><text:span text:style-name="T239">10</text:span><text:span text:style-name="T240">.</text:span><text:span text:style-name="T241"><text:tab/>Sprendimo projekto antikorupcinis vertinimas.</text:span></text:p>
      <text:p text:style-name="P242"><text:span text:style-name="T243">Neatliekamas.</text:span></text:p>
      <text:p text:style-name="P244"><text:span text:style-name="T245">11</text:span><text:span text:style-name="T246">.</text:span><text:span text:style-name="T247"><text:tab/></text:span><text:span text:style-name="T248">Kiti, iniciatoriaus nuomone, reikalingi pagrindimai ir paaiškinimai.</text:span></text:p>
      <text:p text:style-name="P249"><text:span text:style-name="T250">Nėra.</text:span></text:p>
      <text:p text:style-name="P251"><text:span text:style-name="T252">12</text:span><text:span text:style-name="T253">.</text:span><text:span text:style-name="T254"><text:tab/></text:span><text:span text:style-name="T255">Pridedamai dokumentai.</text:span><text:span text:style-name="T256"><text:s/></text:span></text:p>
      <text:p text:style-name="P257"><text:span text:style-name="T258">Pakruojo vaikų lopšelio-darželio „Vyturėlis“ direktoriaus 2022 m. rugsėjo 8 d. raštas <text:s/>Nr. (9.2.) V7-46 „Dėl didžiausio leistino pareigybių skaičiaus</text:span><text:span text:style-name="T259"><text:s/>patvirtinimo“.</text:span></text:p>
      <text:p text:style-name="P260"/>
      <text:p text:style-name="P261"/>
      <text:p text:style-name="Normal"><text:span text:style-name="T262">Skyriaus vedėja</text:span><text:span text:style-name="T263"><text:tab/></text:span><text:span text:style-name="T264"><text:tab/></text:span><text:span text:style-name="T265"><text:tab/><text:s text:c="5"/></text:span><text:span text:style-name="T266"><text:tab/><text:s text:c="13"/></text:span><text:span text:style-name="T267"><text:tab/></text:span><text:span text:style-name="T268"><text:tab/></text:span><text:span text:style-name="T269"><text:tab/></text:span><text:span text:style-name="T270"><text:tab/><text:s text:c="4"/>Irena Mažulienė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9-14T10:19:00Z</meta:creation-date>
    <dc:date>2022-09-14T10:19:00Z</dc:date>
    <meta:print-date>2022-09-09T10:33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25" meta:character-count="5619" meta:row-count="183" meta:non-whitespace-character-count="4962"/>
  </office:meta>
</office:document-meta>
</file>