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end" fo:line-height="106%"/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style:line-height-at-least="0.1784in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style:line-height-at-least="0.1784in"/>
      <style:text-properties fo:color="#000000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1784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784in" fo:margin-right="-0.0006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 fo:background-color="#FFFFFF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fo:letter-spacing="0.0416in"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LIETUVOS RESPUBLIKOS SEIMAS</text:span></text:p>
      <text:p text:style-name="P6"/>
      <text:p text:style-name="P7"/>
      <text:p text:style-name="P8"><text:span text:style-name="T9">NUTARIMAS</text:span></text:p>
      <text:p text:style-name="P10"><text:span text:style-name="T11">DĖL<text:s/></text:span><text:span text:style-name="T12">RESPUBLIKOS SEIMO 2020 M. BALANDŽIO 21 D. NUTARIMO NR. XIII-2848 „DĖL LIETUVOS AUKŠČIAUSIOJO TEISMO TEISĖJOS SIGITOS RUDĖNAITĖS ATLEIDIMO IŠ ŠIO TEISMO CIVILINIŲ BYLŲ SKYRIAUS PIRMININKO PAREIGŲ“<text:s/></text:span><text:span text:style-name="T13">PRIPAŽINIMO NETEKUSIU GALIOS</text:span></text:p>
      <text:p text:style-name="P14"/>
      <text:p text:style-name="P15"><text:span text:style-name="T16">2020 m. <text:s text:c="20"/>d. Nr.</text:span></text:p>
      <text:p text:style-name="P17">Vilnius</text:p>
      <text:p text:style-name="P18"/>
      <text:p text:style-name="P19"><text:span text:style-name="T20">Lietuvos Respublikos Seimas, vadovaudamasis Lietuvos Respublikos Konstitucijos 115 straipsniu, konstituciniu teisinės valstybės principu ir atsižvelgdamas į Seimo Etikos ir procedūrų</text:span><text:span text:style-name="T21"><text:s/>komisijos 2020-04-24 <text:s/>nutarimą „Dėl Seimo nutarimo „Dėl Lietuvos Aukščiausiojo Teismo teisėjos Sigitos Rudėnaitės atleidimo iš šio teismo Civilinių bylų skyriaus pirmininkės pareigų ir jos skyrimo Lietuvos Aukščiausiojo Teismo pirmininke“ projekto Nr. XII</text:span><text:span text:style-name="T22">IP-43499</text:span><text:span text:style-name="T23">(2) priėmimo”</text:span><text:span text:style-name="T24">,</text:span><text:span text:style-name="T25"><text:s/></text:span><text:span text:style-name="T26">nutari</text:span><text:span text:style-name="T27">a:</text:span></text:p>
      <text:p text:style-name="Normal"/>
      <text:p text:style-name="P28"><text:span text:style-name="T29">1</text:span><text:span text:style-name="T30"><text:s/>straipsnis.</text:span></text:p>
      <text:p text:style-name="P31"><text:span text:style-name="T32">Lietuvos Respublikos Seimo 2020 m. balandžio 21 d. nutarimą Nr. XIII-2848 „Dėl Lietuvos Aukščiausiojo Teismo teisėjos Sigitos Rudėnaitės atleidimo iš šio teismo Civilinių bylų skyriaus pirmininko pareigų“<text:s/></text:span><text:span text:style-name="T33">pripažinti netekusiu galios nuo jo priėmimo.</text:span></text:p>
      <text:p text:style-name="P34"/>
      <text:p text:style-name="P35">Seimo pirmininkas</text:p>
      <text:p text:style-name="P36"/>
      <text:p text:style-name="P37">Teikia seimo narys <text:s text:c="2"/>Jurgis Raz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MA Jurgis</meta:initial-creator>
    <dc:creator>adlibuser</dc:creator>
    <meta:creation-date>2020-05-05T10:26:00Z</meta:creation-date>
    <dc:date>2020-05-05T10:2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1" meta:character-count="1114" meta:row-count="31" meta:non-whitespace-character-count="985"/>
  </office:meta>
</office:document-meta>
</file>