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15%"/>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15%"/>
      <style:text-properties fo:font-weight="bold" style:font-weight-asian="bold" fo:text-transform="uppercase"/>
    </style:style>
    <style:style style:name="P4" style:parent-style-name="Normal" style:family="paragraph">
      <style:paragraph-properties fo:text-align="center" fo:line-height="115%" fo:text-indent="0.5in"/>
      <style:text-properties style:font-size-complex="12pt"/>
    </style:style>
    <style:style style:name="P5" style:parent-style-name="Normal" style:family="paragraph">
      <style:paragraph-properties fo:keep-with-next="alway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o PARDAVIMO ir KAINos PATVIRTINIMO</text:p>
      <text:p text:style-name="P7"/>
      <text:p text:style-name="P8"><text:span text:style-name="T9">2021<text:s/></text:span><text:span text:style-name="T10">m. lapkričio <text:s text:c="7"/>d. Nr. T1-</text:span></text:p>
      <text:p text:style-name="P11">Prienai</text:p>
      <text:p text:style-name="P12"/>
      <text:p text:style-name="P13"><text:span text:style-name="T14">Vadovaudamasi Lietuvos Respublikos paramos būstui <text:s/>įsigyti <text:s/>ar <text:s/>išsinuomoti <text:s/>įstatymo 25 straipsnio 2 dalies 5 punktu, 26 straipsniu ir Prienų rajono savivaldybės tarybos 2020 m. lapkričio 26 d. sprendimu Nr. T3-288 „Dėl Parduodamų Prienų rajono savivaldyb</text:span><text:span text:style-name="T15">ės būstų ir pagalbinio ūkio paskirties pastatų sąrašo patvirtinimo“ patvirtintu Parduodamų Prienų rajono savivaldybės būstų ir pagalbinio ūkio paskirties pastatų sąrašu, Prienų rajono savivaldybės taryba <text:s/></text:span><text:span text:style-name="T16">nusprendži</text:span><text:span text:style-name="T17">a:</text:span></text:p>
      <text:p text:style-name="P18"><text:span text:style-name="T19">1</text:span><text:span text:style-name="T20">. Parduoti<text:s/></text:span><text:span text:style-name="T21">(duomenys neskelbtini)</text:span><text:span text:style-name="T22"><text:s/></text:span><text:span text:style-name="T23">dviejų</text:span><text:span text:style-name="T24"><text:s/></text:span><text:span text:style-name="T25">kambarių butą<text:s/></text:span><text:span text:style-name="T26">(duomenys neskelbtini)</text:span><text:span text:style-name="T27">.</text:span></text:p>
      <text:p text:style-name="P28"><text:span text:style-name="T29">2</text:span><text:span text:style-name="T30">. Patvirtinti sprendimo 1 punkte nurodyto Prienų rajono savivaldybei nuosavybės teise priklausančio buto su rūsiu ir 1/8 dalimi ūkinio pastato pardavimo kainą (rinkos vertę) – 2 340 (du tūkstančiai trys ši</text:span><text:span text:style-name="T31">mtai keturiasdešimt) Eur. Kaina apskaičiuota uždarosios akcinės bendrovės „Apus turtas“ (turto vertintoja Inesa Pundzienė, nekilnojamojo turto vertintojo kvalifikacijos pažymėjimo Nr. 000311, pažymėjimas išduotas 2016-10-18) pagal lyginamosios vertės metod</text:span><text:span text:style-name="T32">ą, nekilnojamojo turto vertinimo ataskaitos Nr. 21/911NT.</text:span></text:p>
      <text:soft-page-break/>
      <text:p text:style-name="P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4"/>
      <text:p text:style-name="P35"/>
      <text:p text:style-name="P36"><text:span text:style-name="T37">Savivaldybės mer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NŲ RAJONO SAVIVALDYBĖS TARYBA</dc:title>
    <meta:initial-creator>_</meta:initial-creator>
    <dc:creator>adlibuser</dc:creator>
    <meta:creation-date>2021-11-17T14:23:00Z</meta:creation-date>
    <dc:date>2021-11-17T14:23:00Z</dc:date>
    <meta:print-date>2020-06-15T10:33:00Z</meta:print-date>
    <meta:template xlink:href="Normal.dotm" xlink:type="simple"/>
    <meta:editing-cycles>2</meta:editing-cycles>
    <meta:editing-duration>PT0S</meta:editing-duration>
    <meta:document-statistic meta:page-count="2" meta:paragraph-count="3" meta:word-count="269" meta:character-count="1804" meta:row-count="12" meta:non-whitespace-character-count="1538"/>
  </office:meta>
</office:document-meta>
</file>