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7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tyle-complex="italic" style:language-asian="lt" style:country-asian="L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center" fo:text-indent="0.043in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justify" fo:line-height="115%" fo:text-indent="0.5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letter-spacing="0.0694in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 fo:line-height="115%" fo:margin-left="0.5in" fo:text-indent="-0.0076in"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51" style:parent-style-name="Normal" style:family="paragraph">
      <style:paragraph-properties fo:text-align="center" fo:line-height="115%" fo:margin-left="0.5in" fo:text-indent="-0.0076in"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style:font-size-complex="11pt" style:language-asian="lt" style:country-asian="LT"/>
    </style:style>
    <style:style style:name="P54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name-asian="Calibri" style:language-asian="lt" style:country-asian="LT"/>
    </style:style>
    <style:style style:name="T86" style:parent-style-name="DefaultParagraphFont" style:family="text">
      <style:text-properties style:font-name-asian="Calibri" style:language-asian="lt" style:country-asian="LT"/>
    </style:style>
    <style:style style:name="T87" style:parent-style-name="DefaultParagraphFont" style:family="text">
      <style:text-properties style:font-name-asian="Calibri" style:language-asian="lt" style:country-asian="LT"/>
    </style:style>
    <style:style style:name="T88" style:parent-style-name="DefaultParagraphFont" style:family="text">
      <style:text-properties style:font-name-asian="Calibri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name-asian="Calibri" style:font-size-complex="11pt" style:language-asian="lt" style:country-asian="LT"/>
    </style:style>
    <style:style style:name="T92" style:parent-style-name="DefaultParagraphFont" style:family="text">
      <style:text-properties style:font-name-asian="Calibri" style:font-size-complex="11pt" style:language-asian="lt" style:country-asian="LT"/>
    </style:style>
    <style:style style:name="T93" style:parent-style-name="DefaultParagraphFont" style:family="text">
      <style:text-properties style:font-name-asian="Calibri" style:font-size-complex="11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style:font-name-asian="Calibri" style:language-asian="lt" style:country-asian="LT"/>
    </style:style>
    <style:style style:name="T97" style:parent-style-name="DefaultParagraphFont" style:family="text">
      <style:text-properties style:font-name-asian="Calibri" style:language-asian="lt" style:country-asian="LT"/>
    </style:style>
    <style:style style:name="T98" style:parent-style-name="DefaultParagraphFont" style:family="text">
      <style:text-properties style:font-name-asian="Calibri" style:language-asian="lt" style:country-asian="LT"/>
    </style:style>
    <style:style style:name="T99" style:parent-style-name="DefaultParagraphFont" style:family="text">
      <style:text-properties style:font-name-asian="Calibri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indent="0.5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text-position="super 66.6%"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6.6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247" style:parent-style-name="DefaultParagraphFont" style:family="text">
      <style:text-properties style:text-position="super 66.6%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fo:language="en" fo:country="US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text-position="super 66.6%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color="#000000" fo:background-color="#FFFFFF" style:language-asian="lt" style:country-asian="LT"/>
    </style:style>
    <style:style style:name="P268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T270" style:parent-style-name="DefaultParagraphFont" style:family="text">
      <style:text-properties style:text-position="super 66.6%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text-position="super 66.6%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text-position="super 66.6%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text-indent="0.5in">
        <style:tab-stops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text-align="justify" fo:line-height="115%" fo:text-indent="0.5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9" style:parent-style-name="Normal" style:family="paragraph">
      <style:paragraph-properties fo:text-indent="0.5in">
        <style:tab-stops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name-asian="Calibri" style:font-size-complex="11pt" style:language-asian="lt" style:country-asian="LT"/>
    </style:style>
    <style:style style:name="T316" style:parent-style-name="DefaultParagraphFont" style:family="text">
      <style:text-properties style:font-name-asian="Calibri" style:font-size-complex="11pt" style:language-asian="lt" style:country-asian="LT"/>
    </style:style>
    <style:style style:name="T317" style:parent-style-name="DefaultParagraphFont" style:family="text">
      <style:text-properties style:font-name-asian="Calibri" style:font-size-complex="11pt" style:language-asian="lt" style:country-asian="LT"/>
    </style:style>
    <style:style style:name="T318" style:parent-style-name="DefaultParagraphFont" style:family="text">
      <style:text-properties style:font-name-asian="Calibri" style:font-size-complex="11pt" style:language-asian="lt" style:country-asian="LT"/>
    </style:style>
    <style:style style:name="P319" style:parent-style-name="Normal" style:family="paragraph">
      <style:paragraph-properties fo:text-align="justify"/>
      <style:text-properties style:language-asian="lt" style:country-asian="LT"/>
    </style:style>
    <style:style style:name="P320" style:parent-style-name="Normal" style:family="paragraph">
      <style:paragraph-properties fo:text-align="justify"/>
    </style:style>
    <style:style style:name="P3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>NUTARIMAS</text:p>
      <text:p text:style-name="P6">DĖL LIETUVOS RESPUBLIKOS VYRIAUSYBĖS 2020 M. VASARIO 19 D. NUTARIMO NR. 141 „DĖL LIETUVOS RESPUBLIKOS NEVYRIAUSYBINIŲ ORGANIZACIJŲ<text:s/>PLĖTROS ĮSTATYMO ĮGYVENDINIMO“ PAKEITIMO</text:p>
      <text:p text:style-name="P7"/>
      <text:p text:style-name="P8">Nr.<text:s/></text:p>
      <text:p text:style-name="P9">Vilnius</text:p>
      <text:p text:style-name="P10"/>
      <text:p text:style-name="P11"><text:span text:style-name="T12">Lietuvos Respublikos Vyriausybė</text:span><text:span text:style-name="T13"><text:s/>nutari</text:span><text:span text:style-name="T14">a:</text:span></text:p>
      <text:p text:style-name="P15"><text:span text:style-name="T16">Pakeisti Lietuvos Respublikos Vyriausybės 2020 m. vasario 19 d. nutarimą Nr. 141 „Dėl Lietuvos Respublikos nevyriausybinių organizacijų plėtros įstatymo įgyv</text:span><text:span text:style-name="T17">endinimo“:</text:span></text:p>
      <text:p text:style-name="P18"><text:span text:style-name="T19">1</text:span><text:span text:style-name="T20">.</text:span><text:span text:style-name="T21"><text:tab/></text:span><text:span text:style-name="T22">Pripažinti netekusiu galios 4 punktą.</text:span></text:p>
      <text:p text:style-name="P23"><text:span text:style-name="T24">2</text:span><text:span text:style-name="T25">.</text:span><text:span text:style-name="T26"><text:tab/></text:span><text:span text:style-name="T27">Papildyti 7 punktu:</text:span></text:p>
      <text:p text:style-name="P28"><text:span text:style-name="T29">„</text:span><text:span text:style-name="T30">7</text:span><text:span text:style-name="T31">.<text:s/></text:span><text:span text:style-name="T32">Įgalioti Socialinių paslaugų priežiūros departamentą prie Socialinės apsaugos ir darbo ministerijos vertinti<text:s/></text:span><text:span text:style-name="T33">nevyriausybinių organizacijų, siekiančių būti<text:s/></text:span><text:span text:style-name="T34">pripažintomis viešosios naudos nevyriausybinėmis organizacijomis, veiklą.“</text:span></text:p>
      <text:p text:style-name="P35"><text:span text:style-name="T36">3</text:span><text:span text:style-name="T37">.</text:span><text:span text:style-name="T38"><text:tab/></text:span><text:span text:style-name="T39">Pakeisti<text:s/></text:span><text:span text:style-name="T40">nurodytu nutarimu<text:s/></text:span><text:span text:style-name="T41">patvirtintus Nevyriausybinių organizacijų fondo nuostatus:</text:span></text:p>
      <text:p text:style-name="P42"><text:span text:style-name="T43">3.1</text:span><text:span text:style-name="T44">.</text:span><text:span text:style-name="T45"><text:tab/></text:span><text:span text:style-name="T46">Pakeisti I skyrių ir jį išdėstyti taip:</text:span></text:p>
      <text:p text:style-name="P47"><text:span text:style-name="T48">„</text:span><text:span text:style-name="T49">I</text:span><text:span text:style-name="T50"><text:s/>SKYRIUS</text:span></text:p>
      <text:p text:style-name="P51"><text:span text:style-name="T52">BENDROSIOS NUOSTATOS</text:span></text:p>
      <text:p text:style-name="P53"/>
      <text:p text:style-name="P54"><text:span text:style-name="T55">1</text:span><text:span text:style-name="T56">.</text:span><text:span text:style-name="T57"><text:tab/>Nevyriausybinių organizacijų fondo nuostatai (toliau – Nuostatai) nustato Nevyriausybinių organizacijų fondo (toliau – Fondas) paskirtį, Fondo tarybos sudarymo tvarką ir vykdomas funkcijas, Fondo lėšų valdymo ir naudojimo</text:span><text:span text:style-name="T58">,</text:span><text:span text:style-name="T59"><text:s/>Fondo veiklos organizavimo t</text:span><text:span text:style-name="T60">varką.</text:span></text:p>
      <text:p text:style-name="P61"><text:span text:style-name="T62">2</text:span><text:span text:style-name="T63">.</text:span><text:span text:style-name="T64"><text:tab/></text:span><text:span text:style-name="T65">Fondas nėra juridinis asmuo. Fondą administruoja Lietuvos Respublikos socialinės apsaugos ir darbo ministerija (toliau – Ministerija).<text:s/></text:span><text:span text:style-name="T66">Fondo strateginių programų įgyvendinimą administruoja viešoji įstaiga Europos socialinio fondo agentūra (to</text:span><text:span text:style-name="T67">liau – ESFA).</text:span></text:p>
      <text:p text:style-name="P68"><text:span text:style-name="T69">3</text:span><text:span text:style-name="T70">.</text:span><text:span text:style-name="T71"><text:tab/>Fondo valdymo organas yra Fondo taryba.</text:span></text:p>
      <text:p text:style-name="P72"><text:span text:style-name="T73">4</text:span><text:span text:style-name="T74">.</text:span><text:span text:style-name="T75"><text:tab/></text:span><text:span text:style-name="T76">Fondo paskirtis – paskirstyti lėšas Lietuvos Respublikos<text:s/></text:span><text:span text:style-name="T77">nevyriausybinių organizacijų plėtros įstatymo (toliau – Įstatymas) 9 straipsnio 1 dalyje nurodytai veiklai finansuoti</text:span><text:span text:style-name="T78">.“</text:span></text:p>
      <text:p text:style-name="P79"><text:span text:style-name="T80">3.2</text:span><text:span text:style-name="T81">.</text:span><text:span text:style-name="T82"><text:tab/></text:span><text:span text:style-name="T83">Pakeisti 7 punktą ir jį išdėstyti taip:</text:span></text:p>
      <text:p text:style-name="P84"><text:span text:style-name="T85">„</text:span><text:span text:style-name="T86">7</text:span><text:span text:style-name="T87">.</text:span><text:span text:style-name="T88"><text:tab/></text:span><text:span text:style-name="T89">Fondo lėšomis finansuojamos nevyriausybinių organizacijų veiklos, kuriomis kuriama palanki aplinka pilietinei iniciatyvai plėtoti, žmogaus teisėms užtikrinti, prisidedama prie poveikio klimatui mažinimo.“</text:span></text:p>
      <text:p text:style-name="P90"><text:span text:style-name="T91">3.3</text:span><text:span text:style-name="T92">.</text:span><text:span text:style-name="T93"><text:tab/></text:span><text:span text:style-name="T94">Pakeisti 16 punktą ir jį išdėstyti taip:</text:span></text:p>
      <text:p text:style-name="P95"><text:span text:style-name="T96">„</text:span><text:span text:style-name="T97">16</text:span><text:span text:style-name="T98">.</text:span><text:span text:style-name="T99"><text:tab/></text:span><text:span text:style-name="T100">Fondo tarybos funkcijos:</text:span></text:p>
      <text:p text:style-name="P101"><text:span text:style-name="T102">16.1</text:span><text:span text:style-name="T103">.</text:span><text:span text:style-name="T104"><text:tab/></text:span><text:span text:style-name="T105">tvirtina Fondo veiklos planą, kuriame nurodo:</text:span></text:p>
      <text:p text:style-name="P106"><text:span text:style-name="T107">16.1.1</text:span><text:span text:style-name="T108">.</text:span><text:span text:style-name="T109"><text:tab/>Fondo strategines veiklos kryptis;</text:span></text:p>
      <text:p text:style-name="P110"><text:span text:style-name="T111">16.1.2</text:span><text:span text:style-name="T112">.</text:span><text:span text:style-name="T113"><text:tab/></text:span><text:span text:style-name="T114">Fondo strategines programas, kurių įgyvendinimą administruoja ESFA;<text:s/></text:span></text:p>
      <text:p text:style-name="P115"><text:span text:style-name="T116">16.1.3</text:span><text:span text:style-name="T117">.</text:span><text:span text:style-name="T118"><text:tab/>Fondo veiklos priemones;</text:span></text:p>
      <text:p text:style-name="P119"><text:span text:style-name="T120">16.1.4</text:span><text:span text:style-name="T121">.</text:span><text:span text:style-name="T122"><text:tab/>Fondo siektinus rodiklius;</text:span></text:p>
      <text:p text:style-name="P123"><text:span text:style-name="T124">16.1.5</text:span><text:span text:style-name="T125">.</text:span><text:span text:style-name="T126"><text:tab/>Fondo strateginėms programoms ir veikloms skirtų Fondo lėšų dydį;</text:span></text:p>
      <text:p text:style-name="P127"><text:span text:style-name="T128">16.2</text:span><text:span text:style-name="T129">.</text:span><text:span text:style-name="T130"><text:tab/></text:span><text:span text:style-name="T131">tvirtina nevyriausybi</text:span><text:span text:style-name="T132">nių organizacijų finansavimo kryptis, projektų veiklas, vertinimo kriterijus, prioritetus, strateginei programai skirtų Fondo lėšų dydi ir šaltinį ir inicijuoja projektų atrankos konkursų skelbimą;</text:span></text:p>
      <text:p text:style-name="P133"><text:span text:style-name="T134">16.3</text:span><text:span text:style-name="T135">. periodiškai analizuoja nevyriausybinių organizac</text:span><text:span text:style-name="T136">ijų sektoriaus padėtį, užsako mokslinius tyrimus, reikalingus siekiant sėkmingai formuoti ir įgyvendinti nevyriausybinių organizacijų plėtros politiką;<text:s/></text:span></text:p>
      <text:p text:style-name="P137"><text:span text:style-name="T138">16.4</text:span><text:span text:style-name="T139">.</text:span><text:span text:style-name="T140"><text:tab/></text:span><text:span text:style-name="T141">bendradarbiauja su nevyriausybinėmis organizacijomis, valstybės ir savivaldybių institucijomi</text:span><text:span text:style-name="T142">s bei partneriais, kurių veikla padeda stiprinti pilietinę visuomenę;</text:span></text:p>
      <text:p text:style-name="P143"><text:span text:style-name="T144">16.5</text:span><text:span text:style-name="T145">.</text:span><text:span text:style-name="T146"><text:tab/></text:span><text:span text:style-name="T147">vadovaudamasis teisės aktais, reglamentuojančiais finansavimo nevyriausybinėms organizacijoms teikimą konkurso būdu, priima sprendimus dėl Fondo lėšų atrinktiems projektams sky</text:span><text:span text:style-name="T148">rimo;</text:span></text:p>
      <text:p text:style-name="P149"><text:span text:style-name="T150">16.6</text:span><text:span text:style-name="T151">.</text:span><text:span text:style-name="T152"><text:tab/>ne rečiau kaip kas tris metus<text:s/></text:span><text:span text:style-name="T153">atlieka Fondo finansavimo krypčių ir Fondo įgyvendinamomis priemonėmis kuriamo poveikio vertinimą bei kas metus atlieka faktiškai pasiektų rodiklių vertinimą;</text:span></text:p>
      <text:p text:style-name="P154"><text:span text:style-name="T155">16.7</text:span><text:span text:style-name="T156">.</text:span><text:span text:style-name="T157"><text:tab/></text:span><text:span text:style-name="T158">tvirtina Fondo metinės veiklos bei<text:s/></text:span><text:span text:style-name="T159">finansinės ataskaitos kriterijus;</text:span></text:p>
      <text:p text:style-name="P160"><text:span text:style-name="T161">16.8</text:span><text:span text:style-name="T162">. kasmet iki vasario 1 d. svarsto ir tvirtina metines Fondo veiklos bei finansinę ataskaitas;<text:s/></text:span></text:p>
      <text:p text:style-name="P163"><text:span text:style-name="T164">16.9</text:span><text:span text:style-name="T165">.<text:s/></text:span><text:span text:style-name="T166">kasmet iki kovo 15 d.<text:s/></text:span><text:span text:style-name="T167">svarsto ir tvirtina audituotas metines Fondo veiklos bei finansinę ataskaitas;</text:span></text:p>
      <text:p text:style-name="P168"><text:span text:style-name="T169">16.10</text:span><text:span text:style-name="T170">.</text:span><text:span text:style-name="T171"><text:tab/></text:span><text:span text:style-name="T172">vykdo kitas su Fondo valdymu susijusias funkcijas.“</text:span></text:p>
      <text:p text:style-name="P173"><text:span text:style-name="T174">3.4</text:span><text:span text:style-name="T175">.</text:span><text:span text:style-name="T176"><text:tab/></text:span><text:span text:style-name="T177">Papildyti 20.5-20.6 papunkčiais:</text:span></text:p>
      <text:p text:style-name="P178"><text:span text:style-name="T179">„</text:span><text:span text:style-name="T180">20.5</text:span><text:span text:style-name="T181">.</text:span><text:span text:style-name="T182"><text:tab/>užtikrinti Fondo informacijos konfidencialumą ir primamų sprendimų nešališkumą;</text:span></text:p>
      <text:p text:style-name="P183"><text:span text:style-name="T184">20.6</text:span><text:span text:style-name="T185">. iki Fondo tarybos pirmojo posėdžio pateikti viešųjų ir</text:span><text:span text:style-name="T186"><text:s/>privačių interesų deklaraciją.“</text:span></text:p>
      <text:p text:style-name="P187"><text:span text:style-name="T188">3.5</text:span><text:span text:style-name="T189">.</text:span><text:span text:style-name="T190"><text:tab/></text:span><text:span text:style-name="T191">Pakeisti 22.4 papunktį ir jį išdėstyti taip:</text:span></text:p>
      <text:p text:style-name="P192"><text:span text:style-name="T193">„</text:span><text:span text:style-name="T194">22.4</text:span><text:span text:style-name="T195">.</text:span><text:span text:style-name="T196"><text:tab/></text:span><text:span text:style-name="T197">kasmet iki kovo 31 d. Lietuvos Respublikos Vyriausybei teikia audituotas metines Fondo veiklos bei finansę ataskaitą. Šios ataskaitos viešai skelbiamos<text:s/></text:span><text:span text:style-name="T198">Ministerijos interneto tinklalapyje.“</text:span></text:p>
      <text:p text:style-name="P199"><text:span text:style-name="T200">3.6</text:span><text:span text:style-name="T201">.</text:span><text:span text:style-name="T202"><text:tab/></text:span><text:span text:style-name="T203">Pakeisti 25 punktą ir jį išdėstyti taip:</text:span></text:p>
      <text:p text:style-name="P204"><text:span text:style-name="T205">„</text:span><text:span text:style-name="T206">25</text:span><text:span text:style-name="T207">.</text:span><text:span text:style-name="T208"><text:tab/></text:span><text:span text:style-name="T209">Fondo tarybos nariai, sekretorius (pirmojo posėdžio metu), ekspertai ir kiti projektų administravimo funkcijas vykdantys asmenys pasirašo nešališkumo deklara</text:span><text:span text:style-name="T210">ciją, kurioje pasižada objektyviai, dalykiškai, be išankstinio nusistatymo, vadovaudamiesi lygiateisiškumo principu, eiti savo pareigas, vengti viešųjų ir privačių interesų konflikto ir, esant interesų konflikto grėsmei, nedelsdami informuoti Fondo tarybos</text:span><text:span text:style-name="T211"><text:s/>pirmininką, taip pat konfidencialumo pasižadėjimą, kuriame pasižada gautą konfidencialią informaciją naudoti tik siekdami tinkamai atlikti pareigas Fondo veikloje ir jos neskleisti, išskyrus Lietuvos Respublikos įstatymuose nustatytus atvejus. Nešališkumo</text:span><text:span text:style-name="T212"><text:s/>deklaracijos ir konfidencialumo pasižadėjimo formas tvirtina Fondo tarybos pirmininkas. Fondo tarybos narys, sekretorius (pirmojo posėdžio metu), ekspertas ir kiti projektų administravimo funkcijas vykdantys asmuo, pirmojo posėdžio metu nepasirašęs nešali</text:span><text:span text:style-name="T213">škumo deklaracijos ir konfidencialumo pasižadėjimo, negali pradėti darbo Fondo taryboje.“</text:span></text:p>
      <text:p text:style-name="P214"><text:span text:style-name="T215">3.7</text:span><text:span text:style-name="T216">.</text:span><text:span text:style-name="T217"><text:tab/></text:span><text:span text:style-name="T218">Pakeisti 35.2 papunktį ir jį išdėstyti taip:</text:span></text:p>
      <text:p text:style-name="P219"><text:span text:style-name="T220">„</text:span><text:span text:style-name="T221">35.2</text:span><text:span text:style-name="T222">.</text:span><text:span text:style-name="T223"><text:tab/></text:span><text:span text:style-name="T224"><text:s/></text:span><text:span text:style-name="T225">tvirtina projektų finansavimo nuostatus pagal Fondo tarybos sprendimu patvirtintas nevyriausybinių</text:span><text:span text:style-name="T226"><text:s/>organizacijų finansavimų kryptis, projektų veiklas, vertinimo kriterijus, prioritetus, strateginei programai skirtų Fondo lėšų dydį ir šaltinį;“</text:span></text:p>
      <text:p text:style-name="P227"><text:span text:style-name="T228">3.8</text:span><text:span text:style-name="T229">.</text:span><text:span text:style-name="T230"><text:tab/></text:span><text:span text:style-name="T231">Papildyti 35</text:span><text:span text:style-name="T232">1</text:span><text:span text:style-name="T233"><text:s/>punktu:</text:span></text:p>
      <text:p text:style-name="P234"><text:span text:style-name="T235">„</text:span><text:span text:style-name="T236">35</text:span><text:span text:style-name="T237">1</text:span><text:span text:style-name="T238">.</text:span><text:span text:style-name="T239"><text:tab/>ESFA,</text:span><text:span text:style-name="T240"><text:s/>a</text:span><text:span text:style-name="T241">dministruodama</text:span><text:span text:style-name="T242"><text:s/>Fondo strateginių programų įgyvendinimą</text:span><text:span text:style-name="T243">,<text:s/></text:span><text:span text:style-name="T244">atlieka šias funkcijas:</text:span></text:p>
      <text:p text:style-name="P245"><text:span text:style-name="T246">35</text:span><text:span text:style-name="T247">1</text:span><text:span text:style-name="T248">.1</text:span><text:span text:style-name="T249">.</text:span><text:span text:style-name="T250"><text:tab/>sudaro Lietuvos Respublikos valstybės biudžeto lėšų naudojimo sutartį, pagal Fondo veiklos planą;</text:span></text:p>
      <text:p text:style-name="P251"><text:span text:style-name="T252">35</text:span><text:span text:style-name="T253">1</text:span><text:span text:style-name="T254">.2</text:span><text:span text:style-name="T255">.</text:span><text:span text:style-name="T256"><text:tab/></text:span><text:span text:style-name="T257">skelbia projektų atrankas, Fondo tarybai priėmus sprendimą skirti lėšų projektams įgyvendinti, sudaro sutartis su<text:s/></text:span><text:span text:style-name="T258">projektų vydytojais, kontroliuoja projektų įgyvendinimą Nuostatų<text:s/></text:span><text:span text:style-name="T259">6<text:s/></text:span><text:span text:style-name="T260">punkte nustatyta tvarka;</text:span></text:p>
      <text:p text:style-name="P261"><text:span text:style-name="T262">35</text:span><text:span text:style-name="T263">1</text:span><text:span text:style-name="T264">.3</text:span><text:span text:style-name="T265">.<text:s/></text:span><text:span text:style-name="T266"><text:tab/></text:span><text:span text:style-name="T267">rengia ir Fondo tarybai teikia Fondo strateginių programų įgyvendinimo metinę ataskaitą;</text:span></text:p>
      <text:p text:style-name="P268"><text:span text:style-name="T269">35</text:span><text:span text:style-name="T270">1</text:span><text:span text:style-name="T271">.4</text:span><text:span text:style-name="T272">.</text:span><text:span text:style-name="T273"><text:tab/></text:span><text:span text:style-name="T274">teikia siūlymus Fondo tarybai dėl nevyriausybinių or</text:span><text:span text:style-name="T275">ganizacijų finansavimo projektų vertinimo kriterijų ir prioritetų, atsižvelgdama į nevyriausybinių organizacijų plėtros valstybės politiką;</text:span></text:p>
      <text:p text:style-name="P276"><text:span text:style-name="T277">35</text:span><text:span text:style-name="T278">1</text:span><text:span text:style-name="T279">.5</text:span><text:span text:style-name="T280">.</text:span><text:span text:style-name="T281"><text:tab/></text:span><text:span text:style-name="T282">užtikrina visuomenės informavimą apie Fondo finansuotų projektų rezultatus;</text:span></text:p>
      <text:p text:style-name="P283"><text:span text:style-name="T284">35</text:span><text:span text:style-name="T285">1</text:span><text:span text:style-name="T286">.6</text:span><text:span text:style-name="T287">.</text:span><text:span text:style-name="T288"><text:tab/></text:span><text:span text:style-name="T289">sprendžia kitus su</text:span><text:span text:style-name="T290"><text:s/>Fondo<text:s/></text:span><text:span text:style-name="T291">strateginių programų įgyvendinimo<text:s/></text:span><text:span text:style-name="T292">administravimu susijusius klausimus.“</text:span></text:p>
      <text:p text:style-name="P293"><text:span text:style-name="T294">4</text:span><text:span text:style-name="T295">.</text:span><text:span text:style-name="T296"><text:tab/></text:span><text:span text:style-name="T297">Pakeisti nurodytu nutarimu patvirtintus Nevyriausybinių organizacijų tarybos nuostatus:</text:span></text:p>
      <text:p text:style-name="P298"><text:span text:style-name="T299">4.1</text:span><text:span text:style-name="T300">.</text:span><text:span text:style-name="T301"><text:tab/></text:span><text:span text:style-name="T302">Pakeisti 4.5 papunktį ir jį išdėstyti taip:</text:span></text:p>
      <text:p text:style-name="P303"><text:span text:style-name="T304">„</text:span><text:span text:style-name="T305">4.5</text:span><text:span text:style-name="T306">.</text:span><text:span text:style-name="T307"><text:tab/>teikia<text:s/></text:span><text:span text:style-name="T308">kandidatūras į valstybės institucijas ir įstaigas, kitas nacionalines, regionines ir tarptautines patariamąsias organizacijas ar patariamuosius organus.“</text:span></text:p>
      <text:p text:style-name="P309"><text:span text:style-name="T310">4.2</text:span><text:span text:style-name="T311">.</text:span><text:span text:style-name="T312"><text:tab/></text:span><text:span text:style-name="T313">papildyti 4.6 papunčiu:</text:span></text:p>
      <text:p text:style-name="P314"><text:span text:style-name="T315">„</text:span><text:span text:style-name="T316">4.6</text:span><text:span text:style-name="T317">. rengia ir teikia išvadas dėl nevyriausybinių organizacijų</text:span><text:span text:style-name="T318">, siekiančių būti pripažintomis viešosios naudos nevyriausybinėmis organizacijomis, atitikimo įstatymo 8 straipsnio 2 dalyje nurodytiems reikalavimas, Socialinių paslaugų priežiūros departamentui prie Socialinės apsaugos ir darbo ministerijos.“</text:span></text:p>
      <text:p text:style-name="P319"/>
      <text:p text:style-name="P320"/>
      <text:p text:style-name="P321"><text:span text:style-name="T322">M</text:span><text:span text:style-name="T323">inistras Pirmininkas</text:span><text:span text:style-name="T324"><text:tab/></text:span></text:p>
      <text:p text:style-name="P325"/>
      <text:p text:style-name="P326"/>
      <text:p text:style-name="P327"/>
      <text:p text:style-name="P328">Socialinės apsaugos ir darbo ministras<text:tab/>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1-30T16:11:00Z</meta:creation-date>
    <dc:date>2023-01-30T16:1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6" meta:paragraph-count="47" meta:word-count="924" meta:character-count="7281" meta:row-count="177" meta:non-whitespace-character-count="6404"/>
  </office:meta>
</office:document-meta>
</file>