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9"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6"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justify" fo:line-height="150%" fo:margin-left="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0.3937in">
        <style:tab-stops/>
      </style:paragraph-properties>
    </style:style>
    <style:style style:name="P35" style:parent-style-name="Normal" style:family="paragraph">
      <style:paragraph-properties fo:text-align="justify" fo:line-height="150%" fo:margin-left="0.3937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text-position="super 62.5%"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text-position="super 62.5%"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text-position="super 62.5%"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margin-left="0.6437in" fo:text-indent="-0.25in">
        <style:tab-stops>
          <style:tab-stop style:type="left" style:position="-0.1513in"/>
        </style:tab-stops>
      </style:paragraph-properties>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weight-complex="bold" style:language-asian="zh" style:country-asian="CN"/>
    </style:style>
    <style:style style:name="T99" style:parent-style-name="DefaultParagraphFont" style:family="text">
      <style:text-properties fo:font-weight="bold" style:font-weight-asian="bold" style:font-weight-complex="bold" style:language-asian="zh" style:country-asian="CN"/>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weight-complex="bold" fo:letter-spacing="-0.0006in" style:font-size-complex="12pt" style:language-asian="lt" style:country-asian="LT"/>
    </style:style>
    <style:style style:name="T102" style:parent-style-name="DefaultParagraphFont" style:family="text">
      <style:text-properties style:font-weight-complex="bold"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798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98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style:text-properties fo:hyphenate="false"/>
    </style:style>
    <style:style style:name="P119"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P122"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P124" style:parent-style-name="Normal" style:family="paragraph">
      <style:paragraph-properties fo:text-align="justify" fo:line-height="150%" fo:text-indent="0.3937in"/>
      <style:text-properties style:font-size-complex="12pt" style:language-asian="zh" style:country-asian="CN"/>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fo:letter-spacing="-0.0006in" style:font-size-complex="12pt" style:language-asian="lt" style:country-asian="LT"/>
    </style:style>
    <style:style style:name="T162" style:parent-style-name="DefaultParagraphFont" style:family="text">
      <style:text-properties style:font-weight-complex="bold" fo:letter-spacing="-0.0006in" style:font-size-complex="12pt" style:language-asian="lt" style:country-asian="LT"/>
    </style:style>
    <style:style style:name="T163" style:parent-style-name="DefaultParagraphFont" style:family="text">
      <style:text-properties style:font-weight-complex="bold" fo:letter-spacing="-0.0006in"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P1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fo:letter-spacing="-0.0006in" style:font-size-complex="12pt" style:language-asian="lt" style:country-asian="LT"/>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P17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P18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text-align="justify" fo:line-height="150%">
        <style:tab-stops>
          <style:tab-stop style:type="left" style:position="0.3937in"/>
        </style:tab-stops>
      </style:paragraph-properties>
      <style:text-properties fo:hyphenate="false"/>
    </style:style>
    <style:style style:name="P19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fo:letter-spacing="-0.0006in" style:font-size-complex="12pt" style:language-asian="lt" style:country-asian="LT"/>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P20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P2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fo:color="#000000" fo:letter-spacing="-0.0006in" style:font-size-complex="12pt" style:language-asian="zh" style:country-asian="CN"/>
    </style:style>
    <style:style style:name="T232" style:parent-style-name="DefaultParagraphFont" style:family="text">
      <style:text-properties fo:color="#000000" fo:letter-spacing="-0.0006in" style:font-size-complex="12pt" style:language-asian="zh" style:country-asian="CN"/>
    </style:style>
    <style:style style:name="T233" style:parent-style-name="DefaultParagraphFont" style:family="text">
      <style:text-properties fo:letter-spacing="-0.0006in" style:font-size-complex="12pt" style:language-asian="zh" style:country-asian="CN"/>
    </style:style>
    <style:style style:name="T234" style:parent-style-name="DefaultParagraphFont" style:family="text">
      <style:text-properties fo:letter-spacing="-0.0006in" style:font-size-complex="12pt" style:language-asian="zh" style:country-asian="CN"/>
    </style:style>
    <style:style style:name="P23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2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weight="bold" style:font-weight-asian="bold" style:font-weight-complex="bold" style:font-size-complex="12pt" style:language-asian="zh" style:country-asian="CN"/>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P24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weight-complex="bold" fo:letter-spacing="-0.0006in" style:font-size-complex="12pt" style:language-asian="lt" style:country-asian="LT"/>
    </style:style>
    <style:style style:name="T246" style:parent-style-name="DefaultParagraphFont" style:family="text">
      <style:text-properties fo:letter-spacing="-0.0006in"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zh" style:country-asian="CN" fo:hyphenate="false"/>
    </style:style>
    <style:style style:name="P2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280"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center" fo:line-height="150%" fo:text-indent="0.3937in"/>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zh" style:country-asian="CN" fo:hyphenate="false"/>
    </style:style>
    <style:style style:name="P286"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style:text-properties fo:hyphenate="false"/>
    </style:style>
    <style:style style:name="P30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style="italic" style:font-style-asian="italic" style:font-size-complex="12pt" style:language-asian="zh" style:country-asian="CN"/>
    </style:style>
    <style:style style:name="T305" style:parent-style-name="DefaultParagraphFont" style:family="text">
      <style:text-properties fo:text-transform="uppercase" style:font-size-complex="12pt" style:language-asian="zh" style:country-asian="CN"/>
    </style:style>
    <style:style style:name="P3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text-transform="uppercase"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text-transform="uppercase" style:font-size-complex="12pt" style:language-asian="zh" style:country-asian="CN"/>
    </style:style>
    <style:style style:name="T313" style:parent-style-name="DefaultParagraphFont" style:family="text">
      <style:text-properties style:font-size-complex="12pt" style:language-asian="zh" style:country-asian="CN"/>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TURTO CIVILINIO KONFISKAVIMO</text:span></text:p>
      <text:p text:style-name="P14"><text:span text:style-name="T15">ĮSTATYMAS</text:span></text:p>
      <text:p text:style-name="P16"/>
      <text:p text:style-name="P17">2019 m. <text:s text:c="24"/>d. Nr.</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tab/></text:span><text:span text:style-name="T29">straipsnis.<text:s/></text:span><text:span text:style-name="T30">Įstatymo paskirtis<text:s/></text:span></text:p>
      <text:p text:style-name="P31"><text:span text:style-name="T32">Šis įstatymas nustato turto civilinio konfiskavimo<text:s/></text:span><text:span text:style-name="T33">teisinius pagrindus ir tvarką.</text:span></text:p>
      <text:p text:style-name="P34"/>
      <text:p text:style-name="P35"><text:span text:style-name="T36">2</text:span><text:span text:style-name="T37"><text:s/>straipsnis.<text:s/></text:span><text:span text:style-name="T38">Turto civilinio konfiskavimo sąlygos ir pagrindai</text:span></text:p>
      <text:p text:style-name="P39"><text:span text:style-name="T40">1</text:span><text:span text:style-name="T41">. Turto civilinis konfiskavimas taikomas asmens turtui ar jo daliai (toliau – turtas), neproporcingai jo teisėtoms pajamoms, kai jį valdo, naudoja ir</text:span><text:span text:style-name="T42"><text:s/>(ar) disponuoja asmenys:</text:span></text:p>
      <text:p text:style-name="P43"><text:span text:style-name="T44">1</text:span><text:span text:style-name="T45">)<text:s/></text:span><text:span text:style-name="T46">kurie buvo kaltinami ar nuteisti už nusikaltimų, numatytų Lietuvos Respublikos baudžiamojo kodekso 147 straipsnyje,<text:s/></text:span><text:span text:style-name="T47">147</text:span><text:span text:style-name="T48">1</text:span><text:span text:style-name="T49"><text:s/>straipsnio 2 dalyje,<text:s/></text:span><text:span text:style-name="T50">157 straipsnyje, 178 straipsnio 2 ir 3 dalyse, 180, 181 straipsniuose, 182<text:s/></text:span><text:span text:style-name="T51">straipsnio 2 dalyje, 182</text:span><text:span text:style-name="T52">1<text:s/></text:span><text:span text:style-name="T53">straipsnyje, 183 straipsnio 2 dalyje , 184 straipsnio 2 dalyje, 189 straipsnio 2 dalyje, 189</text:span><text:span text:style-name="T54">1</text:span><text:span text:style-name="T55">, 199–200 straipsniuose, 201 straipsnio 2 dalyje, 202 straipsnyje, 213–216 straipsniuose, 218 straipsnyje, 219 straipsnio 2 dalyje, 220 s</text:span><text:span text:style-name="T56">traipsnio 2 dalyje, 221 straipsnio 2 dalyje, 222 straipsnyje, 225 straipsnio 1–3 dalyse, 226 straipsnio 1–4 dalyse, 227 straipsnio<text:s/></text:span><text:span text:style-name="T57"><text:line-break/>1–3 dalyse, 228, 249–252, 253, 254, 256, 257</text:span><text:span text:style-name="T58">1</text:span><text:span text:style-name="T59">, 260, 261 straipsniuose, 292 straipsnio 2 dalyje, 307 straipsnyje, padarymą;</text:span></text:p>
      <text:p text:style-name="P60"><text:span text:style-name="T61">2</text:span><text:span text:style-name="T62">) kurių atžvilgiu baudžiamasis procesas dėl šios dalies 1 punkte nurodytų nusikaltimų nebuvo pradėtas arba buvo nutrauktas Lietuvos Respublikos baudžiamojo proceso kodekso 3, 212, 327 straipsniuose nustatytais pagrindais;</text:span></text:p>
      <text:p text:style-name="P63"><text:span text:style-name="T64">3</text:span><text:span text:style-name="T65">) atleisti nuo baudžiamos</text:span><text:span text:style-name="T66">ios atsakomybės už šios dalies 1 punkte nurodytus nusikaltimus;</text:span></text:p>
      <text:p text:style-name="P67"><text:span text:style-name="T68">4</text:span><text:span text:style-name="T69">)<text:s/></text:span><text:span text:style-name="T70">priklausantys trijų ir daugiau asmenų grupei, suburtai nusikalstamai veikai daryti, kuriuos sieja pastovūs tarpusavio ryšiai bei vaidmenų ar užduočių pasiskirstymas ir šie asmenys yra o</text:span><text:span text:style-name="T71">rganizuotų<text:s/></text:span><text:soft-page-break/><text:span text:style-name="T72">nusikalstamų grupių, kurias identifikuoja Policijos departamentas prie Lietuvos Respublikos vidaus reikalų ministerijos (toliau – Policijos departamentas), vadovaudamasis sukauptų duomenų apie asmenų ryšius su organizuotomis nusikalstamomis grup</text:span><text:span text:style-name="T73">ėmis ar jų nariais analitiniu įvertinimu ir policijos generalinio komisaro patvirtinta metodologija, nariai.</text:span></text:p>
      <text:p text:style-name="P74"><text:span text:style-name="T75">2</text:span><text:span text:style-name="T76">. Turtas laikomas neproporcingu asmens teisėtoms pajamoms, kai šio turto vertė turto įgijimo metu neatitinka asmens teisėtų pajamų ir šis sk</text:span><text:span text:style-name="T77">irtumas viršija 2000 bazinių bausmių ir nuobaudų dydžio sumą.<text:s/></text:span></text:p>
      <text:p text:style-name="P78"><text:span text:style-name="T79">3</text:span><text:span text:style-name="T80">. Civilinis konfiskavimas taip pat taikomas šio straipsnio 1 dalyje nurodytam turtui, kurį šio straipsnio 1 dalyje nurodytas asmuo perleido kitam fiziniam ar juridiniam asmeniui, kuris žin</text:span><text:span text:style-name="T81">ojo arba turėjo žinoti, kad šio turto vertė neatitinka šio straipsnio 1 dalyje nurodyto asmens teisėtų pajamų (toliau – nesąžiningas įgijėjas).</text:span></text:p>
      <text:p text:style-name="P82"><text:span text:style-name="T83">4</text:span><text:span text:style-name="T84">. Kai turtas yra paslėptas, suvartotas, perleistas kitam, nei nurodyta šio straipsnio 3 dalyje, fiziniam ar</text:span><text:span text:style-name="T85"><text:s/>juridiniam asmeniui ar jo negalima konfiskuoti dėl kitų priežasčių arba šį turtą konfiskuoti būtų netikslinga, iš šio straipsnio 1 dalyje nurodyto asmens išieškoma atitinkamo turto vertę atitinkanti pinigų suma.</text:span></text:p>
      <text:p text:style-name="P86"><text:span text:style-name="T87">5</text:span><text:span text:style-name="T88">. Įgyvendinant šio įstatymo nuostatas<text:s/></text:span><text:span text:style-name="T89">turto vertė nustatoma pagal turto įgijimo metu buvusią jo rinkos vertę.</text:span></text:p>
      <text:p text:style-name="P90"><text:span text:style-name="T91">6</text:span><text:span text:style-name="T92">. Šiame įstatyme numatytas civilinis turto konfiskavimas negali būti taikomas asmens turtui, iš kurio pagal Lietuvos Respublikos tarptautines sutartis, Lietuvos Respublikos civili</text:span><text:span text:style-name="T93">nio proceso kodekso, kitų įstatymų nuostatas negali būti išieškoma.</text:span></text:p>
      <text:p text:style-name="P94"/>
      <text:p text:style-name="P95"><text:span text:style-name="T96">3</text:span><text:span text:style-name="T97"><text:tab/></text:span><text:span text:style-name="T98"><text:s/>straipsnis.<text:s/></text:span><text:span text:style-name="T99">Turto civilinio konfiskavimo proceso santykis su baudžiamuoju procesu</text:span></text:p>
      <text:p text:style-name="P100"><text:span text:style-name="T101">1</text:span><text:span text:style-name="T102">.<text:s/></text:span><text:span text:style-name="T103">Jeigu asmeniui pareikštas įtarimas dėl šio įstatymo 2 straipsnio 1 dalies 1 punkte nurodytų nusikaltimų baudžiamajame procese, turto civilinio konfiskavimo procesas nepradedamas, o jei toks procesas yra pradėtas, jis sustabdomas iki galutinio procesinio sp</text:span><text:span text:style-name="T104">rendimo priėmimo baudžiamajame procese. Kai baudžiamajame procese priėmus galutinį procesinį sprendimą, išlieka šio įstatymo 2 straipsnio 1–4 dalyse nustatyti pagrindai, turto civilinio konfiskavimo procesas atnaujinamas ir tęsiamas pagal šio įstatymo nust</text:span><text:span text:style-name="T105">atytas procedūras. Kai asmeniui pareiškiamas įtarimas dėl šio įstatymo 2 straipsnio 1 dalies 1 punkte nurodytų nusikaltimų baudžiamajame procese,<text:s/></text:span><text:span text:style-name="T106">ikiteisminio tyrimo pareigūnas, prokuroras ar ikiteisminio tyrimo teisėjas, priėmęs sprendimą dėl įtarimo pare</text:span><text:span text:style-name="T107">iškimo, informuoja apie tai</text:span><text:span text:style-name="T108"><text:s/>teismą, kuris šio įstatymo nustatyta tvarka nagrinėja bylą dėl turto civilinio<text:s/></text:span><text:soft-page-break/><text:span text:style-name="T109">konfiskavimo. Teismas tokiu atveju sustabdo bylos dėl turto civilinio konfiskavimo nagrinėjimą iki galutinio procesinio sprendimo priėmimo baudžiamaj</text:span><text:span text:style-name="T110">ame procese.<text:s/></text:span></text:p>
      <text:p text:style-name="P111"><text:span text:style-name="T112">2</text:span><text:span text:style-name="T113">. Duomenys, kurie buvo pateikti paties asmens, kurio atžvilgiu taikomas turto civilinio konfiskavimo procesas, be jo sutikimo negali būti naudojami kaip įrodymai baudžiamajame procese.</text:span></text:p>
      <text:p text:style-name="P114"><text:span text:style-name="T115">3</text:span><text:span text:style-name="T116">. Duomenys, surinkti baudžiamojo proceso metu,<text:s/></text:span><text:span text:style-name="T117">gali būti naudojami kaip įrodymai turto civilinio konfiskavimo procese.<text:s/></text:span></text:p>
      <text:p text:style-name="P118"/>
      <text:p text:style-name="P119"><text:span text:style-name="T120">II</text:span><text:span text:style-name="T121"><text:s/>SKYRIUS</text:span></text:p>
      <text:p text:style-name="P122"><text:span text:style-name="T123">TURTO CIVILINIO KONFISKAVIMO PROCESAS</text:span></text:p>
      <text:p text:style-name="P124"/>
      <text:p text:style-name="P125"><text:span text:style-name="T126">4</text:span><text:span text:style-name="T127"><text:s/>straipsnis.<text:s/></text:span><text:span text:style-name="T128">Turto tyrimas</text:span></text:p>
      <text:p text:style-name="P129"><text:span text:style-name="T130">1</text:span><text:span text:style-name="T131">. Turto tyrimas yra informacijos rinkimas apie asmens turtą, jo įgijimo ir perleidimo aplinkybes bei istoriją, siekiant surinkti duomenis, kurie yra reikalingi priimti sprendimui dėl turto civilinio konfiskavimo proceso pradėjimo. Turto tyrimas atliekamas<text:s/></text:span><text:span text:style-name="T132">Vyriausybės ar jos įgaliotos institucijos nustatyta tvarka.<text:s/></text:span></text:p>
      <text:p text:style-name="P133"><text:span text:style-name="T134">2</text:span><text:span text:style-name="T135">. Jei ikiteisminio tyrimo institucijos turi pagrindo įtarti, kad šio įstatymo 2 straipsnio 1 ar 3 dalyje nurodytas asmuo valdo, naudojasi ar disponuoja šio Įstatymo 2 straipsnio 1 ir 2 dalys</text:span><text:span text:style-name="T136">e nurodytu turtu, jos kreipiasi į Lietuvos Respublikos prokuratūrą dėl sprendimo pradėti turto tyrimą, pateikdamos turimus duomenis.</text:span></text:p>
      <text:p text:style-name="P137"><text:span text:style-name="T138">3</text:span><text:span text:style-name="T139">.<text:s/></text:span><text:span text:style-name="T140">Prokuroras per 10 kalendorinių dienų nuo šio straipsnio 2 dalyje nurodyto kreipimosi gavimo dienos priima nutarimą d</text:span><text:span text:style-name="T141">ėl turto tyrimo proceso pradėjimo.<text:s/></text:span></text:p>
      <text:p text:style-name="P142"><text:span text:style-name="T143">4</text:span><text:span text:style-name="T144">. Turto tyrimą atlieka Vyriausybės įgaliotos institucijos.</text:span></text:p>
      <text:p text:style-name="P145"><text:span text:style-name="T146">5</text:span><text:span text:style-name="T147">. Turto tyrimas atliekamas už ne ilgesnį kaip penkerių metų laikotarpį iki šio turto įsigijimo.</text:span></text:p>
      <text:p text:style-name="P148"><text:span text:style-name="T149">6</text:span><text:span text:style-name="T150">. Jei turto tyrimo metu paaiškėja kitas asmuo, val</text:span><text:span text:style-name="T151">dantis, naudojantis ar disponuojantis turtu, kurio atžvilgiu yra pagrindas atlikti turto tyrimą, turto tyrimas inicijuojamas šio straipsnio 2 ir 3 dalyse nustatyta tvarka.</text:span></text:p>
      <text:p text:style-name="P152"><text:span text:style-name="T153">7</text:span><text:span text:style-name="T154">.<text:s/></text:span><text:span text:style-name="T155">Kai būtina gauti informaciją turto tyrimui pagal šį įstatymą iš kitų valstybi</text:span><text:span text:style-name="T156">ų kompetentingų institucijų, šio straipsnio 4 dalyje nurodytos institucijos, atliekančios turto tyrimą, remdamosi tarptautine sutartimi arba informacijos dalijimosi pagrindu, kreipiasi dėl tokios informacijos į kitų valstybių kompetentingas institucijas.</text:span></text:p>
      <text:p text:style-name="P157"><text:span text:style-name="T158">8</text:span><text:span text:style-name="T159">. Atlikusi turto tyrimą šio straipsnio 4 dalyje nurodyta institucija tyrimo išvadą kartu su surinktais duomenimis pateikia prokurorui priėmusiam nutarimą dėl turto tyrimo.<text:s/></text:span></text:p>
      <text:p text:style-name="P160"><text:span text:style-name="T161">9</text:span><text:span text:style-name="T162">. Prokuroras, susipažinęs su turto tyrimo išvada, per 10 kalendorinių dien</text:span><text:span text:style-name="T163">ų priima nutarimą dėl turto civilinio konfiskavimo proceso pradėjimo.</text:span></text:p>
      <text:p text:style-name="P164"/>
      <text:p text:style-name="P165"><text:span text:style-name="T166">5</text:span><text:span text:style-name="T167"><text:s/>straipsnis.<text:s/></text:span><text:span text:style-name="T168">T</text:span><text:span text:style-name="T169">urto areštas</text:span></text:p>
      <text:p text:style-name="P170"><text:span text:style-name="T171">1</text:span><text:span text:style-name="T172">. Prokuroras, priėmęs šio įstatymo 4 straipsnio 9 dalyje nurodytą nutarimą<text:s/></text:span><text:span text:style-name="T173">dėl turto civilinio konfiskavimo proceso pradėjimo,</text:span><text:span text:style-name="T174"><text:s/>gali kreiptis į<text:s/></text:span><text:span text:style-name="T175">tei</text:span><text:span text:style-name="T176">smą su prašymu dėl<text:s/></text:span><text:span text:style-name="T177">turto arešto, kai nesiėmus šios priemonės turto civilinis konfiskavimas gali pasunkėti arba pasidaryti neįmanomas.<text:s/></text:span></text:p>
      <text:p text:style-name="P178"><text:span text:style-name="T179">2</text:span><text:span text:style-name="T180">.</text:span><text:span text:style-name="T181"><text:tab/></text:span><text:span text:style-name="T182">Prašymas dėl turto arešto paduodamas ir nagrinėjamas,<text:s/></text:span>turto areštas taikomas<text:span text:style-name="T183"><text:s/>Civilinio proceso kodekso XI skyriaus</text:span><text:span text:style-name="T184"><text:s/>penktojo skirsnio nustatyta tvarka, išskyrus šio straipsnio 3 ir 4 dalyse nustatytas išimtis.</text:span></text:p>
      <text:p text:style-name="P185"><text:span text:style-name="T186">3</text:span><text:span text:style-name="T187">. Jeigu prašymas dėl turto arešto, vadovaujantis Civilinio proceso kodekso 147 straipsnio 3 dalimi, paduodamas iki šio įstatymo 7 straipsnio 2 dalyje nurody</text:span><text:span text:style-name="T188">to ieškinio teismui pareiškimo dienos, teismas, pritaikęs turto areštą, nustato terminą, per kurį turi būti pareikštas ieškinys. Šis terminas negali būti ilgesnis kaip 120 kalendorinių dienų nuo teismo sprendimo įsiteisėjimo dienos.</text:span></text:p>
      <text:p text:style-name="P189"><text:span text:style-name="T190">4</text:span><text:span text:style-name="T191">. Jeigu prokuroras</text:span><text:span text:style-name="T192">, vadovaudamasis šio įstatymo 7 straipsnio 1 dalimi, priima sprendimą nesikreipti į teismą dėl turto civilinio konfiskavimo, šio straipsnio 3 dalyje nurodyta laikinoji apsaugos priemonė nustoja galioti. Apie šį sprendimą prokuroras nedelsdamas informuoja a</text:span><text:span text:style-name="T193">ntstolį, kuris praneša atitinkamo viešo registro tvarkytojui apie laikinosios apsaugos priemonės pabaigą.</text:span></text:p>
      <text:p text:style-name="P194"/>
      <text:p text:style-name="P195"><text:span text:style-name="T196">6</text:span><text:span text:style-name="T197"><text:s/>straipsnis.<text:s/></text:span><text:span text:style-name="T198">Įpareigojimas asmeniui deklaruoti ir pagrįsti turtą ir pajamas<text:s/></text:span></text:p>
      <text:p text:style-name="P199"><text:span text:style-name="T200">1</text:span><text:span text:style-name="T201">. Prokuroras, priėmęs šio įstatymo 4 straipsnio 9 dalyje nurodytą nutarimą<text:s/></text:span><text:span text:style-name="T202">dėl turto civilinio konfiskavimo proceso pradėjimo,<text:s/></text:span><text:span text:style-name="T203">kreipiasi į<text:s/></text:span><text:span text:style-name="T204">teismą su prašymu skirti įpareigojimą</text:span><text:span text:style-name="T205"><text:s/>deklaruoti ir pagrįsti turtą ir pajamas</text:span><text:span text:style-name="T206"><text:s/>šio įstatymo 2 straipsnio 1 dalyje nuro</text:span><text:span text:style-name="T207">dytam<text:s/></text:span><text:span text:style-name="T208">asmeniui. Toks prašymas nagrinėjamas Civilinio proceso kodekso XXXIX skyriuje nustatyta tvarka.</text:span></text:p>
      <text:p text:style-name="P209"><text:span text:style-name="T210">2</text:span><text:span text:style-name="T211">.<text:s/></text:span><text:span text:style-name="T212">Asmuo, kuris teismo nutartimi įpareigotas deklaruoti ir pagrįsti turtą ir pajamas, ne vėliau kaip per 60 kalendorinių dienų nuo šios nutarties įsiteisėjimo dienos, privalo Valstybinei mokesčių inspekcijai prie Finansų ministerijos (toliau – Valstybinė moke</text:span><text:span text:style-name="T213">sčių inspekcija) pateikti<text:s/></text:span><text:span text:style-name="T214">už teismo nurodytą laikotarpį (-ius), bet ne ilgiau kaip už penkerius praėjusius metus<text:s/></text:span><text:span text:style-name="T215">gyventojo turto ir metinę pajamų mokesčio deklaracijas ir (ar) dokumentus, pagrindžiančius įsigytą turtą ir gautas pajamas.</text:span></text:p>
      <text:p text:style-name="P216"><text:span text:style-name="T217">3</text:span><text:span text:style-name="T218">.<text:s/></text:span><text:span text:style-name="T219">Prokuroras p</text:span><text:span text:style-name="T220">er 5 kalendorines dienas nuo teismo nutarties įpareigoti asmenį deklaruoti ir pagrįsti turtą ir pajamas įsiteisėjimo dienos informuoja Valstybinę mokesčių inspekciją apie šią teismo nutartį ir jos įvykdymo terminą,</text:span><text:span text:style-name="T221"><text:s/>o Valstybinė mokesčių inspekcija per 60<text:s/></text:span><text:span text:style-name="T222">k</text:span><text:span text:style-name="T223">alendorinių</text:span><text:span text:style-name="T224"><text:s/>dienų nuo šios<text:s/></text:span><text:soft-page-break/><text:span text:style-name="T225">nutarties įvykdymo dienos (o jos neįvykdžius – nuo įvykdymo termino pabaigos dienos) pagal turimus duomenis pateikia prokurorui išvadą dėl asmens galimybės įgyti turtą iš teisėtų pajamų šaltinių.</text:span></text:p>
      <text:p text:style-name="P226"><text:span text:style-name="T227">4</text:span><text:span text:style-name="T228">. Turto įsigijimo ir (ar) pa</text:span><text:span text:style-name="T229">jamų gavimo šaltiniai pagrindžiami įstatymų reikalavimus atitinkančiais sandorius patvirtinančiais dokumentais, kitais juridinę galią turinčiais dokumentais.<text:s/></text:span></text:p>
      <text:p text:style-name="P230"><text:span text:style-name="T231">5</text:span><text:span text:style-name="T232">.<text:s/></text:span><text:span text:style-name="T233">Šiame straipsnyje nurodytas turto ir pajamų deklaravimas ir pagrindimas vykdomas Lietuvos<text:s/></text:span><text:span text:style-name="T234">Respublikos gyventojų turto deklaravimo įstatymo, Lietuvos Respublikos gyventojų pajamų mokesčio įstatymo, Lietuvos Respublikos mokesčių administravimo įstatymo, kitų įstatymų ir jų įgyvendinamųjų teisės aktų nustatyta tvarka.</text:span></text:p>
      <text:p text:style-name="P235"/>
      <text:p text:style-name="P236"><text:span text:style-name="T237">7</text:span><text:span text:style-name="T238"><text:s/>straipsnis.<text:s/></text:span><text:span text:style-name="T239">Turto</text:span><text:span text:style-name="T240"><text:s/>ci</text:span><text:span text:style-name="T241">vilinis konfiskavimas</text:span></text:p>
      <text:p text:style-name="P242"><text:span text:style-name="T243">1</text:span><text:span text:style-name="T244">. Prokuroras, įvertinęs</text:span><text:span text:style-name="T245"><text:s/>šio įstatymo 4 straipsnio 8 dalyje nurodytoje turto tyrimo išvadoje,<text:s/></text:span><text:span text:style-name="T246">šio Įstatymo 6 straipsnyje nustatyta tvarka pateiktose<text:s/></text:span><text:span text:style-name="T247">turto ir pajamų deklaracijose ir (ar) dokumentuose, pagrindžiančiuose įsigytą tur</text:span><text:span text:style-name="T248">tą ir gautas pajamas, pateiktus duomenis bei Valstybinės mokesčių inspekcijos išvadą, nurodytą šio Įstatymo 6 straipsnio 3 dalyje, priima sprendimą dėl kreipimosi į apygardos teismą dėl turto civilinio konfiskavimo.</text:span></text:p>
      <text:p text:style-name="P249"><text:span text:style-name="T250">2</text:span><text:span text:style-name="T251">. Bylos dėl turto civilinio konfisk</text:span><text:span text:style-name="T252">avimo nagrinėjamos pagal prokuroro ieškinį viešajam interesui ginti, pareikštą Civilinio proceso kodekso nustatyta tvarka. Ieškinyje prokuroras nurodo ir tikėtinai pagrindžia šias aplinkybes:</text:span></text:p>
      <text:p text:style-name="P253"><text:span text:style-name="T254">1</text:span><text:span text:style-name="T255">) kai siekiama konfiskuoti turtą ar išieškoti šio turto vertę</text:span><text:span text:style-name="T256"><text:s/>atitinkančią pinigų sumą iš šio įstatymo 2 straipsnio 1 dalyje nurodyto asmens – kad turtas yra neproporcingas šio asmens teisėtoms pajamoms;</text:span></text:p>
      <text:p text:style-name="P257"><text:span text:style-name="T258">2</text:span><text:span text:style-name="T259">) kai siekiama konfiskuoti turtą iš šio įstatymo 2 straipsnio 3 dalyje nurodyto asmens – kad šis asmuo yra n</text:span><text:span text:style-name="T260">esąžiningas įgijėjas ir kad turtą jam perleidusio šio įstatymo 2 straipsnio 1 dalyje nurodyto asmens turtas yra neproporcingas šio asmens teisėtoms pajamoms.</text:span></text:p>
      <text:p text:style-name="P261"><text:span text:style-name="T262">3</text:span><text:span text:style-name="T263">. Kai prokuroras tikėtinai pagrindžia šio straipsnio 2 dalyje nurodytas aplinkybes:</text:span></text:p>
      <text:p text:style-name="P264"><text:span text:style-name="T265">1</text:span><text:span text:style-name="T266">) ši</text:span><text:span text:style-name="T267">o įstatymo 2 straipsnio 1 dalyje nurodytas asmuo turi įrodyti, kad jo turto vertė atitinka jo teisėtas pajamas;</text:span></text:p>
      <text:p text:style-name="P268"><text:span text:style-name="T269">2</text:span><text:span text:style-name="T270">) šio įstatymo 2 straipsnio 3 dalyje nurodytas asmuo turi įrodyti, kad nėra nesąžiningas įgijėjas.</text:span></text:p>
      <text:p text:style-name="P271"><text:span text:style-name="T272">4</text:span><text:span text:style-name="T273">. Teismas priima sprendimą<text:s/></text:span><text:span text:style-name="T274">konfiskuoti turtą ar išieškoti šio turto vertę atitinkančią pinigų sumą, kai šio straipsnio 3 dalyje nurodyti asmenys neįrodo minėtoje dalyje nurodytų aplinkybių.</text:span></text:p>
      <text:p text:style-name="P275"><text:span text:style-name="T276">5</text:span><text:span text:style-name="T277">. Konfiskuotas turtas perduodamas, apskaitomas, saugomas, realizuojamas, panaudojamas Vyriausybės nustatyta tvarka.<text:s/></text:span></text:p>
      <text:p text:style-name="P278"/>
      <text:p text:style-name="P279"/>
      <text:p text:style-name="P280"><text:span text:style-name="T281">III</text:span><text:span text:style-name="T282"><text:s/>SKYRIUS</text:span></text:p>
      <text:p text:style-name="P283"><text:span text:style-name="T284">BAIGIAMOSIOS NUOSTATOS</text:span></text:p>
      <text:p text:style-name="P285"/>
      <text:p text:style-name="P286"><text:span text:style-name="T287">8</text:span><text:span text:style-name="T288"><text:s/>straipsnis.<text:s/></text:span><text:span text:style-name="T289">Įstatymo įsigaliojimas, įgyvendinimas ir taikymas</text:span></text:p>
      <text:p text:style-name="P290"><text:span text:style-name="T291">1</text:span><text:span text:style-name="T292">.</text:span><text:span text:style-name="T293"><text:tab/>Šis įstatymas, išs</text:span><text:span text:style-name="T294">kyrus šio straipsnio 2 dalį, įsigalioja 2019 m. liepos 1 d.</text:span></text:p>
      <text:p text:style-name="P295"><text:span text:style-name="T296">2</text:span><text:span text:style-name="T297">. Vyriausybė ar jos įgaliota institucija iki šio įstatymo įsigaliojimo priima šio įstatymo įgyvendinamuosius teisės aktus.</text:span></text:p>
      <text:p text:style-name="P298"><text:span text:style-name="T299">3</text:span><text:span text:style-name="T300">. Šis įstatymas taikomas turtui, kuris įgytas po šio įstatymo į</text:span><text:span text:style-name="T301">sigaliojimo.</text:span></text:p>
      <text:p text:style-name="P302"/>
      <text:p text:style-name="P303"><text:span text:style-name="T304">Skelbiu šį Lietuvos Respublikos Seimo priimtą įstatymą.</text:span><text:span text:style-name="T305"><text:s/></text:span></text:p>
      <text:p text:style-name="P306"/>
      <text:p text:style-name="P307"/>
      <text:p text:style-name="P308"/>
      <text:p text:style-name="P309"><text:span text:style-name="T310">R</text:span><text:span text:style-name="T311">espublikos<text:s/></text:span><text:span text:style-name="T312">P</text:span><text:span text:style-name="T313">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9-01-18T13:20:00Z</meta:creation-date>
    <dc:date>2019-01-18T13:20:00Z</dc:date>
    <meta:print-date>2019-01-14T13:59:00Z</meta:print-date>
    <meta:template xlink:href="Normal.dotm" xlink:type="simple"/>
    <meta:editing-cycles>2</meta:editing-cycles>
    <meta:editing-duration>PT0S</meta:editing-duration>
    <meta:document-statistic meta:page-count="6" meta:paragraph-count="147" meta:word-count="1525" meta:character-count="12267" meta:row-count="286" meta:non-whitespace-character-count="10889"/>
  </office:meta>
</office:document-meta>
</file>