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vertical-align="baseline" fo:line-height="150%"/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<text:s/>STASIO ŠEDBARO<text:s/>PASKYRIMO LIETUVOS RESPUBLIKOS<text:s/></text:p>
      <text:p text:style-name="P21">KONSTITUCINIO TEISMO TEISĖJU</text:p>
      <text:p text:style-name="P22"/>
      <text:p text:style-name="P23"><text:span text:style-name="T24">20</text:span><text:span text:style-name="T25">23</text:span><text:span text:style-name="T26"><text:s/>m. <text:s text:c="14"/>d. Nr.<text:s/></text:span></text:p>
      <text:p text:style-name="P27">Vilnius</text:p>
      <text:p text:style-name="P28"/>
      <text:section text:name="Sect1" text:style-name="S1">
        <text:p text:style-name="P29"/>
        <text:p text:style-name="P30"><text:span text:style-name="T31">Lietuvos Respublikos Seimas, vadovaudamasis Lietuvos Respublikos Konstitucijos 67 stra</text:span><text:span text:style-name="T32">ipsnio 10 punktu, 103 straipsnio pirmąja dalimi</text:span><text:span text:style-name="T33">, Lietuvos Respublikos Konstitucinio Teismo įstatymo 4</text:span><text:span text:style-name="T34"><text:s/></text:span><text:span text:style-name="T35">straipsnio 2 dalimi ir atsižvelgdamas į Lietuvos Respublikos<text:s/></text:span><text:span text:style-name="T36">Aukščiausiojo Teismo Baudžiamųjų bylų skyriaus pirmininkės, laikinai einančios Lietuvos Aukščiausiojo Teismo pirmininko pareigas, Gabrielės Juodkaitės-Granskienės 2022 m. gruodžio 14 d. teikimą Nr. (1.12)5T-342 „Dėl Lietuvos Respublikos Konstitucinio Teismo teisėjo kandidatūros“</text:span><text:span text:style-name="T37">,<text:s/></text:span><text:span text:style-name="T38">nutari</text:span><text:span text:style-name="T39">a:<text:s/>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irti<text:s/></text:span><text:span text:style-name="T46">Stasį Šedbarą</text:span><text:span text:style-name="T47"><text:s/>Lietuvos Respublikos Konstitucinio<text:s/></text:span><text:span text:style-name="T48">Teismo teisėju devyneriems metams.</text:span></text:p>
        <text:p text:style-name="P49"/>
        <text:p text:style-name="P50">Seimo Pirmininkas</text:p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15T11:15:00Z</meta:creation-date>
    <dc:date>2023-03-15T11:15:00Z</dc:date>
    <meta:print-date>2021-05-03T04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4" meta:character-count="844" meta:row-count="29" meta:non-whitespace-character-count="742"/>
  </office:meta>
</office:document-meta>
</file>