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SEIMO</text:span></text:p>
      <text:p text:style-name="P10">N U T A R I M A S</text:p>
      <text:p text:style-name="P11"/>
      <text:p text:style-name="P12">DĖL<text:s/>Lietuvos Respublikos Seimo 2012 m. gegužės 24 d.<text:s/></text:p>
      <text:p text:style-name="P13">nutarimo Nr. XI-2035<text:s/></text:p>
      <text:p text:style-name="P14">„Dėl<text:s/>VALSTYBINĖS LIETUVIŲ KALBOS KOMISIJOS“ 2 straipsnio pakeitimo</text:p>
      <text:p text:style-name="P15"/>
      <text:p text:style-name="P16">2016<text:s/>m.<text:s/><text:s text:c="18"/>d. Nr.<text:s/><text:s/></text:p>
      <text:p text:style-name="P17">Vilnius</text:p>
      <text:p text:style-name="P18"/>
      <text:p text:style-name="P19"/>
      <text:p text:style-name="P20">1 straipsnis.</text:p>
      <text:p text:style-name="P21">Pakeisti 2 straipsnį ir jį išdėstyti taip:</text:p>
      <text:p text:style-name="P22"/>
      <text:p text:style-name="P23"><text:span text:style-name="T24">„</text:span><text:span text:style-name="T25">2 straipsnis.</text:span></text:p>
      <text:p text:style-name="P26">Paskirti šiuos<text:s/>Valstybinės lietuvių kalbos komisijos narius:</text:p>
      <text:p text:style-name="P27">1) Gintautą AKELAITĮ;</text:p>
      <text:p text:style-name="P28">2) Albiną AUKSORIŪTĘ;</text:p>
      <text:p text:style-name="P29">3)<text:s/>Vladą BRAZIŪNĄ;</text:p>
      <text:p text:style-name="P30">4)Albiną DRUKTEINĮ;</text:p>
      <text:p text:style-name="P31">5)<text:s/>Zigmantą GUDŽINSKĄ;</text:p>
      <text:p text:style-name="P32">6) Danutę Dalią KUNICKIENĘ</text:p>
      <text:p text:style-name="P33">7)<text:s/>Ritą MILIŪNAITĘ;</text:p>
      <text:soft-page-break/>
      <text:p text:style-name="P34">8)<text:s/>Liną MURINIENĘ;</text:p>
      <text:p text:style-name="P35">9)<text:s/>Sigitą NARBUTĄ;</text:p>
      <text:p text:style-name="P36">10)<text:s/>Jūratę PALIONYTĘ;</text:p>
      <text:p text:style-name="P37">11)<text:s/>Almą RAGAUSKAITĘ;</text:p>
      <text:p text:style-name="P38">12)<text:s/>Meilutę RAMONIENĘ;</text:p>
      <text:p text:style-name="P39">13)<text:s/>Viliją SALIENĘ;<text:s/></text:p>
      <text:p text:style-name="P40">14) Mindaugą STROCKĮ;<text:s/></text:p>
      <text:p text:style-name="P41">15) Bonifacą STUNDŽIĄ;<text:s/></text:p>
      <text:p text:style-name="P42">16) Daivą VAIŠNIENĘ;</text:p>
      <text:p text:style-name="P43">17) Rasuolę VLADARSKIENĘ.“</text:p>
      <text:p text:style-name="P44"/>
      <text:p text:style-name="P45"/>
      <text:p text:style-name="P46"/>
      <text:p text:style-name="P47">Seimo Pirmininkas<text:tab/></text:p>
      <text:p text:style-name="P48"/>
      <text:p text:style-name="P49"/>
      <text:p text:style-name="P50"/>
      <text:p text:style-name="P51"/>
      <text:p text:style-name="P52">Teikia<text:s/></text:p>
      <text:p text:style-name="P53"><text:span text:style-name="T54">Švietimo, mokslo ir kultūros komiteto pirmininkas<text:s/></text:span><text:span text:style-name="T55"><text:tab/>Raimundas Paliu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5T09:35:00Z</meta:creation-date>
    <dc:date>2023-07-05T09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843" meta:row-count="24" meta:non-whitespace-character-count="738"/>
  </office:meta>
</office:document-meta>
</file>