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 fo:language="es" fo:country="E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47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ŠVIETIMO CENTRO</text:span><text:span text:style-name="T39"><text:s/></text:span><text:span text:style-name="T40">2015 METŲ VEIKLOS ATASKAITAI</text:span></text:p>
      <text:p text:style-name="P41"/>
      <text:p text:style-name="P42"/>
      <text:p text:style-name="P43">2016 m. balandžio 20 d. Nr. (1.3)-T1-78<text:s/></text:p>
      <text:p text:style-name="P44"/>
      <text:p text:style-name="P45"/>
      <text:p text:style-name="P46"><text:span text:style-name="T47">Vadovaudamasi Lietuvos Respublikos vietos savivaldos įstatymo 16 straipsnio 2 dalies 19 punktu ir Prienų rajono savivaldybės tarybos 2015 m. spalio 8 d. sprendimu Nr. T3-185 „Dėl Prienų rajono savivaldybės tarybos</text:span><text:span text:style-name="T48"><text:s/>veiklos reglamento patvirtinimo“ patvirtinto Prienų rajono savivaldybės tarybos veiklos reglamento 180 punktu, Prienų rajono savivaldybės taryba n u s p r e n d ž i a:</text:span></text:p>
      <text:p text:style-name="P49"><text:span text:style-name="T50">Pritarti Prienų švietimo centro 2015 metų veiklos ataskaitai (pridedama).</text:span></text:p>
      <text:p text:style-name="P51"/>
      <text:p text:style-name="P52"/>
      <text:p text:style-name="P53"/>
      <text:p text:style-name="P54">Savivaldybės meras<text:tab/><text:tab/><text:tab/><text:tab/><text:s text:c="6"/>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15:00:00Z</meta:creation-date>
    <dc:date>2016-04-21T15:00:00Z</dc:date>
    <meta:print-date>2016-04-07T13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70" meta:row-count="56" meta:non-whitespace-character-count="672"/>
  </office:meta>
</office:document-meta>
</file>