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25in"/>
          <style:tab-stop style:type="right" style:position="6.5in"/>
        </style:tab-stops>
      </style:paragraph-properties>
    </style:style>
    <style:style style:name="P8" style:parent-style-name="Normal" style:family="paragraph">
      <style:text-properties fo:font-size="11pt" style:font-size-asian="11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fo:language="en" fo:country="GB"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color="#000000" style:font-size-complex="12pt" fo:language="en" fo:country="U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P25" style:parent-style-name="Normal" style:family="paragraph">
      <style:paragraph-properties fo:text-align="center">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fo:color="#0563C1" style:text-underline-type="single" style:text-underline-style="solid" style:text-underline-width="auto" style:text-underline-mode="continuous"/>
    </style:style>
    <style:style style:name="T31" style:parent-style-name="DefaultParagraphFont" style:family="text">
      <style:text-properties fo:color="#0563C1" style:text-underline-type="single" style:text-underline-style="solid" style:text-underline-width="auto" style:text-underline-mode="continuous"/>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margin-left="2.8409in" fo:text-indent="0.9in">
        <style:tab-stops/>
      </style:paragraph-properties>
    </style:style>
    <style:style style:name="P60" style:parent-style-name="Normal" style:family="paragraph">
      <style:paragraph-properties fo:text-indent="3.7409in"/>
    </style:style>
    <style:style style:name="P61" style:parent-style-name="Normal" style:family="paragraph">
      <style:paragraph-properties fo:text-indent="3.7409in"/>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indent="3.7409in"/>
    </style:style>
    <style:style style:name="P64" style:parent-style-name="Normal" style:family="paragraph">
      <style:paragraph-properties fo:text-align="justify" fo:text-indent="0.39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justify"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393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tab-stops>
          <style:tab-stop style:type="left" style:position="0.5909in"/>
          <style:tab-stop style:type="left" style:position="4.7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P91" style:parent-style-name="Normal" style:family="paragraph">
      <style:paragraph-properties fo:text-align="justify" fo:text-indent="0.5909in">
        <style:tab-stops>
          <style:tab-stop style:type="left" style:position="0.5909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ab-stops>
          <style:tab-stop style:type="left" style:position="0.5909in"/>
        </style:tab-stops>
      </style:paragraph-properties>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5909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590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tab-stops>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5909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tab-stops>
          <style:tab-stop style:type="left" style:position="0.5909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909in">
        <style:tab-stops>
          <style:tab-stop style:type="left" style:position="0.5909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b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text-position="sub 66.6%"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909in">
        <style:tab-stops>
          <style:tab-stop style:type="left" style:position="0.5909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590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tab-stops>
          <style:tab-stop style:type="left" style:position="0.590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5909in">
        <style:tab-stops>
          <style:tab-stop style:type="left" style:position="0.5909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5909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5909in">
        <style:tab-stops>
          <style:tab-stop style:type="left" style:position="0.5909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text-position="super 66.6%"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text-position="super 66.6%"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5909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ize="11pt" style:font-size-asian="11pt"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fo:font-style="italic" style:font-style-asian="italic"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ab-stops>
          <style:tab-stop style:type="left" style:position="0.59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909in">
        <style:tab-stops>
          <style:tab-stop style:type="left" style:position="0.5909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590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590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563C1" style:font-size-complex="12pt" style:text-underline-type="single" style:text-underline-style="solid" style:text-underline-width="auto" style:text-underline-mode="continuou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563C1" style:font-size-complex="12pt" style:text-underline-type="single" style:text-underline-style="solid" style:text-underline-width="auto" style:text-underline-mode="continuous"/>
    </style:style>
    <style:style style:name="T428" style:parent-style-name="DefaultParagraphFont" style:family="text">
      <style:text-properties style:font-size-complex="12pt"/>
    </style:style>
    <style:style style:name="T429" style:parent-style-name="DefaultParagraphFont" style:family="text">
      <style:text-properties fo:color="#0563C1"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fo:color="#0563C1"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color="#000000" style:font-size-complex="12p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5909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7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909in">
        <style:tab-stops>
          <style:tab-stop style:type="left" style:position="0.7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909in">
        <style:tab-stops>
          <style:tab-stop style:type="left" style:position="0.7875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0.3937in"/>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5909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5909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5909in"/>
        </style:tab-stops>
      </style:paragraph-properties>
    </style:style>
    <style:style style:name="P524" style:parent-style-name="Normal" style:family="paragraph">
      <style:paragraph-properties fo:text-align="center"/>
    </style:style>
  </office:automatic-styles>
  <office:body>
    <office:text text:use-soft-page-breaks="true">
      <text:p text:style-name="P1"/>
      <text:p text:style-name="P8"/>
      <text:p text:style-name="P9">Projektas</text:p>
      <text:p text:style-name="P10"/>
      <text:p text:style-name="P11">LIETUVOS TRANSPORTO SAUGOS ADMINISTRACIJOS</text:p>
      <text:p text:style-name="P12">DIREKTORIUS</text:p>
      <text:p text:style-name="P13"/>
      <text:p text:style-name="P14">ĮSAKYMAS</text:p>
      <text:p text:style-name="P15"><text:span text:style-name="T16">DĖL PRIVALOMOSIOS TRANSPORTO PRIEMONĖS TECHNINĖS APŽIŪROS<text:s/></text:span><text:span text:style-name="T17">REZULTATŲ ATASKAITOS PILDYMO TVARKOS APRAŠO</text:span></text:p>
      <text:p text:style-name="P18"><text:span text:style-name="T19">PATVIRTINIMO</text:span></text:p>
      <text:p text:style-name="P20"/>
      <text:p text:style-name="P21"><text:span text:style-name="T22">2023 m.<text:s/></text:span><text:span text:style-name="T23"><text:s text:c="17"/></text:span><text:span text:style-name="T24">d. Nr. 2BE-</text:span></text:p>
      <text:p text:style-name="P25"><text:span text:style-name="T26">Vilnius</text:span></text:p>
      <text:p text:style-name="P27"/>
      <text:p text:style-name="P28"/>
      <text:p text:style-name="P29">Vadovaudamasis Privalomosios transporto priemonių techninės apžiūros atlikimo tvarkos aprašo, patvirtinto Lietuvos Respublikos susisiekimo ministro 2008 m. spalio 24 d. įsakymu Nr. 3-406 „Dėl Privalomosios transporto priemonių techninės apžiūros atlikimo tvarkos aprašo patvirtinimo“, 43 punktu ir įgyvendindamas 2014 m. balandžio 3 d. Europos Parlamento ir Tarybos direktyvą<text:s/><text:a xlink:href="http://eur-lex.europa.eu/legal-content/LIT/TXT/?uri=CELEX:32014L0045&amp;locale=lt" office:target-frame-name="_blank" xlink:show="new"><text:span text:style-name="T30">2014/45/ES</text:span></text:a><text:s/>dėl motorinių transporto<text:s/>priemonių ir jų priekabų periodinės techninės apžiūros, kuria panaikinama Direktyva<text:s/><text:a xlink:href="http://eur-lex.europa.eu/legal-content/LIT/TXT/?uri=CELEX:32009L0040&amp;locale=lt" office:target-frame-name="_blank" xlink:show="new"><text:span text:style-name="T31">2009/40/EB</text:span></text:a>, su visais pakeitimais, padarytais 2021 m. liepos 9 d.<text:s/>Komisijos deleguotąja direktyva (ES) 2021/1717:</text:p>
      <text:p text:style-name="P32"><text:span text:style-name="T33">1</text:span><text:span text:style-name="T34">. T v i r t i n u Privalomosios transporto priemonės techninės apžiūros rezultatų ataskaitos pildymo tvarkos aprašą (pridedama).</text:span><text:s/></text:p>
      <text:p text:style-name="P35">2. P r i p a ž į s t u netekusiu galios Valstybinės kelių transporto<text:s/>inspekcijos prie Susisiekimo ministerijos viršininko 2014 m. balandžio 11 d. įsakymą Nr. 2B-76 „Dėl Privalomosios transporto priemonių techninės apžiūros rezultatų ataskaitos pildymo tvarkos aprašo patvirtinimo“ su visais pakeitimais ir papildymais.</text:p>
      <text:p text:style-name="P36">3.<text:s/>I n f o r m u o j u, <text:s/>kad šis įsakymas teisės aktų nustatyta tvarka skelbiamas Teisės aktų registre ir Lietuvos transporto saugos administracijos interneto svetainėje.</text:p>
      <text:p text:style-name="P37"/>
      <text:p text:style-name="P38"/>
      <text:p text:style-name="P39">Administracijos direktorius</text:p>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PATVIRTINTA<text:s/></text:p>
      <text:p text:style-name="P60">Lietuvos transporto<text:s/>saugos administracijos</text:p>
      <text:p text:style-name="P61">direktoriaus<text:s/><text:span text:style-name="T62">2023 m. <text:s text:c="12"/>d.<text:s/></text:span>įsakymu</text:p>
      <text:p text:style-name="P63">Nr. 2BE-</text:p>
      <text:p text:style-name="P64"/>
      <text:p text:style-name="P65"><text:span text:style-name="T66">PRIVALOMOSIOS TRANSPORTO PRIEMONĖS TECHNINĖS APŽIŪROS REZULTATŲ ATASKAITOS PILDYMO TVARKOS APRAŠAS</text:span></text:p>
      <text:p text:style-name="P67"/>
      <text:p text:style-name="P68"><text:span text:style-name="T69">I</text:span><text:span text:style-name="T70"><text:s/>SKYRIUS</text:span></text:p>
      <text:p text:style-name="P71"><text:span text:style-name="T72">BENDROSIOS NUOSTATOS<text:s/></text:span></text:p>
      <text:p text:style-name="P73"/>
      <text:p text:style-name="P74">1.<text:s/><text:span text:style-name="T75">Privalomosios transporto priemonės</text:span><text:span text:style-name="T76"><text:s/>techninės apžiūros rezultatų ataskaitos pildymo tvarkos aprašas (toliau – Aprašas) nustato duomenų suvedimo į Centralizuotąją techninės apžiūros duomenų bazę (toliau – CTADB) ir privalomosios transporto priemonės techninės apžiūros rezultatų ataskaitos pi</text:span><text:span text:style-name="T77">ldymo tvarką ir yra privalomas privalomosios transporto priemonių techninės apžiūros įmonėms (toliau – įmonės), privalomosios transporto priemonių techninės apžiūros kontrolieriams (toliau – kontrolieriai) ir CTADB tvarkytojui.</text:span></text:p>
      <text:p text:style-name="P78"><text:span text:style-name="T79">2</text:span><text:span text:style-name="T80">. Apraše vartojamos sąv</text:span><text:span text:style-name="T81">okos suprantamos taip, kaip jos apibrėžtos Lietuvos Respublikos saugaus eismo automobilių keliais įstatyme ir Privalomosios transporto priemonių techninės apžiūros atlikimo tvarkos apraše, patvirtintame Lietuvos Respublikos susisiekimo ministro 2008 m. spa</text:span><text:span text:style-name="T82">lio 24 d. įsakymu Nr. 3-406 „Dėl Privalomosios transporto priemonių techninės apžiūros atlikimo tvarkos aprašo patvirtinimo“, (toliau – Privalomosios techninės apžiūros atlikimo tvarkos aprašas).</text:span></text:p>
      <text:p text:style-name="P83"/>
      <text:p text:style-name="P84"><text:span text:style-name="T85">II</text:span><text:span text:style-name="T86"><text:s/>SKYRIUS</text:span></text:p>
      <text:p text:style-name="P87"><text:span text:style-name="T88">PRIVALOMOSIOS TRANSPORTO PRIEMONĖSŲ TECHNI</text:span><text:span text:style-name="T89">NĖS APŽIŪROS REZULTATŲ ATASKAITOS PILDYMO TVARKA</text:span></text:p>
      <text:p text:style-name="P90"/>
      <text:p text:style-name="P91"><text:span text:style-name="T92">3</text:span><text:span text:style-name="T93">. Kontrolierius, atliekantis privalomąją transporto priemonių techninę apžiūrą (toliau – techninė apžiūra), duomenis apie transporto priemonę ir jos techninę būklę suveda į CTADB. Atliktų matavimų duom</text:span><text:span text:style-name="T94">enys, kurie gaunami iš stabdžių bandymo stendo, keturių komponentų išmetamųjų dujų analizatoriaus, išmetamųjų dujų dūmingumo matavimo prietaiso ir žibintų šviesos kontrolės prietaiso, nuskaitomi ir automatiškai išsaugomi CTADB. Kai nuskaitomi ir kontrolier</text:span><text:span text:style-name="T95">iaus suvedami<text:s/></text:span><text:span text:style-name="T96">transporto priemonės techninių reikalavimų (būklės) įvertinimo duomenys, kontrolierius priima sprendimą ir įrašo išvadą,<text:s/></text:span><text:span text:style-name="T97">CTADB suformuojama Privalomosios transporto priemonės techninės apžiūros rezultatų ataskaita (toliau – Ataskaita)<text:s/></text:span><text:span text:style-name="T98">(priedas).</text:span></text:p>
      <text:p text:style-name="P99"><text:span text:style-name="T100">4</text:span><text:span text:style-name="T101">. Duomenys apie įmonės rekvizitus, techninės apžiūros atlikimo vietą, datą ir laiką, apmokėjimą, transporto priemonės paskirtį, degalų rūšį, markę, modelį, pirmosios registracijos ir pirmosios registracijos Lietuvos Respublikoje datas, tran</text:span><text:span text:style-name="T102">sporto priemonės valdytoją (juridinis asmuo), identifikavimo, valstybinį, registracijos liudijimo ir draudimo poliso numerius, kategoriją ir klasę, kodą, leidimo eksploatuoti numerį (LEN), parengtos eksploatuoti transporto priemonės masę, didžiausią techni</text:span><text:span text:style-name="T103">škai leidžiamą pakrautos transporto priemonės masę gaunami iš susijusių registrų ir informacinių sistemų (arba) automatiškai sugeneruojami CTADB. Jei minėti duomenys iš susijusių registrų negaunami, juos į CTADB suveda kontrolierius.</text:span></text:p>
      <text:p text:style-name="P104">5. Ataskaitos eilutėje:</text:p>
      <text:p text:style-name="P105"><text:span text:style-name="T106">5.1</text:span><text:span text:style-name="T107">. „(9) Techninės apžiūros įmonės pavadinimas, adresas, telefono numeris, el. pašto adresas“ įrašomi įmonės rekvizitai (įmonės pavadinimas, adresas, telefono numeris, elektroninio pašto adresas, gali būti nurodomas akreditacijos ženklas);</text:span><text:s/></text:p>
      <text:p text:style-name="P108"><text:span text:style-name="T109">5.2</text:span><text:span text:style-name="T110">. „(3) Techninės apžiūros (toliau – TA) atlikimo vieta / linija“ įrašomas privalomosios transporto priemonių techninės apžiūros stoties (toliau – stotis) numeris, kurį suteikia Lietuvos<text:s/></text:span><text:soft-page-break/><text:span text:style-name="T111">transporto saugos administracija, ir nurodomas stoties linijos numeri</text:span><text:span text:style-name="T112">s, kur buvo atliekama techninė apžiūra;</text:span><text:s/></text:p>
      <text:p text:style-name="P113"><text:span text:style-name="T114">5.3</text:span><text:span text:style-name="T115">. „Kasos dok. Nr.“ įrašomas (-i) kasos kvito numeris (-iai) arba pavedimo numeris (-iai);</text:span></text:p>
      <text:p text:style-name="P116"><text:span text:style-name="T117">5.4</text:span><text:span text:style-name="T118">. „Paslauga, kaina“ įrašomas paslaugos kodas (pvz., TA – techninė apžiūra; PTA – pakartotinė privalomoji transp</text:span><text:span text:style-name="T119">orto priemonių techninė apžiūra (toliau – pakartotinė techninė apžiūra)), nurodoma už kiekvieną paslaugą mokama pinigų suma;</text:span></text:p>
      <text:p text:style-name="P120"><text:span text:style-name="T121">5.5</text:span><text:span text:style-name="T122">. „(3) TA atlikimo data, laikas“ įrašoma techninės apžiūros atlikimo data ir pradžios laikas (minučių tikslumu);</text:span><text:s/></text:p>
      <text:p text:style-name="P123"><text:span text:style-name="T124">5.6</text:span><text:span text:style-name="T125">. „</text:span><text:span text:style-name="T126">(9) TA atliko“ įrašomas techninę apžiūrą atlikusio kontrolieriaus spaudo numeris;</text:span></text:p>
      <text:p text:style-name="P127"><text:span text:style-name="T128">6</text:span><text:span text:style-name="T129">. Ataskaitos dalies „Transporto priemonės duomenys“ eilutėje:</text:span></text:p>
      <text:p text:style-name="P130"><text:span text:style-name="T131">6.1</text:span><text:span text:style-name="T132">. „(2) Transporto priemonės (toliau – TP) valstybinis Nr. ir šalies kodas“ įrašomas transporto priem</text:span><text:span text:style-name="T133">onės valstybinis numeris, o valstybinio numerio keitimo atveju – ir buvęs valstybinis numeris bei šalies kodas;</text:span></text:p>
      <text:p text:style-name="P134"><text:span text:style-name="T135">6.2</text:span><text:span text:style-name="T136">. „Markė / modelis“ įrašoma transporto priemonės markė ir modelis;</text:span></text:p>
      <text:p text:style-name="P137"><text:span text:style-name="T138">6.3</text:span><text:span text:style-name="T139">. „Kilmės šalis“ įrašoma transporto priemonės paskutinės<text:s/></text:span><text:span text:style-name="T140">registracijos šalis (jei buvo registruota);</text:span></text:p>
      <text:p text:style-name="P141"><text:span text:style-name="T142">6.4</text:span><text:span text:style-name="T143">. „(5) Kategorija ir klasė / kodas“ įrašoma transporto priemonės kategorija ir klasė ir, jei yra, kėbulo kodas ir / ar specialiosios paskirties kodas;</text:span><text:s/></text:p>
      <text:p text:style-name="P144"><text:span text:style-name="T145">6.5</text:span><text:span text:style-name="T146">. „Parengtos ekspl. TP masė“ įrašoma parengtos</text:span><text:span text:style-name="T147"><text:s/>eksploatuoti transporto priemonės masė kilogramais;</text:span></text:p>
      <text:p text:style-name="P148"><text:span text:style-name="T149">6.6</text:span><text:span text:style-name="T150">. „Registracijos liudijimo numeris“ įrašomas transporto priemonės registraciją patvirtinančio dokumento numeris;</text:span></text:p>
      <text:p text:style-name="P151"><text:span text:style-name="T152">6.7</text:span><text:span text:style-name="T153">. „TP paskirtis“ įrašoma:</text:span></text:p>
      <text:p text:style-name="P154"><text:span text:style-name="T155">6.7.1</text:span><text:span text:style-name="T156">. „ADR“, jei ši transporto priemonė<text:s/></text:span><text:span text:style-name="T157">atitinka transporto priemonių, vežančių pavojinguosius krovinius, reikalavimus;</text:span></text:p>
      <text:p text:style-name="P158"><text:span text:style-name="T159">6.7.2</text:span><text:span text:style-name="T160">. „Saugi“, jei ši transporto priemonė atitinka saugių transporto priemonių reikalavimus;</text:span></text:p>
      <text:p text:style-name="P161">6.7.3. „Taksi“, jei tai lengvasis automobilis taksi, arba „KVUA“<text:span text:style-name="T162">, jei tai<text:s/></text:span><text:span text:style-name="T163">lengvasis automobilis, kuriuo vykdoma keleivių vežimo už atlygį pagal užsakymą veikla;</text:span></text:p>
      <text:p text:style-name="P164"><text:span text:style-name="T165">6.7.4</text:span><text:span text:style-name="T166">.<text:s/></text:span><text:span text:style-name="T167">„</text:span><text:span text:style-name="T168">Istorinė TP</text:span><text:span text:style-name="T169">“,<text:s/></text:span><text:span text:style-name="T170">jei ši transporto priemonė atitinka istorinių motorinių transporto priemonių reikalavimus;</text:span></text:p>
      <text:p text:style-name="P171"><text:span text:style-name="T172">6.8</text:span><text:span text:style-name="T173">. „Tech. didž. TP masė“ įrašoma didžiausia<text:s/></text:span><text:span text:style-name="T174">techniškai leidžiama pakrautos transporto priemonės masė (kilogramais), o puspriekabių atveju įrašoma puspriekabės ašims tenkanti didžiausia techniškai leidžiama pakrautos transporto priemonės masės dalis (kilogramais);</text:span><text:s/></text:p>
      <text:p text:style-name="P175"><text:span text:style-name="T176">6.9</text:span><text:span text:style-name="T177">. „Pirmosios registracijos d</text:span><text:span text:style-name="T178">ata“ įrašoma transporto priemonės pirmosios registracijos data; jei pirmosios registracijos datos nustatyti neįmanoma, įrašomi transporto priemonės pagaminimo metai ir nurodoma sausio 1 d.;</text:span><text:s/></text:p>
      <text:p text:style-name="P179"><text:span text:style-name="T180">6.10</text:span><text:span text:style-name="T181">. „</text:span><text:span text:style-name="T182">Degalų rūšis / galios šaltinis</text:span><text:span text:style-name="T183">“ įrašoma transporto pri</text:span><text:span text:style-name="T184">emonės degalų rūšis arba galios šaltinis;</text:span></text:p>
      <text:p text:style-name="P185"><text:span text:style-name="T186">6.11</text:span><text:span text:style-name="T187">. „Draudimo poliso Nr.“ įrašomas galiojančio transporto priemonių valdytojų civilinės atsakomybės privalomojo draudimo liudijimo (poliso) numeris;</text:span></text:p>
      <text:p text:style-name="P188"><text:span text:style-name="T189">6.12</text:span><text:span text:style-name="T190">. „Pirmosios registracijos LR data“ įrašoma transpo</text:span><text:span text:style-name="T191">rto priemonės pirmosios registracijos Lietuvos Respublikoje data;</text:span></text:p>
      <text:p text:style-name="P192"><text:span text:style-name="T193">6.13</text:span><text:span text:style-name="T194">. „ETPN / LEN / NTPN“ įrašomas europinis tipo patvirtinimo numeris (ETPN) arba leidimo eksploatuoti numeris (LEN), arba nacionalinio tipo patvirtinimo numeris (NTPN), jei yra nurodyt</text:span><text:span text:style-name="T195">as transporto priemonės registracijos dokumente;</text:span></text:p>
      <text:p text:style-name="P196"><text:span text:style-name="T197">6.14</text:span><text:span text:style-name="T198">. „TA periodiškumas“ įrašomas transporto priemonės techninės apžiūros periodiškumas;</text:span></text:p>
      <text:p text:style-name="P199"><text:span text:style-name="T200">6.15</text:span><text:span text:style-name="T201">. „(1) TP identifikavimo Nr.“ įrašomas transporto priemonės identifikavimo numeris;</text:span><text:s/></text:p>
      <text:p text:style-name="P202"><text:span text:style-name="T203">6.16</text:span><text:span text:style-name="T204">. „(4) Rida“<text:s/></text:span><text:span text:style-name="T205">įrašomi faktiniai transporto priemonės odometro rodmenys (kilometrais) bei per tris paskutines atliktas technines apžiūras Lietuvos Respublikoje fiksuoti ridos duomenys, nurodant techninės apžiūros atlikimo metus ir odometro rodmenis (kilometrais);</text:span><text:s/></text:p>
      <text:p text:style-name="P206"><text:span text:style-name="T207">6.17</text:span><text:span text:style-name="T208">. „TP valdytojas“ įrašomas juridinio asmens pavadinimas. Jei transporto priemonės valdytojas yra fizinis asmuo, jo asmens duomenys nenurodomi;</text:span></text:p>
      <text:p text:style-name="P209"><text:span text:style-name="T210">6.18</text:span><text:span text:style-name="T211">. „(10) Ypatingos žymės“ įrašoma:</text:span><text:s/></text:p>
      <text:p text:style-name="P212"><text:span text:style-name="T213">6.18.1</text:span><text:span text:style-name="T214">. taksometro numeris, jei tai taksi transporto priemonė;</text:span></text:p>
      <text:p text:style-name="P215"><text:span text:style-name="T216">6.18.2</text:span><text:span text:style-name="T217">. N</text:span><text:span text:style-name="T218">2</text:span><text:span text:style-name="T219">, N</text:span><text:span text:style-name="T220">3</text:span><text:span text:style-name="T221"><text:s/>klasių saugių transporto priemonių variklio numeris;</text:span></text:p>
      <text:p text:style-name="P222"><text:span text:style-name="T223">6.18.3</text:span><text:span text:style-name="T224">. kita svarbi informacija, susijusi su transporto priemonės technine apžiūra (pvz., informacija apie transporto priemonei atliktą techninę ekspertizę, atitikties įvertinimą, di</text:span><text:span text:style-name="T225">džiausioji leidžiamoji puspriekabės bendroji ašių apkrova (kilogramais);</text:span><text:s/></text:p>
      <text:p text:style-name="P226">6.19. „Degalų / energijos sąnaudos“ įrašomi duomenys apie degalų ir (ar) energijos sąnaudas;</text:p>
      <text:p text:style-name="P227"><text:span text:style-name="T228">6.20</text:span><text:span text:style-name="T229">. „Mokesčiai“ įrašomas mokestis už Lietuvos Respublikoje įregistruotas krov</text:span><text:span text:style-name="T230">inines transporto priemones (žymimas sutrumpintai „Tpm“ arba „Tpjm“, kai sumokėta už transporto priemonę arba transporto priemonių junginį ir nurodoma mokėtina pinigų suma (pvz., „Tpm-133“ arba „Tpjm-654“)), o kai transporto priemonė pateikiama techninei a</text:span><text:span text:style-name="T231">pžiūrai nepasibaigus laikotarpiui, už kurį sumokėtas mokestis, nurodoma ir papildomai mokėtina pinigų suma (sutrumpintai žymima „M“, žymėjimo pvz.: „Tpm – 144 / M – 48“).</text:span><text:s/></text:p>
      <text:p text:style-name="P232"><text:span text:style-name="T233">7</text:span><text:span text:style-name="T234">. Duomenys neįrašomi:</text:span></text:p>
      <text:p text:style-name="P235"><text:span text:style-name="T236">7.1</text:span><text:span text:style-name="T237">. Aprašo 6.1, 6.6 ir 6.12 papunkčiuose nurodytose<text:s/></text:span><text:span text:style-name="T238">eilutėse (grafose), jei transporto priemonė dar nebuvo registruota Lietuvos Respublikoje;</text:span></text:p>
      <text:p text:style-name="P239"><text:span text:style-name="T240">7.2</text:span><text:span text:style-name="T241">. Aprašo 6.19 papunktyje nurodytoje eilutėje (grafoje), jei transporto priemonės savininkas atsisakė duomenų apie transporto priemonės degalų ir (ar) energijos</text:span><text:span text:style-name="T242"><text:s/>sąnaudas rinkimo Privalomosios techninės apžiūros atlikimo tvarkos aprašo 50 punkte nustatyta tvarka.</text:span></text:p>
      <text:p text:style-name="P243"><text:span text:style-name="T244">8</text:span><text:span text:style-name="T245">. Dalyje „Techninių reikalavimų įvertinimas“ įrašomi gauti per techninę apžiūrą atliktų bandymų matavimų rezultatai ir visi pagal<text:s/></text:span><text:span text:style-name="T246">Techninių motori</text:span><text:span text:style-name="T247">nių transporto priemonių ir jų priekabų tikrinimo pozicijų ir trūkumų vertinimo kriterijų sąrašą, patvirtintą Lietuvos transporto saugos administracijos direktoriaus 2022 m. spalio 20 d. įsakymu Nr. 2BE-260 „Dėl Techninių motorinių transporto priemonių ir<text:s/></text:span><text:span text:style-name="T248">jų priekabų reikalavimų patvirtinimo“ (toliau – Tikrinimo pozicijų ir trūkumų vertinimo kriterijų sąrašas),</text:span><text:span text:style-name="T249"><text:s/>nustatyti trūkumai.</text:span><text:s/></text:p>
      <text:p text:style-name="P250"><text:span text:style-name="T251">9</text:span><text:span text:style-name="T252">. Bandant transporto priemonės darbinių stabdžių sistemą ir stovėjimo stabdžių sistemą stabdžių bandymo stendu, bandymų ir</text:span><text:span text:style-name="T253"><text:s/>matavimų rezultatų lentelės dalis „Stabdžių bandymo rezultatai, bandant stabdžių stendu“ suformuojama taip:</text:span></text:p>
      <text:p text:style-name="P254"><text:span text:style-name="T255">9.1</text:span><text:span text:style-name="T256">. stulpelyje „Stabdymo jėgos (kN)“ įrašomos kiekvienos ašies kairiojo ir dešiniojo ratų stabdymo jėgų reikšmės (kN) (dviejų skaičių po kableli</text:span><text:span text:style-name="T257">o tikslumu), stabdant darbinių stabdžių sistema ir stovėjimo (S) stabdžių sistema;</text:span><text:s/>jei stabdžių stendo būgnai užsiblokuoja<text:s/><text:span text:style-name="T258">– šalia ašies numerio skliaustuose rašoma raidė „B“;</text:span></text:p>
      <text:p text:style-name="P259"><text:span text:style-name="T260">9.2</text:span><text:span text:style-name="T261">. stulpelyje „Netolygumas (%)“ įrašomas ratų stabdymo jėgų netolygumas pr</text:span><text:span text:style-name="T262">ocentais, stabdant darbinių stabdžių sistema;</text:span></text:p>
      <text:p text:style-name="P263"><text:span text:style-name="T264">9.3</text:span><text:span text:style-name="T265">. stulpelyje „Efektyvumas (%)“ įrašomas stabdymo efektyvumas procentais, stabdant darbinių stabdžių sistema ir stovėjimo (S) stabdžių sistema; darbinių stabdžių sistemos ir stovėjimo (S) stabdžių<text:s/></text:span><text:span text:style-name="T266">sistemos efektyvumas gali būti neskaičiuojamas ir:</text:span></text:p>
      <text:p text:style-name="P267"><text:span text:style-name="T268">9.3.1</text:span><text:span text:style-name="T269">. darbinių stabdžių sistemos stulpelio „Efektyvumas (%)“ langelyje „Reikšmė“ dedamas brūkšnys, jei:</text:span></text:p>
      <text:p text:style-name="P270"><text:span text:style-name="T271">9.3.1.1</text:span><text:span text:style-name="T272">. bent vienos ašies ratų stabdymo jėgų netolygumas didesnis, nei nustatyta Tikrinimo pozi</text:span><text:span text:style-name="T273">cijų ir trūkumų vertinimo kriterijų sąrašo 1.2 papunktyje;</text:span></text:p>
      <text:p text:style-name="P274"><text:span text:style-name="T275">9.3.1.2</text:span><text:span text:style-name="T276">. bent vienos ašies stabdymo jėgos neatitinka Tikrinimo pozicijų ir trūkumų vertinimo kriterijų sąrašo 1.2 papunktyje nustatytų reikalavimų;</text:span></text:p>
      <text:p text:style-name="P277"><text:span text:style-name="T278">9.3.1.3</text:span><text:span text:style-name="T279">. stabdžių stendo būgnai užsibloku</text:span><text:span text:style-name="T280">oja bandant priekinės ašies ratų stabdžius, kai įrengta hidraulinė arba mišri stabdžių sistema;</text:span></text:p>
      <text:p text:style-name="P281"><text:span text:style-name="T282">9.3.2</text:span><text:span text:style-name="T283">. stovėjimo stabdžių sistemos stulpelio „Efektyvumas (%)“ langelyje „Reikšmė“ dedamas brūkšnys, jei:</text:span></text:p>
      <text:p text:style-name="P284"><text:span text:style-name="T285">9.3.2.1</text:span><text:span text:style-name="T286">. bent vienos ašies stabdymo jėgos neat</text:span><text:span text:style-name="T287">itinka Tikrinimo pozicijų ir trūkumų vertinimo kriterijų sąrašo 1.4.1 papunktyje nustatytų reikalavimų;</text:span></text:p>
      <text:p text:style-name="P288"><text:span text:style-name="T289">9.3.2.2</text:span><text:span text:style-name="T290">. stabdžių bandymo stendo būgnai užsiblokuoja;</text:span><text:span text:style-name="T291"><text:s/></text:span></text:p>
      <text:p text:style-name="P292"><text:span text:style-name="T293">9.4</text:span><text:span text:style-name="T294">. jei tikrinama transporto priemonė yra mokomoji, Ataskaitoje turi būti dvi rezult</text:span><text:span text:style-name="T295">atų lentelės: vienoje lentelėje įrašomi bandymo rezultatai, stabdant pagrindiniais stabdžių pedalais, kitoje lentelėje – stabdant papildomais (instruktoriaus) stabdžių pedalais.</text:span></text:p>
      <text:p text:style-name="P296"><text:span text:style-name="T297">10</text:span><text:span text:style-name="T298">. Priklausomai nuo transporto priemonės klasės, bandant darbinių stabd</text:span><text:span text:style-name="T299">žių sistemą stabdžių bandymo stendu, papildomai prijungiant manometrą, bandymų ir matavimų rezultatų lentelės dalis „Stabdžių bandymo rezultatai, prijungiant manometrą“ suformuojama taip:</text:span></text:p>
      <text:p text:style-name="P300"><text:span text:style-name="T301">10.1</text:span><text:span text:style-name="T302">. stulpelyje „Stabdymo jėgos (kN)“ įrašomos kiekvienos ašies k</text:span><text:span text:style-name="T303">airiojo ir dešiniojo ratų stabdymo jėgų reikšmės (kN)</text:span><text:span text:style-name="T304"><text:s/></text:span><text:span text:style-name="T305">(dviejų skaičių po kablelio tikslumu), stabdant darbinių stabdžių sistema iki stabdžių stendo būgnų blokavimosi ribos;</text:span></text:p>
      <text:p text:style-name="P306"><text:span text:style-name="T307">10.2</text:span><text:span text:style-name="T308">. stulpelyje „p2 (bar)“ įrašomas stabdžių kamerose esantis oro slėgis barai</text:span><text:span text:style-name="T309">s</text:span><text:span text:style-name="T310"><text:s/></text:span><text:span text:style-name="T311">kiekvienai bandomai ašiai;</text:span></text:p>
      <text:p text:style-name="P312"><text:span text:style-name="T313">10.3</text:span><text:span text:style-name="T314">. stulpelyje „p3 (bar)“ įrašomas skaičiuojamasis oro slėgis barais kiekvienai ašiai (jei tokie duomenys yra) arba bendras slėgis visai sistemai;</text:span></text:p>
      <text:p text:style-name="P315"><text:span text:style-name="T316">10.4</text:span><text:span text:style-name="T317">. stulpelyje „Efektyvumas (%)“ įrašomas stabdymo efektyvumas proce</text:span><text:span text:style-name="T318">ntais, stabdant darbinių stabdžių sistema.</text:span></text:p>
      <text:p text:style-name="P319"><text:span text:style-name="T320">11</text:span><text:span text:style-name="T321">. Bandant darbinių stabdžių sistemą ir (ar) stovėjimo sistemą lėtėjimo pagreičio matavimo prietaisu, bandymų ir matavimų rezultatų lentelės dalies „Stabdžių bandymo rez. su lėtėjimo pagreičio matavimo prie</text:span><text:span text:style-name="T322">taisu“:</text:span></text:p>
      <text:p text:style-name="P323"><text:span text:style-name="T324">11.1</text:span><text:span text:style-name="T325">. stulpelyje „Lėtėjimas (m/s</text:span><text:span text:style-name="T326">2</text:span><text:span text:style-name="T327">)“ įrašomos stabdymo lėtėjimo reikšmės (m/s</text:span><text:span text:style-name="T328">2</text:span><text:span text:style-name="T329">) (vieno skaičiaus po kablelio tikslumu), stabdant darbinių stabdžių sistema ir (arba) stovėjimo (S) stabdžių sistema;</text:span></text:p>
      <text:p text:style-name="P330"><text:span text:style-name="T331">11.2</text:span><text:span text:style-name="T332">. stulpelyje „Efektyvumas (%)“ įrašomas<text:s/></text:span><text:span text:style-name="T333">stabdymo efektyvumas procentais, stabdant darbinių stabdžių sistema ir (arba) stovėjimo (S) stabdžių sistema.</text:span></text:p>
      <text:p text:style-name="P334"><text:span text:style-name="T335">12</text:span><text:span text:style-name="T336">. Bandymų ir matavimų rezultatų lentelės dalyje „Išmetamų teršalų kiekis“ įrašomi bandymo duomenys priklausomai nuo transporto priemonės v</text:span><text:span text:style-name="T337">ariklio naudojamų degalų rūšies. Benzininių variklių išmetamų teršalų kiekis matuojamas pagal matavimo procedūrą, nustatytą <text:s/>Tikrinimo pozicijų ir trūkumų vertinimo kriterijų sąrašo 8.2.1.2 b) papunktyje. Bandymų ir matavimų rezultatų lentelėje įrašomos CO</text:span><text:span text:style-name="T338"> (%) (vieno skaičiaus po kablelio tikslumu) ir, jei taikoma,<text:s/></text:span><text:span text:style-name="T339">λ</text:span><text:span text:style-name="T340"><text:s/>(dviejų skaičių po kablelio tikslumu) reikšmės. Dyzeliniams varikliams matuojamas šviesos absorbcijos koeficientas (m</text:span><text:span text:style-name="T341">-1</text:span><text:span text:style-name="T342">) ir į bandymų ir matavimų rezultatų lentelę įrašoma ši reikšmė (dviejų sk</text:span><text:span text:style-name="T343">aičių po kablelio tikslumu), taip pat įrašomas alkūninio veleno sukimosi dažnis (sūk., min.</text:span><text:span text:style-name="T344">-1</text:span><text:span text:style-name="T345">), kuriam esant išmatuotas šviesos absorbcijos koeficientas.</text:span><text:span text:style-name="T346"><text:s/></text:span><text:span text:style-name="T347">Jei transporto priemonėje yra įrengta vidinė diagnostikos sistema (OBD) ir išmetamų teršalų tikrinimas</text:span><text:span text:style-name="T348"><text:s/>atliekamas remiantis OBD sistemos veikimo ir rodmenų įvertinimu, lentelės dalyje „Techninių reikalavimų įvertinimas“ įrašomi OBD sistemos veikimo ir rodmenų įvertinimo rezultatai ir OBD patikros protokolo žyma.</text:span></text:p>
      <text:p text:style-name="P349"><text:span text:style-name="T350">13</text:span><text:span text:style-name="T351">. Bandymų ir matavimų rezultatų<text:s/></text:span><text:span text:style-name="T352">lentelės dalyje „Žibintų šviesos matavimas“ įrašomos žibintų šviesos srauto pokrypio bandymo procentinės reikšmės arba patikrinimo išvados (žymima sutrumpintai „Tv.“ (tvarkinga) arba „Netv.“ (netvarkinga)). Duomenys įrašomi į tuos</text:span><text:span text:style-name="T353"><text:s/></text:span><text:span text:style-name="T354">bandymų ir matavimų rezul</text:span><text:span text:style-name="T355">tatų lentelės stulpelio „Žibintai“ langelius, kuriuose transporto priemonių žibintų sureguliavimas turi būti tikrinamas.</text:span><text:span text:style-name="T356"><text:s/></text:span><text:span text:style-name="T357">Jei transporto priemonėje įrengtas tik vienas artimosios šviesos arba priekinis rūko žibintas, duomenys įrašomi stulpelyje „Kairysis“.<text:s/></text:span><text:span text:style-name="T358">Duomenys į lentelę įrašomi vieno skaičiaus po kablelio tikslumu.</text:span></text:p>
      <text:p text:style-name="P359"><text:span text:style-name="T360">14</text:span><text:span text:style-name="T361">. Eilutėje „(6) Nustatyti trūkumai ir jų pavojingumo lygis“ įrašomi nustatyti nedideli (NT), dideli (DT) ir (arba) pavojingi (PT) trūkumai. Kai transporto priemonei techninės apžiūros m</text:span><text:span text:style-name="T362">etu nustatomi nedideli, dideli ir (arba) pavojingi trūkumai, visi nustatyti trūkumai pateikiami pagal Tikrinimo pozicijų ir trūkumų vertinimo kriterijų sąrašo tikrinimo pozicijas, nurodant<text:s/></text:span><text:soft-page-break/><text:span text:style-name="T363">vertinimo kriterijų (NT, DT, PT) ir trūkumą. Trūkumai detalizuojami</text:span><text:span text:style-name="T364"><text:s/>skliausteliuose nurodant trūkumo buvimo vietą (kairėje / dešinėje, priekyje / gale) ir (ar) pobūdį, pvz., DT – 4.1.1. a) nešviečia kairės pusės priekinis artimosios šviesos žibintas.</text:span></text:p>
      <text:p text:style-name="P365"><text:span text:style-name="T366">15</text:span><text:span text:style-name="T367">. Dalies „(7) Išvada“ pildymas:</text:span><text:s/></text:p>
      <text:p text:style-name="P368"><text:span text:style-name="T369">15.1</text:span><text:span text:style-name="T370">. jei pagal Tikrinimo pozic</text:span><text:span text:style-name="T371">ijų ir trūkumų vertinimo kriterijų sąrašo 0–10 ir 13 punktų reikalavimus techninės apžiūros metu transporto priemonei:</text:span></text:p>
      <text:p text:style-name="P372"><text:span text:style-name="T373">15.1.1</text:span><text:span text:style-name="T374"><text:s/>nenustatoma nedidelių, didelių ir (arba) pavojingų trūkumų, pažymima: „Transporto priemonė atitinka/</text:span><text:span text:style-name="T375">neatitinka</text:span><text:span text:style-name="T376"><text:s/>Techninius reikal</text:span><text:span text:style-name="T377">avimus“. Eilutėje „(8) Techninė apžiūra galioja iki“ nurodoma data, iki kurios transporto priemonei turi būti atlikta kita techninė apžiūra. Eilutėje „(9) Techninės apžiūros kontrolieriaus parašas ir spaudas“ kontrolierius pasirašo ir uždeda savo spaudą, o</text:span><text:span text:style-name="T378"><text:s/>eilutėje „Susipažinau“ pasirašo transporto priemonės valdytojas;</text:span></text:p>
      <text:p text:style-name="P379"><text:span text:style-name="T380">15.1.2</text:span><text:span text:style-name="T381">. jei nustatoma nedidelių trūkumų, pažymima: „Transporto priemonė atitinka/</text:span><text:span text:style-name="T382">neatitinka</text:span><text:span text:style-name="T383"><text:s/>Techninius reikalavimus“, tačiau eilutėje „Pastabos“ įrašoma: „Visa atsakomybė už nustatytų ne</text:span><text:span text:style-name="T384">didelių trūkumų pašalinimą ir transporto priemonės naudojimą nepašalinus trūkumų tenka transporto priemonės valdytojui.“. Eilutėje „(8) Techninė apžiūra galioja iki“ nurodoma data, iki kurios transporto priemonei turi būti atlikta kita techninė apžiūra. Ei</text:span><text:span text:style-name="T385">lutėje „(9) Techninės apžiūros kontrolieriaus parašas ir spaudas“ kontrolierius pasirašo ir uždeda savo spaudą, o eilutėje „Susipažinau“ pasirašo transporto priemonės valdytojas;</text:span></text:p>
      <text:p text:style-name="P386"><text:span text:style-name="T387">15.1.3</text:span><text:span text:style-name="T388">. jei nustatoma didelių trūkumų, pažymima: „Transporto priemonė<text:s/></text:span><text:span text:style-name="T389">atitinka</text:span><text:span text:style-name="T390">/neatitinka Techninių reikalavimų“. Eilutėje „Pakartotinė techninė apžiūra gali būti atlikta iki“ nurodoma data, iki kurios transporto priemonei gali būti atlikta pakartotinė techninė apžiūra, o eilutėje „Pakartotinės techninės apžiūros kaina“ kont</text:span><text:span text:style-name="T391">rolierius įrašo pakartotinės techninės apžiūros kainą. Eilutėje „(9) Techninės apžiūros kontrolieriaus parašas ir spaudas“ kontrolierius pasirašo ir uždeda savo spaudą, o eilutėje „Susipažinau“ pasirašo transporto priemonės valdytojas;</text:span><text:s/></text:p>
      <text:p text:style-name="P392"><text:span text:style-name="T393">15.1.4</text:span><text:span text:style-name="T394">. jei nus</text:span><text:span text:style-name="T395">tatoma pavojingų trūkumų, pažymima: „Transporto priemonė<text:s/></text:span><text:span text:style-name="T396">atitinka</text:span><text:span text:style-name="T397">/neatitinka Techninių reikalavimų“, o eilutėje „Pastabos“ įrašoma: „Transporto priemone<text:s/></text:span><text:soft-page-break/><text:span text:style-name="T398">važiuoti draudžiama“. Eilutėje „Pakartotinė techninė apžiūra gali būti atlikta iki“ nurodoma data, iki<text:s/></text:span><text:span text:style-name="T399">kurios transporto priemonei gali būti atlikta pakartotinė techninė apžiūra, o eilutėje „Pakartotinės techninės apžiūros kaina“ kontrolierius įrašo pakartotinės techninės apžiūros kainą. Eilutėje „(9) Techninės apžiūros kontrolieriaus parašas ir spaudas“ ko</text:span><text:span text:style-name="T400">ntrolierius pasirašo ir uždeda savo spaudą, o eilutėje „Susipažinau“ pasirašo transporto priemonės valdytojas;</text:span><text:s/></text:p>
      <text:p text:style-name="P401"><text:span text:style-name="T402">15.2</text:span><text:span text:style-name="T403">. jei techninės apžiūros metu transporto priemonei, kuria numatyta vežti pavojinguosius krovinius, nenustatoma didelių ir (arba) pavoj</text:span><text:span text:style-name="T404">ingų trūkumų pagal Tikrinimo pozicijų ir trūkumų vertinimo kriterijų sąrašo 11 punkto reikalavimus, eilutėje „Pastabos“ papildomai įrašoma: „Transporto priemonė atitinka ADR reikalavimus“ ir nurodomas transporto priemonės tipas (-ai) pagal Europos sutartie</text:span><text:span text:style-name="T405">s dėl pavojingų krovinių tarptautinių vežimų keliais (ADR) B techninio priedo 9 dalies nuostatas;<text:s/></text:span></text:p>
      <text:p text:style-name="P406"><text:span text:style-name="T407">15.3</text:span><text:span text:style-name="T408">. jei techninės apžiūros metu saugiai transporto priemonei nenustatoma didelių trūkumų pagal Tikrinimo pozicijų ir trūkumų vertinimo kriterijų sąrašo</text:span><text:span text:style-name="T409"><text:s/>12 punkto reikalavimus, eilutėje „Pastabos“ papildomai įrašoma: „Transporto priemonė atitinka saugių transporto priemonių reikalavimus“;<text:s/></text:span></text:p>
      <text:p text:style-name="P410"><text:span text:style-name="T411">15.4</text:span><text:span text:style-name="T412">. jei techninės apžiūros metu nustatoma, kad transporto priemonė atitinka Tarptautinio transporto forumo Keli</text:span><text:span text:style-name="T413">ų transporto darbo grupės nustatytus reikalavimus ir ji turi sertifikatą, kaip nustatyta Lietuvos Respublikos susisiekimo ministro 2006 m. balandžio 7 d. įsakymo Nr. 3-134 „Dėl sertifikatų išdavimo ekologinius ir saugumo reikalavimus atitinkančioms krovini</text:span><text:span text:style-name="T414">nėms transporto priemonėms“ 1.1–1.5 papunkčiuose, tuomet eilutėje „Pastabos“ papildomai įrašomas šio sertifikato numeris;</text:span></text:p>
      <text:p text:style-name="P415"><text:span text:style-name="T416">15.5</text:span><text:span text:style-name="T417">. jei techninės apžiūros metu istorinei motorinei transporto priemonei nenustatoma didelių trūkumų pagal Tikrinimo pozicijų ir</text:span><text:span text:style-name="T418"><text:s/>trūkumų vertinimo kriterijų sąrašo 14 punkto reikalavimus, eilutėje „Pastabos“ papildomai įrašoma: „Transporto priemonė atitinka istorinei motorinei transporto priemonei keliamus reikalavimus;</text:span></text:p>
      <text:p text:style-name="P419"><text:span text:style-name="T420">15.6</text:span><text:span text:style-name="T421">. jei<text:s/></text:span><text:span text:style-name="T422">transporto priemonę techninei apžiūrai pateikęs<text:s/></text:span><text:span text:style-name="T423">valdytojas nurodo, kad transporto priemonei taikoma išimtis pagal 2006 m. kovo 15 d. Europos Parlamento ir Tarybos reglamento<text:s/></text:span><text:a xlink:href="http://eur-lex.europa.eu/legal-content/LIT/TXT/?uri=CELEX:32006R0561&amp;locale=lt" office:target-frame-name="_blank" xlink:show="new"><text:span text:style-name="T424">(EB) Nr. 561/2006</text:span></text:a><text:span text:style-name="T425"><text:s/>dėl tam tik</text:span><text:span text:style-name="T426">rų su kelių transportu susijusių socialinių teisės aktų suderinimo ir iš dalies keičiančio Tarybos reglamentus<text:s/></text:span><text:a xlink:href="http://eur-lex.europa.eu/legal-content/LIT/TXT/?uri=CELEX:31985R3821&amp;locale=lt" office:target-frame-name="_blank" xlink:show="new"><text:span text:style-name="T427">(EEB) Nr. 3821/85</text:span></text:a><text:span text:style-name="T428"><text:s/>ir<text:s/></text:span><text:a xlink:href="http://eur-lex.europa.eu/legal-content/LIT/TXT/?uri=CELEX:31998R2135&amp;locale=lt" office:target-frame-name="_blank" xlink:show="new"><text:span text:style-name="T429">(EB) Nr. 2135/98</text:span></text:a><text:span text:style-name="T430"><text:s/>bei panaikinančio Reglamentą<text:s/></text:span><text:a xlink:href="http://eur-lex.europa.eu/legal-content/LIT/TXT/?uri=CELEX:31985R3820&amp;locale=lt" office:target-frame-name="_blank" xlink:show="new"><text:span text:style-name="T431">(EEB) Nr. 3820/85</text:span></text:a><text:span text:style-name="T432"><text:s/>su visais pak</text:span><text:span text:style-name="T433">eitimais 3 str. arba 13 str. 1 d. a-d ir f-r punktus</text:span><text:span text:style-name="T434">,<text:s/></text:span><text:span text:style-name="T435">eilutėje „Pastabos“ papildomai įrašoma: „Transporto priemonėje tachogafas netikrintas. Už tachografo įrengimą ir tinkamą naudojimą atsako transporto priemonės valdytojas</text:span><text:span text:style-name="T436">.“</text:span><text:s/></text:p>
      <text:p text:style-name="P437"><text:span text:style-name="T438">16</text:span><text:span text:style-name="T439">. Atliekant transporto priemonės pakartotinę techninę apžiūrą formuojama nauja Ataskaita. Jeigu formuojant Ataskaitą naudojami anksčiau atliktų matavimų rezultatai, nurodoma tų matavimų atlikimo data ir laikas.<text:s/></text:span></text:p>
      <text:p text:style-name="P440"><text:span text:style-name="T441">17</text:span><text:span text:style-name="T442">. Pildant Ataskaitą naujoms transporto</text:span><text:span text:style-name="T443"><text:s/>priemonėms, užpildomos šios dalys: „Privalomosios transporto priemonės techninės apžiūros rezultatų ataskaita Nr. ___“, „Transporto priemonės duomenys“ ir „(7) Išvada“. Dalis „Techninių reikalavimų įvertinimas“ nepildoma, o dalyje „(7) Išvada“ įrašoma: „N</text:span><text:span text:style-name="T444">auja transporto priemonė“.</text:span></text:p>
      <text:p text:style-name="P445"><text:span text:style-name="T446">18</text:span><text:span text:style-name="T447">. Jei transporto priemonės valdytojas kreipiasi į įmonę su prašymu išduoti Ataskaitos dublikatą</text:span><text:span text:style-name="T448"><text:s/></text:span><text:span text:style-name="T449">ir pateikia transporto priemonės registracijos dokumentą ir savo vairuotojo pažymėjimą</text:span><text:span text:style-name="T450">, įmonė į CTADB<text:s/></text:span><text:span text:style-name="T451">įrašo valdytojo vairuotoj</text:span><text:span text:style-name="T452">o pažymėjimo numerį, vairuotojo pažymėjimą išdavusios valstybės kodą, atnaujina įregistruotus transporto priemonės duomenis, jei tokie yra, ir</text:span><text:span text:style-name="T453"><text:s/></text:span><text:span text:style-name="T454">atspausdina naują Ataskaitą,</text:span><text:span text:style-name="T455"><text:s/>kurioje nurodomi prieš tai buvę techninės apžiūros duomenys</text:span><text:span text:style-name="T456">,</text:span><text:span text:style-name="T457"><text:s/></text:span><text:span text:style-name="T458">atitikties reikalavimam</text:span><text:span text:style-name="T459">s rezultatai ir galiojimo data, kuri sutampa su prieš tai buvusios Ataskaitos galiojimo data.<text:s/></text:span><text:span text:style-name="T460"><text:s/>Šiuo atveju dalies „(7) Išvada“ eilutėje „Pastabos“ papildomai įrašoma: „Privalomosios transporto priemonės techninės apžiūros rezultatų ataskaitos Nr. __ dublik</text:span><text:span text:style-name="T461">atas“ (įrašomas pirminės Ataskaitos numeris ir nurodomi su dublikato išdavimu susiję duomenys (data, vieta, kontrolieriaus spaudo numeris)). Ataskaitos dublikatas neišduodamas, jei nustatoma, kad, vadovaujantis Privalomosios techninės apžiūros atlikimo tva</text:span><text:span text:style-name="T462">rkos aprašu, techninė apžiūra laikoma negaliojančia arba jei yra pakeista <text:s/>transporto priemonės paskirtis.</text:span></text:p>
      <text:p text:style-name="P463"><text:span text:style-name="T464">19</text:span><text:span text:style-name="T465">.<text:s/></text:span><text:span text:style-name="T466">Jei transporto priemonės valdytojas kreipiasi į įmonę dėl papildomo transporto priemonės patikrinimo pagal Tikrinimo pozicijų ir trūkumų vert</text:span><text:span text:style-name="T467">inimo kriterijų sąrašo 11 ir (arba) 12 punktų reikalavimus, patikrinus transporto priemonės atitiktį minėtiems reikalavimams ir nenustačius didelių ir (arba) pavojingų trūkumų, spausdinama nauja Ataskaita, kurioje nurodomi prieš tai buvę techninės apžiūros</text:span><text:span text:style-name="T468"><text:s/>duomenys,</text:span><text:span text:style-name="T469"><text:s/></text:span><text:span text:style-name="T470">atitikties reikalavimams rezultatai ir galiojimo data, kuri sutampa su prieš tai buvusios Ataskaitos galiojimo data. Šiuo atveju, jei transporto priemonė atitinka Tikrinimo pozicijų ir trūkumų vertinimo kriterijų sąrašo <text:s/>11 ir (arba) 12 punktų <text:s/></text:span><text:span text:style-name="T471">reikalavimus ir nenustatyta didelių ir (arba) pavojingų trūkumų, Ataskaitos dalyje „(7) Išvada“ įrašomi Aprašo 15.2 ir 15.3 papunkčiuose numatyti papildomi duomenys ir, vadovaujantis Aprašo 6.7 papunkčiu, papildomi transporto priemonės duomenys.</text:span></text:p>
      <text:p text:style-name="P472">Nustačius,<text:s/>kad transporto priemonė neatitinka<text:s/><text:span text:style-name="T473">Tikrinimo pozicijų ir trūkumų vertinimo kriterijų sąrašo 11 ir (arba) 12 punktų reikalavimų,</text:span><text:s/>nauja<text:span text:style-name="T474"><text:s/></text:span>Ataskaita neišduodama, o transporto priemonės valdytojas raštu informuojamas apie nustatytus trūkumus.</text:p>
      <text:p text:style-name="P475"><text:span text:style-name="T476">20</text:span><text:span text:style-name="T477">. Kontrolier</text:span><text:span text:style-name="T478">ius, baigęs tikrinti transporto priemonės<text:s/></text:span>techninę būklę<text:span text:style-name="T479"><text:s/>ir<text:s/></text:span><text:span text:style-name="T480">į CTADB</text:span><text:span text:style-name="T481"><text:s/>įvedęs visus reikiamus duomenis, CTADB turi paspausti mygtuką „Išsaugoti“ ir taip patvirtinti, kad įvesti duomenys yra teisingi ir techninė apžiūra yra atlikta. Suvedus visus duomenis CTAD</text:span><text:span text:style-name="T482">B suformuojama Ataskaita, jai suteikiamas unikalus Ataskaitos numeris ir Ataskaitos išrašas saugomas CTADB.</text:span></text:p>
      <text:p text:style-name="P483"><text:span text:style-name="T484">21</text:span><text:span text:style-name="T485">. Suformuotą Ataskaitą kontrolierius atspausdina ir patvirtina savo parašu ir spaudu eilutėje „(9) Techninės apžiūros kontrolieriaus parašas i</text:span><text:span text:style-name="T486">r spaudas“. Atspausdintoje Ataskaitoje turi būti įrašyta kontrolieriaus sprendimo apskundimo tvarka.</text:span></text:p>
      <text:p text:style-name="P487"><text:span text:style-name="T488">22</text:span><text:span text:style-name="T489">. Ataskaitoje<text:s/></text:span><text:span text:style-name="T490">reklaminio pobūdžio informacija negali būti skelbiama</text:span></text:p>
      <text:p text:style-name="P491"/>
      <text:p text:style-name="P492"><text:span text:style-name="T493">III</text:span><text:span text:style-name="T494"><text:s/>SKYRIUS</text:span></text:p>
      <text:p text:style-name="P495"><text:span text:style-name="T496">BAIGIAMOSIOS NUOSTATOS</text:span></text:p>
      <text:p text:style-name="P497"/>
      <text:p text:style-name="P498"><text:span text:style-name="T499">23</text:span><text:span text:style-name="T500">. Įmonės vadovas privalo<text:s/></text:span><text:span text:style-name="T501">kontroliuoti, kad būtų laikomasi Aprašo reikalavimų.</text:span><text:span text:style-name="T502"><text:s/></text:span></text:p>
      <text:p text:style-name="P503"><text:span text:style-name="T504">24</text:span><text:span text:style-name="T505">. CTADB tvarkytojas turi užtikrinti CTADB funkcionalumo atitiktį Aprašo reikalavimams.</text:span></text:p>
      <text:p text:style-name="P506"><text:span text:style-name="T507">25</text:span><text:span text:style-name="T508">. Kontrolierius privalo laikytis Apraše, Privalomosios techninės apžiūros atlikimo tvarkos apraše,</text:span><text:s/>T<text:span text:style-name="T509">ech</text:span><text:span text:style-name="T510">ninių motorinių transporto priemonių ir jų priekabų reikalavimų apraše ir Techninių motorinių transporto priemonių ir jų priekabų reikalavimų sąraše, patvirtintų Lietuvos transporto saugos administracijos direktoriaus 2022 m. spalio 20 d. įsakymu Nr. 2BE-2</text:span><text:span text:style-name="T511">60 „Dėl Techninių motorinių transporto priemonių ir jų priekabų reikalavimų patvirtinimo“, Tikrinimo pozicijų ir trūkumų vertinimo kriterijų sąraše ir <text:s/>kituose teisės aktuose nustatytų Ataskaitos pildymo reikalavimų.</text:span></text:p>
      <text:p text:style-name="P512"><text:span text:style-name="T513">26</text:span><text:span text:style-name="T514">. Kontrolierius atsako už</text:span><text:span text:style-name="T515"><text:s/>visų jo</text:span><text:span text:style-name="T516"><text:s/>paties<text:s/></text:span><text:span text:style-name="T517">į CTADB suvestų ir<text:s/></text:span><text:span text:style-name="T518">Ataskaitoje<text:s/></text:span><text:span text:style-name="T519"><text:s/>atspausdintų duomenų teisingumą.</text:span></text:p>
      <text:p text:style-name="P520"><text:span text:style-name="T521">27</text:span><text:span text:style-name="T522">. Už Aprašo reikalavimų nevykdymą kontrolierius atsako teisės aktų nustatyta tvarka.</text:span></text:p>
      <text:p text:style-name="P523"/>
      <text:p text:style-name="P52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3-08-25T07:20:00Z</meta:creation-date>
    <dc:date>2023-08-25T07:20:00Z</dc:date>
    <meta:template xlink:href="Normal.dotm" xlink:type="simple"/>
    <meta:editing-cycles>2</meta:editing-cycles>
    <meta:editing-duration>PT0S</meta:editing-duration>
    <meta:document-statistic meta:page-count="15" meta:paragraph-count="315" meta:word-count="3380" meta:character-count="26154" meta:row-count="962" meta:non-whitespace-character-count="23089"/>
  </office:meta>
</office:document-meta>
</file>