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/>
      <style:text-properties style:font-size-complex="12pt"/>
    </style:style>
    <style:style style:name="P184" style:parent-style-name="Normal" style:family="paragraph">
      <style:paragraph-properties fo:text-align="justify" fo:text-indent="0.8861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 fo:text-indent="0.4923in"/>
      <style:text-properties style:font-size-complex="12pt"/>
    </style:style>
    <style:style style:name="P189" style:parent-style-name="Normal" style:family="paragraph">
      <style:paragraph-properties fo:text-align="justify" fo:text-indent="0.4923in"/>
      <style:text-properties style:font-size-complex="12pt"/>
    </style:style>
    <style:style style:name="P190" style:parent-style-name="Normal" style:family="paragraph">
      <style:paragraph-properties fo:text-align="justify" fo:text-indent="0.4923in"/>
      <style:text-properties style:font-size-complex="12pt"/>
    </style:style>
    <style:style style:name="P191" style:parent-style-name="Normal" style:family="paragraph">
      <style:paragraph-properties fo:text-align="justify" fo:text-indent="0.4923in"/>
      <style:text-properties style:font-size-complex="12pt"/>
    </style:style>
    <style:style style:name="P192" style:parent-style-name="Normal" style:family="paragraph">
      <style:paragraph-properties fo:text-align="justify" fo:text-indent="0.4923in"/>
      <style:text-properties style:font-size-complex="12pt"/>
    </style:style>
    <style:style style:name="P193" style:parent-style-name="Normal" style:family="paragraph">
      <style:paragraph-properties fo:text-align="justify" fo:text-indent="0.4923in"/>
      <style:text-properties style:font-size-complex="12pt"/>
    </style:style>
    <style:style style:name="P194" style:parent-style-name="Normal" style:family="paragraph">
      <style:paragraph-properties fo:text-align="justify" fo:text-indent="0.4923in"/>
      <style:text-properties style:font-size-complex="12pt"/>
    </style:style>
    <style:style style:name="P195" style:parent-style-name="Normal" style:family="paragraph">
      <style:paragraph-properties fo:text-align="justify" fo:text-indent="0.4923in"/>
      <style:text-properties style:font-size-complex="12pt"/>
    </style:style>
    <style:style style:name="P196" style:parent-style-name="Normal" style:family="paragraph">
      <style:paragraph-properties fo:text-align="justify" fo:text-indent="0.4923in"/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Projektas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LIETUVOS RESPUBLIKOS</text:span></text:p>
      <text:p text:style-name="P30"><text:span text:style-name="T31">SAUGAUS EISMO AUTOMOBILIŲ KELIAIS ĮSTATYMO</text:span><text:span text:style-name="T32"><text:s/>NR. VIII-2043</text:span><text:span text:style-name="T33"><text:line-break/>2, 10 IR 13 STRAIPSNIŲ PAKEITIMO<text:s/></text:span></text:p>
      <text:p text:style-name="P34"><text:span text:style-name="T35">ĮSTATYMAS</text:span></text:p>
      <text:p text:style-name="P36"/>
      <text:p text:style-name="P37">2017 m.<text:tab/><text:tab/><text:tab/>d. Nr.</text:p>
      <text:p text:style-name="P38">Vilnius</text:p>
      <text:p text:style-name="P39"/>
      <text:p text:style-name="P40"/>
      <text:p text:style-name="P41"><text:span text:style-name="T42">1</text:span><text:span text:style-name="T43"> straipsnis.<text:s/></text:span><text:span text:style-name="T44">2 straipsnio pakeitimas</text:span></text:p>
      <text:p text:style-name="P45"><text:span text:style-name="T46">1</text:span><text:span text:style-name="T47">. Papildyti 2</text:span><text:span text:style-name="T48"><text:s/></text:span><text:span text:style-name="T49">straipsnį nauja 4 dalimi:</text:span></text:p>
      <text:p text:style-name="P50"><text:span text:style-name="T51">„</text:span><text:span text:style-name="T52">4</text:span><text:span text:style-name="T53">.</text:span><text:span text:style-name="T54"><text:s/>Savivaldis automobilis –<text:s/></text:span><text:span text:style-name="T55">save valdantis automobilis, kuris dalyvauja<text:s/></text:span><text:span text:style-name="T56">viešajame eisme</text:span><text:span text:style-name="T57"><text:s/>be žmogaus įsikišimo</text:span><text:span text:style-name="T58">.</text:span><text:span text:style-name="T59">“</text:span></text:p>
      <text:p text:style-name="P60"><text:span text:style-name="T61">2</text:span><text:span text:style-name="T62">. Pakeisti 2</text:span><text:span text:style-name="T63"><text:s/></text:span><text:span text:style-name="T64">straipsnio 73 dalį ir ją išdėstyti<text:s/></text:span><text:span text:style-name="T65">taip:</text:span></text:p>
      <text:p text:style-name="P66"><text:span text:style-name="T67">„</text:span><text:span text:style-name="T68">73</text:span><text:span text:style-name="T69">.<text:s/></text:span><text:span text:style-name="T70">Transporto priemonės vairavimas</text:span><text:span text:style-name="T71"><text:s/>– transporto priemonėje ar ant jos esančio asmens arba<text:s/></text:span><text:span text:style-name="T72">savivaldžio automobilio</text:span><text:span text:style-name="T73"><text:s/>veiksmai, kuriais valdoma transporto priemonė.“</text:span></text:p>
      <text:p text:style-name="P74"><text:span text:style-name="T75">3</text:span><text:span text:style-name="T76">. Buvusias 2 straipsnio 4–87 dalis laikyti atitinkamai 5–88 dalimis.</text:span></text:p>
      <text:p text:style-name="P77"/>
      <text:p text:style-name="P78"><text:span text:style-name="T79">2</text:span><text:span text:style-name="T80"> straipsnis.<text:s/></text:span><text:span text:style-name="T81">10 straipsnio pakeitimas<text:s/></text:span></text:p>
      <text:p text:style-name="P82"><text:span text:style-name="T83">1</text:span><text:span text:style-name="T84">. Papildyti 10 straipsnio 1 dalį nauju 31 papunkčiu:</text:span></text:p>
      <text:p text:style-name="P85"><text:span text:style-name="T86">„</text:span><text:span text:style-name="T87">31</text:span><text:span text:style-name="T88">)<text:s/></text:span><text:span text:style-name="T89">nustato<text:s/></text:span><text:span text:style-name="T90">savivaldžių<text:s/></text:span><text:span text:style-name="T91">automobilių bandymų ir dalyvavimo</text:span><text:span text:style-name="T92"><text:s/></text:span><text:span text:style-name="T93">viešajame eisme sąlygas ir tvarką</text:span><text:span text:style-name="T94">.“</text:span></text:p>
      <text:p text:style-name="P95"><text:span text:style-name="T96">2</text:span><text:span text:style-name="T97">.</text:span><text:span text:style-name="T98"><text:s/></text:span><text:span text:style-name="T99">Papildyti 10 straipsnio 5 dalį nauju 9 papunkčiu:</text:span></text:p>
      <text:p text:style-name="P100"><text:span text:style-name="T101">„</text:span><text:span text:style-name="T102">9</text:span><text:span text:style-name="T103">) nustato</text:span><text:span text:style-name="T104"><text:s/></text:span><text:span text:style-name="T105">savivaldžių<text:s/></text:span><text:span text:style-name="T106">automobilių<text:s/></text:span><text:span text:style-name="T107">registravimo, apskaitos</text:span><text:span text:style-name="T108"><text:s/>ir laikinųjų valstybinio numerio ženklų, skirtų<text:s/></text:span><text:span text:style-name="T109">savivaldžių<text:s/></text:span><text:span text:style-name="T110">automobilių bandymams, išdavimo tvarką.“</text:span></text:p>
      <text:p text:style-name="Normal"/>
      <text:p text:style-name="P111"><text:span text:style-name="T112">3</text:span><text:span text:style-name="T113"> straipsnis.<text:s/></text:span><text:span text:style-name="T114">13 straipsnio pakeitimas</text:span></text:p>
      <text:p text:style-name="P115"><text:span text:style-name="T116">1</text:span><text:span text:style-name="T117">. Papildyti 13 straipsnį nauja 16<text:s/></text:span><text:span text:style-name="T118">dalimi:</text:span></text:p>
      <text:p text:style-name="P119"><text:span text:style-name="T120">„</text:span><text:span text:style-name="T121">16</text:span><text:span text:style-name="T122">. Savivaldis automobilis turi būti valdomas taip, kad galėtų tinkamai ir saugiai važiuoti nekeldamas pavojaus kitiems eismo dalyviams, pasirinkdamas važiavimo greitį, įvertindamas važiavimo sąlygas, kelio būklę, transporto priemonės būklę ir k</text:span><text:span text:style-name="T123">rovinį, meteorologines sąlygas, taip pat eismo intensyvumą galėtų sustoti iki bet kurios kliūties. Savivaldis automobilis privalo sulėtinti greitį ir prireikus saugiai sustoti, jeigu to reikia dėl atsiradusių aplinkybių.“</text:span></text:p>
      <text:p text:style-name="P124"><text:span text:style-name="T125">2</text:span><text:span text:style-name="T126">. Papildyti 13 straipsnį<text:s/></text:span><text:span text:style-name="T127">nauja 17 dalimi:</text:span></text:p>
      <text:p text:style-name="P128"><text:span text:style-name="T129">„</text:span><text:span text:style-name="T130">17</text:span><text:span text:style-name="T131">. Savivaldžio automobilio savininkas arba valdytojas</text:span><text:span text:style-name="T132"><text:s/></text:span><text:span text:style-name="T133">yra prilyginamas vairuotojui, kuris privalo užtikrinti saugų savivaldžio automobilio dalyvavimą</text:span><text:span text:style-name="T134"><text:s/></text:span><text:span text:style-name="T135">viešajame eisme.“<text:s/></text:span></text:p>
      <text:p text:style-name="P136"><text:span text:style-name="T137">3</text:span><text:span text:style-name="T138">. Papildyti 13 straipsnį nauja 18 dalimi:</text:span></text:p>
      <text:p text:style-name="P139"><text:span text:style-name="T140">„</text:span><text:span text:style-name="T141">18</text:span><text:span text:style-name="T142">.<text:s/></text:span><text:span text:style-name="T143">Savivaldžio automobilio bandymus viešajame eisme gali atlikti asmuo, kuris bet kurio metu tiesiogiai ar nuotoliniu būdu gali perimti savivaldžio automobilio valdymą. Šis asmuo, bandymų metu,</text:span><text:span text:style-name="T144"><text:s/></text:span><text:span text:style-name="T145">yra<text:s/></text:span><text:span text:style-name="T146">prilyginamas vairuotojui,<text:s/></text:span><text:span text:style-name="T147">vykdo įstatymuose ir kituose teisės</text:span><text:span text:style-name="T148"><text:s/>aktuose nustatytas vairuotojo pareigas ir turi bandomos transporto priemonės kategorijai vairuoti galiojantį<text:s/></text:span><text:span text:style-name="T149">vairuotojo pažymėjimą</text:span><text:span text:style-name="T150">.</text:span><text:span text:style-name="T151">“</text:span></text:p>
      <text:p text:style-name="P152"><text:span text:style-name="T153">4</text:span><text:span text:style-name="T154">. Papildyti 13 straipsnį nauja 19 dalimi:</text:span></text:p>
      <text:p text:style-name="P155"><text:span text:style-name="T156">„</text:span><text:span text:style-name="T157">19</text:span><text:span text:style-name="T158">. Savivaldžio automobilio įranga privalo sudaryti sąlygas policijo</text:span><text:span text:style-name="T159">s pareigūnui bet kuriuo metu patikrinti, ar savivaldis automobilis yra vairuojamas savivaldžiu rėžimu ar jį vairuoja asmuo.“</text:span></text:p>
      <text:p text:style-name="P160"><text:span text:style-name="T161">5</text:span><text:span text:style-name="T162">. Papildyti 13 straipsnį nauja 20 dalimi:</text:span></text:p>
      <text:p text:style-name="P163"><text:span text:style-name="T164">„</text:span><text:span text:style-name="T165">20</text:span><text:span text:style-name="T166">. Šio straipsnio 1, 4, 5, 6, 9, 10, 11 ir 14 dalys netaikomos<text:s/></text:span><text:span text:style-name="T167">savivaldžiams</text:span><text:span text:style-name="T168"><text:s/></text:span><text:span text:style-name="T169">automobiliams.“</text:span><text:span text:style-name="T170"><text:s/></text:span></text:p>
      <text:p text:style-name="Normal"/>
      <text:p text:style-name="P171"><text:span text:style-name="T172">4 Straipsnis. Įstatymo įsigaliojimas<text:s/></text:span></text:p>
      <text:p text:style-name="P173"><text:span text:style-name="T174">1</text:span><text:span text:style-name="T175">. Šis įstatymas, išskyrus šio straipsnio 2 dalį, įsigalioja 2017 m. liepos 1 d.</text:span></text:p>
      <text:p text:style-name="P176"><text:span text:style-name="T177">2</text:span><text:span text:style-name="T178">. Lietuvos Respublikos Vyriausybė</text:span><text:span text:style-name="T179"><text:s/></text:span><text:span text:style-name="T180">ar jos įgaliotos institucijos iki šio įstatymo įsigaliojimo<text:s/></text:span><text:span text:style-name="T181">priima šio įstatymo įgyvendinamuosius teisės aktus.</text:span></text:p>
      <text:p text:style-name="P182"/>
      <text:p text:style-name="P183"/>
      <text:p text:style-name="P184"/>
      <text:p text:style-name="P185"><text:span text:style-name="T186">Skelbiu šį Lietuvos Respublikos Seimo priimtą įstatymą.</text:span></text:p>
      <text:p text:style-name="P187"/>
      <text:p text:style-name="P188"/>
      <text:p text:style-name="P189"/>
      <text:p text:style-name="P190">Respublikos Prezidentas</text:p>
      <text:p text:style-name="P191"/>
      <text:p text:style-name="P192"/>
      <text:p text:style-name="P193"/>
      <text:p text:style-name="P194">Teikia:</text:p>
      <text:p text:style-name="P195"/>
      <text:p text:style-name="P196"/>
      <text:p text:style-name="P197"/>
      <text:p text:style-name="P198"><text:span text:style-name="T199">Seimo nary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Virginijus Sinkevičius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01T07:14:00Z</meta:creation-date>
    <dc:date>2017-03-01T07:14:00Z</dc:date>
    <meta:print-date>2017-02-28T14:1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30" meta:character-count="3152" meta:row-count="105" meta:non-whitespace-character-count="2747"/>
  </office:meta>
</office:document-meta>
</file>