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line-height="140%" fo:text-indent="0.5909in"/>
    </style:style>
    <style:style style:name="T37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fo:letter-spacing="-0.0027in"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0.5909in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40%" fo:text-indent="0.5909in"/>
      <style:text-properties fo:letter-spacing="-0.0027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0" style:parent-style-name="Normal" style:family="paragraph">
      <style:paragraph-properties fo:text-align="center" fo:line-height="9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line-height="90%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90%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line-height="9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83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84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85" style:parent-style-name="DefaultParagraphFont" style:family="text">
      <style:text-properties style:font-name="TimesLT" fo:font-weight="bold" style:font-weight-asian="bold" fo:letter-spacing="-0.0013in"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font-name="TimesLT" fo:font-weight="bold" style:font-weight-asian="bold" fo:letter-spacing="-0.0013in" fo:font-size="13pt" style:font-size-asian="13pt" style:font-size-complex="12pt" style:language-asian="lt" style:country-asian="LT"/>
    </style:style>
    <style:style style:name="P87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letter-spacing="-0.0013in" style:font-size-complex="12pt"/>
    </style:style>
    <style:style style:name="T89" style:parent-style-name="DefaultParagraphFont" style:family="text">
      <style:text-properties style:font-name-asian="Calibri" fo:letter-spacing="-0.0013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40%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text-align="justify" fo:line-height="140%" fo:text-indent="0.5909in"/>
    </style:style>
    <style:style style:name="T9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fo:line-height="140%" fo:text-indent="0.5909in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40%" fo:text-indent="0.5909in"/>
    </style:style>
    <style:style style:name="T10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08" style:parent-style-name="Normal" style:family="paragraph">
      <style:paragraph-properties fo:text-align="justify" fo:line-height="140%" fo:text-indent="0.5909in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P110" style:parent-style-name="Normal" style:family="paragraph">
      <style:paragraph-properties fo:text-align="justify" fo:line-height="140%" fo:text-indent="0.5909in"/>
    </style:style>
    <style:style style:name="T11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line-height="140%" fo:text-indent="0.5909in"/>
    </style:style>
    <style:style style:name="T11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fo:line-height="140%" fo:text-indent="0.5909in"/>
    </style:style>
    <style:style style:name="T11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40%" fo:text-indent="0.5909in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P121" style:parent-style-name="Normal" style:family="paragraph">
      <style:paragraph-properties fo:widows="0" fo:orphans="0" fo:line-height="140%" fo:text-indent="0.5909in"/>
    </style:style>
    <style:style style:name="T12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40%" fo:text-indent="0.5909in"/>
      <style:text-properties fo:letter-spacing="-0.0013in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40%" fo:text-indent="0.5909in"/>
    </style:style>
    <style:style style:name="P126" style:parent-style-name="Normal" style:family="paragraph">
      <style:paragraph-properties fo:text-align="justify" fo:line-height="140%" fo:text-indent="0.5909in"/>
    </style:style>
    <style:style style:name="T12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29" style:parent-style-name="Normal" style:family="paragraph">
      <style:paragraph-properties fo:text-align="justify" fo:line-height="140%" fo:text-indent="0.5909in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P131" style:parent-style-name="Normal" style:family="paragraph">
      <style:paragraph-properties fo:text-align="justify" fo:line-height="140%" fo:text-indent="0.5909in"/>
    </style:style>
    <style:style style:name="T13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40%" fo:text-indent="0.5909in"/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P136" style:parent-style-name="Normal" style:family="paragraph">
      <style:paragraph-properties fo:text-align="justify" fo:line-height="140%" fo:text-indent="0.5909in"/>
    </style:style>
    <style:style style:name="T13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39" style:parent-style-name="Normal" style:family="paragraph">
      <style:paragraph-properties fo:text-align="justify" fo:line-height="140%" fo:text-indent="0.5909in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P141" style:parent-style-name="Normal" style:family="paragraph">
      <style:paragraph-properties fo:text-align="justify" fo:line-height="140%" fo:text-indent="0.5909in"/>
    </style:style>
    <style:style style:name="T14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40%" fo:text-indent="0.5909in"/>
      <style:text-properties fo:font-weight="bold" style:font-weight-asian="bold" fo:letter-spacing="-0.0013in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KAUNO RAJONO SAVIVALDYBĖS TARYBA</text:p>
      <text:p text:style-name="P12"/>
      <text:p text:style-name="P13">SPRENDIMAS</text:p>
      <text:p text:style-name="P14"><text:span text:style-name="T15">DĖL KAUNO RAJONO SAVIVALDYBĖS TARYBOS 2020 M. SAUSIO 23 D. SPRENDIMO NR. TS-22 „DĖL KAUNO RAJONO SAVIVALDYBĖS BIUDŽETINIŲ ĮSTAIGŲ VADOVŲ DARBO APMOKĖJIMO TVARKOS APRAŠO PATVIRTINIMO“ PAKEITIMO<text:s/></text:span></text:p>
      <text:p text:style-name="P16"/>
      <text:p text:style-name="P17">2020 m. rugsėjo 24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</text:span><text:span text:style-name="T23"> </text:span><text:span text:style-name="T24">dalimi</text:span><text:span text:style-name="T25">,<text:s/></text:span><text:span text:style-name="T26">Kauno rajono savivaldybės taryba <text:s/></text:span><text:span text:style-name="T27">nusprendžia</text:span><text:span text:style-name="T28">:</text:span></text:p>
      <text:p text:style-name="P29"><text:span text:style-name="T30">Pakeisti Kauno rajono savivaldybės biudžetinių įstaigų vadovų darbo apmokėjimo tva</text:span><text:span text:style-name="T31">rkos aprašą (toliau – Aprašas), patvirtintą Kauno rajono savivaldybės tarybos 2020 m. sausio 23 d. sprendimu Nr. TS-22 „Dėl Kauno rajono savivaldybės biudžetinių įstaigų vadovų darbo apmokėjimo tvarkos aprašo patvirtinimo“:</text:span></text:p>
      <text:p text:style-name="P32"><text:span text:style-name="T33">1</text:span><text:span text:style-name="T34">. Pakeisti Aprašo 1 priedo<text:s/></text:span><text:span text:style-name="T35">2 punktą ir jį išdėstyti taip:</text:span></text:p>
      <text:p text:style-name="P36"><text:span text:style-name="T37">„</text:span><text:span text:style-name="T38">2</text:span><text:span text:style-name="T39">.<text:s/></text:span><text:span text:style-name="T40">Biudžetinės įstaigos vadovo konkretus pareiginės algos pastoviosios dalies koeficientas nustatomas pagal atitinkamai pareigybei nustatytą pareiginės algos pastoviosios dalies koeficientų intervalą bei atsižvelgiant į<text:s/></text:span><text:span text:style-name="T41">įstaigos darbo užmokesčio fondą.“</text:span></text:p>
      <text:p text:style-name="P42"><text:span text:style-name="T43">2</text:span><text:span text:style-name="T44">. Pakeisti Aprašo 2 priedo 2 punktą ir jį išdėstyti taip:</text:span></text:p>
      <text:p text:style-name="P45"><text:span text:style-name="T46">„</text:span><text:span text:style-name="T47">2</text:span><text:span text:style-name="T48">.<text:s/></text:span><text:span text:style-name="T49">Vadovų pareiginės algos pastovioji dalis nustatoma koeficientu (toliau – koeficientas), kurio dydį lemia mokinių skaičius ir pedagoginio darbo<text:s/></text:span><text:span text:style-name="T50">stažas.“</text:span></text:p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Jonas Petkevičius, tel. (8 37) <text:s/>330 932</text:span></text:p>
      <text:p text:style-name="P65"><text:span text:style-name="T66">KAUNO RAJONO SAVIVALDYBĖS ADMINISTRACIJOS<text:s/></text:span></text:p>
      <text:p text:style-name="P67"><text:span text:style-name="T68">KULTŪROS, ŠVIETIMO IR SPORTO SKYRIUS</text:span></text:p>
      <text:p text:style-name="P69"/>
      <text:p text:style-name="P70"><text:span text:style-name="T71">SAVIVALDYBĖS TARYBOS SPRENDIMO „DĖL KAUNO RAJONO SAVIVALDYBĖS TARYBOS 2020 M. SAUSI</text:span><text:span text:style-name="T72">O 23 D. SPRENDIMO NR. TS-22 „</text:span><text:span text:style-name="T73">DĖL KAUNO RAJONO SAVIVALDYBĖS BIUDŽETINIŲ ĮSTAIGŲ VADOVŲ DARBO APMOKĖJIMO TVARKOS APRAŠO PATVIRTINIMO</text:span><text:span text:style-name="T74">“ PAKEITIMO“ PROJEKTO</text:span></text:p>
      <text:p text:style-name="P75"><text:span text:style-name="T76">AIŠKINAMASIS RAŠTAS</text:span></text:p>
      <text:p text:style-name="P77"/>
      <text:p text:style-name="P78">2020 m. rugsėjo 9 d.</text:p>
      <text:p text:style-name="P79">Kaunas</text:p>
      <text:p text:style-name="P80"/>
      <text:p text:style-name="P81"><text:span text:style-name="T82">1</text:span><text:span text:style-name="T83">.</text:span><text:span text:style-name="T84"><text:tab/></text:span><text:span text:style-name="T85">Sprendimo projekto rengimą paskatinusios<text:s/></text:span><text:span text:style-name="T86">priežastys, tikslai.</text:span></text:p>
      <text:p text:style-name="P87"><text:span text:style-name="T88">Lietuvos Respublikos valstybės ir savivaldybių įstaigų darbuotojų darbo apmokėjimo ir komisijų narių atlyginimo už darbą įstatyme nustatyti biudžetinių įstaigų vadovų ir darbuotojų pareiginės algos pastoviosios dalies koeficientai, ats</text:span><text:span text:style-name="T89">ižvelgiant į besikeičiančią ekonominę situaciją šalyje, nuolat yra tikslinami. Nuo 2020 m. rugsėjo 1 d. buvo žymiai padidinti švietimo įstaigų darbuotojų pareiginės algos koeficientai, todėl būtina patikslinti v</text:span><text:span text:style-name="T90">adovų pareiginės algos pastoviosios dalies ko</text:span><text:span text:style-name="T91">eficiento nustatymą, neapibrėžiant jo tik vidutiniu dydžiu.<text:s/></text:span></text:p>
      <text:p text:style-name="P92"><text:span text:style-name="T93">Šio sprendimo tikslas – pakeisti<text:s/></text:span><text:span text:style-name="T94">Kauno rajono savivaldybės biudžetinių įstaigų vadovų darbo apmokėjimo tvarkos aprašą.</text:span></text:p>
      <text:p text:style-name="P95"><text:span text:style-name="T96">2</text:span><text:span text:style-name="T97">.</text:span><text:span text:style-name="T98"><text:s/></text:span><text:span text:style-name="T99">Teisinis reglamentavimas (kaip šiuo metu reguliuojami sprendimo proje</text:span><text:span text:style-name="T100">kte aptariami klausimai).<text:s/></text:span></text:p>
      <text:p text:style-name="P101"><text:span text:style-name="T102">Lietuvos Respublikos vietos savivaldos įstatymo<text:s/></text:span><text:span text:style-name="T103">18 straipsnio 1 dalis nurodo, kad savivaldybės tarybos priimtus teisės aktus gali sustabdyti, pakeisti ar panaikinti pati savivaldybės taryba.</text:span></text:p>
      <text:p text:style-name="P104"><text:span text:style-name="T105">3</text:span><text:span text:style-name="T106">. Galimi sprendimo priėmimo padar</text:span><text:span text:style-name="T107">iniai (teigiami ir (ar) neigiami).</text:span></text:p>
      <text:p text:style-name="P108"><text:span text:style-name="T109">Teigiamas padarinys – atsiras galimybė padidinti darbo užmokestį biudžetinių įstaigų vadovams.</text:span></text:p>
      <text:p text:style-name="P110"><text:span text:style-name="T111">4</text:span><text:span text:style-name="T112">. Keičiamo ar pripažįstamo netekusiu galios Savivaldybės tarybos sprendimo pakeitimų sąrašas.</text:span></text:p>
      <text:p text:style-name="P113"><text:span text:style-name="T114">Keičiamas Kauno rajono savi</text:span><text:span text:style-name="T115">valdybės tarybos 2020 m. sausio 23 d. sprendimas Nr. TS-22 „Dėl Kauno rajono savivaldybės biudžetinių įstaigų vadovų darbo apmokėjimo tvarkos aprašo patvirtinimo“.</text:span></text:p>
      <text:p text:style-name="P116"><text:span text:style-name="T117">5</text:span><text:span text:style-name="T118">. Lėšos sprendimui įgyvendinti, jų šaltiniai.</text:span></text:p>
      <text:p text:style-name="P119"><text:span text:style-name="T120">Sprendimui įgyvendinti 2020 m. rugsėjo–gruodžio mėn. papildomai reikės 16 900 Eur Mokymo lėšų ir 7750 Eur Savivaldybės biudžeto lėšų.<text:s/></text:span></text:p>
      <text:p text:style-name="P121"><text:span text:style-name="T122">6</text:span><text:span text:style-name="T123">. Būtinumas skelbti sprendimą Teisės aktų ir kituose registruose. Viešinimas.<text:s/></text:span></text:p>
      <text:p text:style-name="P124">Sprendimas skelbiamas Teisės aktų registre ir viešinamas Kauno rajono savivaldybės interneto svetainės www.krs.lt skiltyje „Taryba“.</text:p>
      <text:p text:style-name="P125"/>
      <text:p text:style-name="P126"><text:span text:style-name="T127">7</text:span><text:span text:style-name="T128">. Antikorupcinis vertinimas.</text:span></text:p>
      <text:p text:style-name="P129"><text:span text:style-name="T130">Vertinimas nereikalingas.</text:span></text:p>
      <text:p text:style-name="P131"><text:span text:style-name="T132">8</text:span><text:span text:style-name="T133">. Numatomo teisinio reguliavimo poveikio vertinimo rezultatai.</text:span></text:p>
      <text:p text:style-name="P134"><text:span text:style-name="T135">Vertinimas nereikalingas.</text:span></text:p>
      <text:p text:style-name="P136"><text:span text:style-name="T137">9</text:span><text:span text:style-name="T138">. Kiti, sprendimo iniciatorių nuomone, reikalingi pagrindimai ir paaiškinimai.</text:span></text:p>
      <text:p text:style-name="P139"><text:span text:style-name="T140">Nėra.</text:span></text:p>
      <text:p text:style-name="P141"><text:span text:style-name="T142">10</text:span><text:span text:style-name="T143">. Sprendimo projekto rengėjai. Asmuo, atsakingas už sprendimo įvykdymą.</text:span></text:p>
      <text:p text:style-name="P144">Sprendimo projektą parengė Kauno rajono savivaldybės administracijos Kultūros švietimo ir<text:s/>sporto skyriaus vedėjas Jonas Petkevičius. Už sprendimo vykdymą atsakinga Kauno rajono savivaldybės administracijos Kultūros, švietimo ir sporto skyriaus vyriausioji specialistė Roma Šumskienė.</text:p>
      <text:p text:style-name="P145"/>
      <text:p text:style-name="P146"/>
      <text:p text:style-name="Normal"><text:span text:style-name="T147">Kultūros, švietimo ir sporto skyriaus vedėjas</text:span><text:span text:style-name="T148"><text:tab/></text:span><text:span text:style-name="T149"><text:tab/><text:s text:c="9"/></text:span><text:span text:style-name="T150"><text:s text:c="4"/>Jonas Pet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Žagarienė</meta:initial-creator>
    <dc:creator>adlibuser</dc:creator>
    <meta:creation-date>2020-09-14T05:46:00Z</meta:creation-date>
    <dc:date>2020-09-14T05:46:00Z</dc:date>
    <meta:print-date>2020-09-10T05:46:00Z</meta:print-date>
    <meta:template xlink:href="Normal.dotm" xlink:type="simple"/>
    <meta:editing-cycles>2</meta:editing-cycles>
    <meta:editing-duration>PT0S</meta:editing-duration>
    <meta:user-defined meta:name="LabbisDVSAttachmentId">79e745dd-b5c2-439f-ae5d-b743505e4830</meta:user-defined>
    <meta:document-statistic meta:page-count="3" meta:paragraph-count="359" meta:word-count="909" meta:character-count="3959" meta:row-count="1136" meta:non-whitespace-character-count="3409"/>
  </office:meta>
</office:document-meta>
</file>