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text-indent="0.3958in"/>
      <style:text-properties style:font-weight-complex="bold" fo:color="#000000" style:font-size-complex="12pt" style:language-asian="lt" style:country-asian="LT"/>
    </style:style>
    <style:style style:name="P19" style:parent-style-name="Normal" style:family="paragraph">
      <style:paragraph-properties fo:text-align="justify" fo:text-indent="0.3958in"/>
      <style:text-properties style:font-weight-complex="bold"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fo:line-height="150%" fo:text-indent="0.375in"/>
      <style:text-properties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75in"/>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line-height="150%" fo:text-indent="0.375in"/>
      <style:text-properties style:font-weight-complex="bold" fo:color="#000000" style:font-size-complex="12pt" style:language-asian="lt" style:country-asian="LT"/>
    </style:style>
    <style:style style:name="P63" style:parent-style-name="Normal" style:family="paragraph">
      <style:paragraph-properties fo:line-height="150%" fo:margin-left="1.2798in" fo:text-indent="-0.9048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375in"/>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fo:line-height="150%"/>
      <style:text-properties style:font-size-complex="12pt" style:language-asian="lt" style:country-asian="LT"/>
    </style:style>
    <style:style style:name="P81" style:parent-style-name="Normal" style:family="paragraph">
      <style:paragraph-properties fo:text-align="justify" fo:line-height="150%" fo:margin-left="1.375in" fo:text-indent="-1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7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fo:line-height="150%" fo:text-indent="0.375in"/>
      <style:text-properties style:font-weight-complex="bold" fo:text-transform="uppercase"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text-indent="0.5in"/>
      <style:text-properties style:font-size-complex="12pt" style:language-asian="lt" style:country-asian="LT"/>
    </style:style>
    <style:style style:name="P145" style:parent-style-name="Normal" style:family="paragraph">
      <style:paragraph-properties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tyle="italic" style:font-style-asian="italic" style:font-style-complex="italic" style:letter-kerning="true" style:font-size-complex="12pt" style:language-asian="lt" style:country-asian="LT"/>
    </style:style>
    <style:style style:name="T148" style:parent-style-name="DefaultParagraphFont" style:family="text">
      <style:text-properties style:font-weight-complex="bold" fo:font-style="italic" style:font-style-asian="italic" style:font-style-complex="italic" style:letter-kerning="true" style:font-size-complex="12pt" style:language-asian="lt" style:country-asian="LT"/>
    </style:style>
    <style:style style:name="P149" style:parent-style-name="Normal" style:family="paragraph">
      <style:paragraph-properties fo:text-align="justify" fo:text-indent="0.5in"/>
      <style:text-properties style:font-weight-complex="bold" style:letter-kerning="true" style:font-size-complex="12pt" style:language-asian="lt" style:country-asian="LT"/>
    </style:style>
    <style:style style:name="P150" style:parent-style-name="Normal" style:family="paragraph">
      <style:paragraph-properties fo:text-align="justify" fo:text-indent="0.4923in"/>
      <style:text-properties style:font-weight-complex="bold" style:letter-kerning="true"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weight-complex="bold" style:letter-kerning="true"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ĮSTATYMAS</text:p>
      <text:p text:style-name="P13"><text:span text:style-name="T14">DĖL LIETUVOS KOMUNISTŲ PARTIJOS VEIKLOS VERTINIMO</text:span></text:p>
      <text:p text:style-name="P15"/>
      <text:p text:style-name="P16">2024 m. <text:s text:c="19"/>d. Nr.<text:s/></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uo įstatymu Lietuvos komunistų partija (toliau – LKP) pripažįstama nusikalstamas veikas vykdžiusia organizacija ir nustatoma pareiga asmenims, kandidatuojantiems į Lietuvos<text:s/></text:span><text:span text:style-name="T32">Respublikos Prezidentus,<text:s/></text:span><text:span text:style-name="T33">Lietuvos<text:s/></text:span><text:span text:style-name="T34">Respublikos Seimo narius, Europos Parlamento na</text:span><text:span text:style-name="T35">rius, savivaldybių tarybų narius, merus</text:span><text:span text:style-name="T36">, taip pat<text:s/></text:span><text:span text:style-name="T37">asmenims, dalyvaujantiems konkursuose į Lietuvos Respublikos diplomatinę tarnybą, konkursuose ar atrankose į valstybės tarnybą, ir asmenims, skiriamiems į bet kokias kitas pareigas valstybės tarnyboje</text:span><text:span text:style-name="T38">, pate</text:span><text:span text:style-name="T39">ikti duomenis apie priklausymą LKP struktūroms.</text:span></text:p>
      <text:p text:style-name="P40"/>
      <text:p text:style-name="P41"><text:span text:style-name="T42">2</text:span><text:span text:style-name="T43"><text:s/>straipsnis.<text:s/></text:span><text:span text:style-name="T44">Lietuvos komunistų partijos samprata</text:span></text:p>
      <text:p text:style-name="P45"><text:span text:style-name="T46">LKP –</text:span><text:span text:style-name="T47"><text:s/></text:span><text:span text:style-name="T48">politinė nusikalstama bolševikinės Rusijos, Sovietų Sąjungos, o vėliau Rusijos okupacinė politinė partija</text:span><text:span text:style-name="T49"><text:s/>Lietuvoje</text:span><text:span text:style-name="T50">, veikusi 1918–1991 metais.</text:span><text:span text:style-name="T51"><text:s/>LKP veikla, nukreipta prieš Lietuvos valstybingumą, 1919 metais Lietuvos Respublikos Vyriausybės buvo uždrausta, 1940 m. birželio 15 d., Sovietų Socialistinių Respublikų Sąjungai (toliau – SSRS) okupavus Lietuvos Respubliką, LKP buvo legalizuota.</text:span><text:span text:style-name="T52"><text:s/>1944–199</text:span><text:span text:style-name="T53">1 metais LKP padėjo įtvirtinti SSRS diktatūrą okupuotoje Lietuvoje, vykdė nusikaltimus prieš Lietuvą, buvo atsakinga už Lietuvos žmonių žudynes ir kankinimus, trėmimus ir kitą nusikalstamą veiklą, uoliai kovojo prieš lietuvių tautos valstybingumo ir neprik</text:span><text:span text:style-name="T54">lausomybės siekį, veikė kaip paklusni ir iniciatyvi Sovietų Sąjungos komunistų partijos valios reiškėja ir įgyvendintoja SSRS srities organizacijos teisėmis.</text:span></text:p>
      <text:p text:style-name="P55"/>
      <text:p text:style-name="P56"><text:span text:style-name="T57">II</text:span><text:span text:style-name="T58"><text:s/>SKYRIUS</text:span></text:p>
      <text:p text:style-name="P59"><text:span text:style-name="T60">LIETUVOS KOMUNISTŲ PARTIJOS PRIPAŽINIMAS NUSIKALSTAMAS VEIKAS VYKDŽIUSIA<text:s/></text:span><text:span text:style-name="T61">ORGANIZACIJA</text:span></text:p>
      <text:p text:style-name="P62"/>
      <text:p text:style-name="P63"><text:span text:style-name="T64">3</text:span><text:span text:style-name="T65"><text:s/>straipsnis.<text:s/></text:span><text:span text:style-name="T66">Lietuvos komunistų partijos pripažinimas nusikalstamas veikas vykdžiusia organizacija</text:span></text:p>
      <text:p text:style-name="P67"><text:span text:style-name="T68">LKP pripažįstama nusikalstamas veikas vykdžiusia organizacija, 1940–1941 metais ir 1944–1991 metais SSRS okupuotoje Lietuvos Respublikoje įtvirtinusi diktatūrą, kovojusi prieš lietuvių tautos valstybingumo ir nepriklausomybės siekį, veikusi kaip paklusni i</text:span><text:span text:style-name="T69">r iniciatyvi Sovietų Sąjungos komunistų partijos valios reiškėja ir įgyvendintoja srities organizacijos teisėmis ir būdama atsakinga už šias SSRS okupacinės valdžios priemones:<text:s/></text:span><text:span text:style-name="T70">Lietuvos piliečių genocidą, nusikaltimus žmoniškumui ir (ar) karo nusikaltimus,</text:span><text:span text:style-name="T71"><text:s/>įskaitant politines represijas, masinį terorą, baudžiamąsias akcijas,<text:s/></text:span><text:soft-page-break/><text:span text:style-name="T72">trėmimus, kovotojų už Lietuvos laisvę, taip pat civilių gyventojų naikinimą, režimo priešininkų kalinimą ir kankinimą, kitokį jų persekiojimą, sovietizaciją, okupuotos Lietuvos piliečių</text:span><text:span text:style-name="T73"><text:s/>ir juridinių asmenų turto nacionalizavimą ir konfiskavimą, prievartinę kolektyvizaciją, prievartinę mobilizaciją į SSRS kariuomenę, ateizaciją, cenzūrą, kultūros ir religijos paminklų naikinimą ir kitokį pagrindinių žmogaus teisių ir laisvių paneigimą.</text:span></text:p>
      <text:p text:style-name="P74"/>
      <text:p text:style-name="P75"><text:span text:style-name="T76">III</text:span><text:span text:style-name="T77"><text:s/>SKYRIUS</text:span></text:p>
      <text:p text:style-name="P78"><text:span text:style-name="T79">LIETUVOS KOMUNISTŲ PARTIJOS VADOVŲ PAREIGOS IR DUOMENŲ TIKRINIMAS</text:span></text:p>
      <text:p text:style-name="P80"/>
      <text:p text:style-name="P81"><text:span text:style-name="T82">4</text:span><text:span text:style-name="T83"><text:s/>straipsnis.<text:s/></text:span><text:span text:style-name="T84">Įpareigojimai buvusiems Lietuvos komunistų partijos ir jos struktūrų vadovams</text:span></text:p>
      <text:p text:style-name="P85"><text:span text:style-name="T86">1</text:span><text:span text:style-name="T87">. Buvę LKP Centro komiteto (toliau – LKP CK) nariai ir sekretoriai, b</text:span><text:span text:style-name="T88">uvę kandidatai į LKP CK narius, buvę LKP CK Prezidiumo nariai, buvę LKP CK biuro nariai, buvę kandidatai į LKP CK biuro narius, buvę LKP CK instruktoriai, skyrių vedėjai ir jų pavaduotojai, sektorių vedėjai ir jų pavaduotojai, buvę LKP sričių, apskričių, v</text:span><text:span text:style-name="T89">alsčių, miestų ir rajonų komitetų nariai, sekretoriai, biurų nariai,<text:s/></text:span><text:span text:style-name="T90">skyrių vedėjai ir jų pavaduotojai, sektorių vedėjai ir jų pavaduotojai</text:span><text:span text:style-name="T91">, pageidaujantys būti kandidatais į Respublikos Prezidentus, Seimo narius, Europos Parlamento narius, savivaldybių ta</text:span><text:span text:style-name="T92">rybų narius, merus, savo kandidato anketoje turi nurodyti savo priklausymą šioms struktūroms.</text:span></text:p>
      <text:p text:style-name="P93"><text:span text:style-name="T94">2</text:span><text:span text:style-name="T95">. Šio straipsnio 1 dalyje nurodyti asmenys, dalyvaudami konkursuose į Lietuvos Respublikos diplomatinę tarnybą, konkursuose ar atrankose į valstybės tarnybą<text:s/></text:span><text:span text:style-name="T96">ar skiriami į kitas pareigas valstybės tarnyboje, turi nurodyti savo priklausymą šio straipsnio 1 dalyje nurodytoms struktūroms.</text:span></text:p>
      <text:p text:style-name="P97"/>
      <text:p text:style-name="P98"><text:span text:style-name="T99">5</text:span><text:span text:style-name="T100"><text:s/>straipsnis.<text:s/></text:span><text:span text:style-name="T101">Duomenų tikrinimas</text:span></text:p>
      <text:p text:style-name="P102"><text:span text:style-name="T103">1</text:span><text:span text:style-name="T104">.<text:s/></text:span><text:span text:style-name="T105">Lietuvos Respublikos vyriausioji rinkimų komisija, vadovaudamasi Lietuvos Respublikos rinkimų kodeksu,<text:s/></text:span><text:span text:style-name="T106">patikrina, ar<text:s/></text:span><text:span text:style-name="T107">pretendento būti kandidatu<text:s/></text:span><text:span text:style-name="T108">į Respublikos Prezidentus, partijos</text:span><text:span text:style-name="T109"><text:s/>keliamo kandidato į Seimo narius daugiamandatėje ir (arba) vienmandatėje rin</text:span><text:span text:style-name="T110">kimų apygardose, taip pat kandidato į Europos Parlamento narius,<text:s/></text:span><text:span text:style-name="T111">politinio komiteto keliamo kandidato<text:s/></text:span><text:span text:style-name="T112">į Europos Parlamento narius,<text:s/></text:span><text:span text:style-name="T113">asmens,<text:s/></text:span><text:span text:style-name="T114">išsikėlusio kandidatu į Seimo narius, partijos, politinio komiteto<text:s/></text:span><text:span text:style-name="T115">keliamo kandidato į savivaldybės tarybos narius, m</text:span><text:span text:style-name="T116">erus,<text:s/></text:span><text:span text:style-name="T117">asmens, išsikėlusio kandidatu į savivaldybės tarybos narius, merus,<text:s/></text:span><text:span text:style-name="T118">nurodyti duomenys apie priklausymą šio įstatymo 4 straipsnio 1 dalyje nurodytoms struktūroms yra teisingi.</text:span></text:p>
      <text:p text:style-name="P119"><text:span text:style-name="T120">2</text:span><text:span text:style-name="T121">. Konkursą į valstybės ar diplomatinę tarnybą organizuojančios įstaigo</text:span><text:span text:style-name="T122">s struktūrinis padalinys arba valstybės tarnautojas, atliekantis personalo administravimo funkcijas, vadovaudamasis Lietuvos Respublikos valstybės tarnybos įstatymu<text:s/></text:span><text:span text:style-name="T123">ir<text:s/></text:span><text:span text:style-name="T124">Lietuvos Respublikos diplomatinės tarnybos įstatymu, patikrina, ar pretendento į valstyb</text:span><text:span text:style-name="T125">ės tarnybą ar diplomatinę tarnybą gyvenimo aprašyme nurodyti duomenys apie priklausymą šio įstatymo 4 straipsnio 1 dalyje nurodytoms struktūroms yra teisingi.</text:span></text:p>
      <text:p text:style-name="P126"/>
      <text:p text:style-name="P127"><text:span text:style-name="T128">II</text:span><text:span text:style-name="T129"><text:s/>SKYRIUS</text:span></text:p>
      <text:p text:style-name="P130"><text:span text:style-name="T131">BAIGIAMOSIOS NUOSTATOS</text:span></text:p>
      <text:p text:style-name="P132"/>
      <text:p text:style-name="P133"><text:span text:style-name="T134">6</text:span><text:span text:style-name="T135"><text:s/>straipsnis.<text:s/></text:span><text:span text:style-name="T136">Įstatymo įsigaliojimas ir įgyvendin</text:span><text:span text:style-name="T137">imas</text:span></text:p>
      <text:p text:style-name="P138"><text:span text:style-name="T139">1</text:span><text:span text:style-name="T140">. Šis įstatymas, išskyrus šio straipsnio 2 dalį, įsigalioja 2025 m. liepos 1 d.</text:span></text:p>
      <text:p text:style-name="P141"><text:span text:style-name="T142">2</text:span><text:span text:style-name="T143">. Lietuvos Respublikos Vyriausybė ar jos įgaliota institucija iki 2025 m. birželio 30 d. priima šio įstatymo įgyvendinamuosius teisės aktus.</text:span></text:p>
      <text:p text:style-name="P144"/>
      <text:p text:style-name="P145"/>
      <text:p text:style-name="P146"><text:span text:style-name="T147">Skelbiu šį<text:s/></text:span><text:span text:style-name="T148">Lietuvos Respublikos Seimo priimtą įstatymą.</text:span></text:p>
      <text:p text:style-name="P149"/>
      <text:p text:style-name="P150"/>
      <text:p text:style-name="P151"><text:span text:style-name="T152">Respublikos Prezidentas</text:span></text:p>
      <text:p text:style-name="P153"/>
      <text:p text:style-name="P154"/>
      <text:p text:style-name="P155"/>
      <text:p text:style-name="P156">Teikia</text:p>
      <text:p text:style-name="Normal"><text:span text:style-name="T157">Kultūros komiteto pirmininkas</text:span><text:span text:style-name="T158"><text:tab/></text:span><text:span text:style-name="T159"><text:tab/></text:span><text:span text:style-name="T160"><text:tab/>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creator>adlibuser</dc:creator>
    <meta:creation-date>2024-10-21T08:23:00Z</meta:creation-date>
    <dc:date>2024-10-21T08:23:00Z</dc:date>
    <meta:print-date>1899-12-31T22:00:00Z</meta:print-date>
    <meta:template xlink:href="Normal.dotm" xlink:type="simple"/>
    <meta:editing-cycles>2</meta:editing-cycles>
    <meta:editing-duration>PT0S</meta:editing-duration>
    <meta:document-statistic meta:page-count="3" meta:paragraph-count="137" meta:word-count="680" meta:character-count="5623" meta:row-count="241" meta:non-whitespace-character-count="5080"/>
  </office:meta>
</office:document-meta>
</file>