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0.043in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7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-0.0395in" fo:text-indent="0.5395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-0.0395in" fo:text-indent="0.539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margin-left="-0.0395in" fo:text-indent="0.5395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 fo:hyphenate="false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<text:s/></text:span><text:span text:style-name="T10">SAVIVALDYBĖS ŠVIETIMO TARYBOS<text:s/></text:span><text:span text:style-name="T11">SUDĖTIES</text:span></text:p>
      <text:p text:style-name="P12"><text:span text:style-name="T13">PATVIRTINIMO</text:span></text:p>
      <text:p text:style-name="P14"/>
      <text:p text:style-name="P15">2022 m. <text:s text:c="25"/>d. Nr.</text:p>
      <text:h text:style-name="P16" text:outline-level="2">Šiauliai</text:h>
      <text:p text:style-name="P17"/>
      <text:p text:style-name="P18"/>
      <text:p text:style-name="P19"><text:span text:style-name="T20">Vadovaudamasi Lietuvos Respublikos švietimo įstatymo<text:s/></text:span><text:span text:style-name="T21">61 straipsnio 1 dalimi</text:span><text:span text:style-name="T22">, įgyvendindama Šiaulių miesto savivaldybės švietimo tarybos nuostatų, patvirtintų Šiaulių miesto savivaldybės tarybos 2016 m. vasario 25 d. sprendimu Nr. T-56 „Dėl Šiaulių miesto savivaldybės švietimo tarybos nuostatų patvirtinimo“, 9 punktą, Šiaulių mies</text:span><text:span text:style-name="T23">to savivaldybės taryba<text:s/></text:span><text:span text:style-name="T24">nusprendžia:</text:span></text:p>
      <text:p text:style-name="P25"><text:span text:style-name="T26">1</text:span><text:span text:style-name="T27">.<text:s/></text:span><text:span text:style-name="T28">Patvirtinti 2022–2025 metų laikotarpiui tokios sudėties Šiaulių miesto savivaldybės švietimo tarybą:</text:span></text:p>
      <text:p text:style-name="P29"><text:span text:style-name="T30">1.1</text:span><text:span text:style-name="T31">. Vygintas Ališauskas, Šiaulių miesto neformaliojo vaikų švietimo mokyklų vadovų atstovas, Šiaulių 1-osios<text:s/></text:span><text:span text:style-name="T32">muzikos mokyklos direktorius</text:span><text:span text:style-name="T33">;</text:span></text:p>
      <text:p text:style-name="P34"><text:span text:style-name="T35">1.2</text:span><text:span text:style-name="T36">. Renata Bilbokaitė, Vilniaus universiteto Šiaulių akademijos direktorė;</text:span></text:p>
      <text:p text:style-name="P37"><text:span text:style-name="T38">1.3</text:span><text:span text:style-name="T39">. Egidijus</text:span><text:span text:style-name="T40"><text:s/>Elijošius, Šiaulių miesto savivaldybės mero pavaduotojas;</text:span></text:p>
      <text:p text:style-name="P41"><text:span text:style-name="T42">1.4</text:span><text:span text:style-name="T43">. Ramutė Gaučaitė,<text:s/></text:span><text:span text:style-name="T44">Šiaulių miesto tėvų aktyvo atstovė;</text:span></text:p>
      <text:p text:style-name="P45"><text:span text:style-name="T46">1.5</text:span><text:span text:style-name="T47">.</text:span><text:span text:style-name="T48"><text:s/></text:span><text:span text:style-name="T49">Edita Grigaliauskienė, Šiaulių prekybos, pramonės ir amatų rūmų Strateginės plėtros vadovė;</text:span></text:p>
      <text:p text:style-name="P50"><text:span text:style-name="T51">1.6</text:span><text:span text:style-name="T52">. Ieva Grušaitė, Šiaulių jaunimo organizacijų asociacijos „Apskritasis stalas“ atstovė;</text:span></text:p>
      <text:p text:style-name="P53"><text:span text:style-name="T54">1.7</text:span><text:span text:style-name="T55">.</text:span><text:span text:style-name="T56"><text:s/></text:span><text:span text:style-name="T57">Nedas Jurgaitis, Šiaulių valstybinės kolegijos direktoriaus</text:span><text:span text:style-name="T58"><text:s/>pavaduotojas;</text:span></text:p>
      <text:p text:style-name="P59"><text:span text:style-name="T60">1.8</text:span><text:span text:style-name="T61">.</text:span><text:span text:style-name="T62"><text:s/>Auksė Kravčenkienė, Šiaulių miesto metodinių būrelių pirmininkų susivienijimo atstovė;</text:span></text:p>
      <text:p text:style-name="P63"><text:span text:style-name="T64">1.9</text:span><text:span text:style-name="T65">. Gedas Meškūnas,<text:s/></text:span><text:span text:style-name="T66">Šiaulių miesto tėvų aktyvo atstovas;</text:span></text:p>
      <text:p text:style-name="P67"><text:span text:style-name="T68">1.10</text:span><text:span text:style-name="T69">.<text:s/></text:span><text:span text:style-name="T70">Edita Minkuvienė, Šiaulių miesto savivaldybės administracijos Švietimo<text:s/></text:span><text:span text:style-name="T71">skyriaus vedėja;</text:span></text:p>
      <text:p text:style-name="P72"><text:span text:style-name="T73">1.11</text:span><text:span text:style-name="T74">. Eglė Ivanauskaitė-Rimšė, Šiaulių miesto ikimokyklinio ugdymo įstaigų vadovų asociacijos Šiaulių skyriaus atstovė, Šiaulių lopšelio-darželio „Sigutė“ ir „Žilvitis“ direktorė;</text:span></text:p>
      <text:p text:style-name="P75"><text:span text:style-name="T76">1.12</text:span><text:span text:style-name="T77">.<text:s/></text:span><text:span text:style-name="T78">Goda Samalionytė, Lietuvos moksleivių sąjungo</text:span><text:span text:style-name="T79">s Šiaulių mokinių savivaldų informavimo centro pirmininkė</text:span><text:span text:style-name="T80">;</text:span></text:p>
      <text:p text:style-name="P81"><text:span text:style-name="T82">1.13</text:span><text:span text:style-name="T83">. Kęstutis Šaltis, Lietuvos mokyklų vadovų asociacijos Šiaulių skyriaus pirmininkas, Šiaulių „Sandoros“ progimnazijos ir Šiaulių menų mokyklos direktorius;</text:span></text:p>
      <text:p text:style-name="P84"><text:span text:style-name="T85">1.14</text:span><text:span text:style-name="T86">.</text:span><text:span text:style-name="T87"><text:s/>Vilma Tubutienė, Šiauli</text:span><text:span text:style-name="T88">ų miesto savivaldybės švietimo centro direktorė;</text:span><text:span text:style-name="T89"><text:s/></text:span></text:p>
      <text:p text:style-name="P90"><text:span text:style-name="T91">1.15</text:span><text:span text:style-name="T92">.Daiva Rozgaitė-Udrienė, Šiaulių švietimo profesinių sąjungų susivienijimo, Šiaulių Salduvės progimnazijos mokytojų profesinės sąjungos pirmininkė.</text:span></text:p>
      <text:p text:style-name="P93">Šis sprendimas ne vėliau kaip per vieną mėnesį nuo<text:s/>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94"/>
      <text:p text:style-name="P95"/>
      <text:p text:style-name="Normal"/>
      <text:p text:style-name="P96">Savivaldybės meras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5-06T11:52:00Z</meta:creation-date>
    <dc:date>2022-05-06T11:52:00Z</dc:date>
    <meta:print-date>2012-02-02T13:3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8" meta:character-count="2537" meta:row-count="87" meta:non-whitespace-character-count="2268"/>
  </office:meta>
</office:document-meta>
</file>