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ourier New"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text-align="center" style:vertical-align="baseline" fo:margin-right="-0.3937in"/>
      <style:text-properties style:letter-kerning="true"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fo:font-weight="bold" style:font-weight-asian="bold"/>
    </style:style>
    <style:style style:name="T24" style:parent-style-name="DefaultParagraphFont" style:family="text">
      <style:text-properties style:font-name-asian="Courier New" fo:font-weight="bold" style:font-weight-asian="bold"/>
    </style:style>
    <style:style style:name="T25" style:parent-style-name="DefaultParagraphFont" style:family="text">
      <style:text-properties style:font-name-asian="Courier New" fo:font-weight="bold" style:font-weight-asian="bold"/>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name-asian="Courier New"/>
    </style:style>
    <style:style style:name="P28" style:parent-style-name="Normal" style:family="paragraph">
      <style:paragraph-properties fo:text-align="justify" fo:text-indent="0.5909in"/>
    </style:style>
    <style:style style:name="T29" style:parent-style-name="DefaultParagraphFont" style:family="text">
      <style:text-properties style:font-name-asian="Courier New"/>
    </style:style>
    <style:style style:name="T30" style:parent-style-name="DefaultParagraphFont" style:family="text">
      <style:text-properties style:font-name-asian="Courier New"/>
    </style:style>
    <style:style style:name="T31" style:parent-style-name="DefaultParagraphFont" style:family="text">
      <style:text-properties style:font-size-complex="12pt" style:language-asian="fr" style:country-asian="F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fr" style:country-asian="FR"/>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fo:font-weight="bold" style:font-weight-asian="bold"/>
    </style:style>
    <style:style style:name="T41" style:parent-style-name="DefaultParagraphFont" style:family="text">
      <style:text-properties style:font-name-asian="Courier New" fo:font-weight="bold" style:font-weight-asian="bold"/>
    </style:style>
    <style:style style:name="T42" style:parent-style-name="DefaultParagraphFont" style:family="text">
      <style:text-properties style:font-name-asian="Courier New" fo:font-weight="bold" style:font-weight-asian="bold"/>
    </style:style>
    <style:style style:name="P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style>
    <style:style style:name="T45" style:parent-style-name="DefaultParagraphFont" style:family="text">
      <style:text-properties style:font-name-asian="Courier New"/>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name-asian="Courier New" style:font-size-complex="12pt" style:language-asian="fr" style:country-asian="F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6" style:parent-style-name="DefaultParagraphFont" style:family="text">
      <style:text-properties style:font-name-asian="Courier New" fo:font-weight="bold" style:font-weight-asian="bold" style:font-weight-complex="bold" style:font-size-complex="12pt" style:language-asian="fr" style:country-asian="FR"/>
    </style:style>
    <style:style style:name="T87" style:parent-style-name="DefaultParagraphFont" style:family="text">
      <style:text-properties style:font-name-asian="Courier New" fo:font-weight="bold" style:font-weight-asian="bold" style:font-weight-complex="bold" style:font-size-complex="12pt" style:language-asian="fr" style:country-asian="FR"/>
    </style:style>
    <style:style style:name="T88" style:parent-style-name="DefaultParagraphFont" style:family="text">
      <style:text-properties style:font-name-asian="Courier New" fo:font-weight="bold" style:font-weight-asian="bold" style:font-weight-complex="bold" style:font-size-complex="12pt" style:language-asian="fr" style:country-asian="FR"/>
    </style:style>
    <style:style style:name="T89"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90" style:parent-style-name="DefaultParagraphFont" style:family="text">
      <style:text-properties style:font-name-asian="Courier New" fo:font-weight="bold" style:font-weight-asian="bold" style:font-weight-complex="bold" style:font-size-complex="12pt" style:language-asian="fr" style:country-asian="FR"/>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text-position="super 66.6%"/>
    </style:style>
    <style:style style:name="T94" style:parent-style-name="DefaultParagraphFont" style:family="text">
      <style:text-properties style:font-name-asian="Courier New"/>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ourier New" fo:font-weight="bold" style:font-weight-asian="bold" style:font-size-complex="12pt" style:language-asian="fr" style:country-asian="FR"/>
    </style:style>
    <style:style style:name="T98" style:parent-style-name="DefaultParagraphFont" style:family="text">
      <style:text-properties style:font-name-asian="Courier New" fo:font-weight="bold" style:font-weight-asian="bold" style:text-position="super 66.6%" style:font-size-complex="12pt" style:language-asian="fr" style:country-asian="FR"/>
    </style:style>
    <style:style style:name="T99" style:parent-style-name="DefaultParagraphFont" style:family="text">
      <style:text-properties style:font-name-asian="Courier New" fo:font-weight="bold" style:font-weight-asian="bold" style:font-size-complex="12pt" style:language-asian="fr" style:country-asian="F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text-indent="0.5909in"/>
      <style:text-properties fo:hyphenate="false"/>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909in"/>
      <style:text-properties fo:hyphenate="false"/>
    </style:style>
    <style:style style:name="P183"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4" style:parent-style-name="DefaultParagraphFont" style:family="text">
      <style:text-properties style:font-name-asian="Courier New" fo:font-weight="bold" style:font-weight-asian="bold" style:font-weight-complex="bold" style:font-size-complex="12pt" style:language-asian="fr" style:country-asian="FR"/>
    </style:style>
    <style:style style:name="T185" style:parent-style-name="DefaultParagraphFont" style:family="text">
      <style:text-properties style:font-name-asian="Courier New" fo:font-weight="bold" style:font-weight-asian="bold" style:font-weight-complex="bold" style:font-size-complex="12pt" style:language-asian="fr" style:country-asian="FR"/>
    </style:style>
    <style:style style:name="T186" style:parent-style-name="DefaultParagraphFont" style:family="text">
      <style:text-properties style:font-name-asian="Courier New" fo:font-weight="bold" style:font-weight-asian="bold" style:font-weight-complex="bold" style:font-size-complex="12pt" style:language-asian="fr" style:country-asian="FR"/>
    </style:style>
    <style:style style:name="T187"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88" style:parent-style-name="DefaultParagraphFont" style:family="text">
      <style:text-properties style:font-name-asian="Courier New" fo:font-weight="bold" style:font-weight-asian="bold" style:font-weight-complex="bold" style:font-size-complex="12pt" style:language-asian="fr" style:country-asian="FR"/>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text-position="super 66.6%"/>
    </style:style>
    <style:style style:name="T192" style:parent-style-name="DefaultParagraphFont" style:family="text">
      <style:text-properties style:font-name-asian="Courier New"/>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text-position="super 66.6%"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ext-properties fo:hyphenate="false"/>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563C1"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ext-properties fo:hyphenate="false"/>
    </style:style>
    <style:style style:name="P241" style:parent-style-name="Normal" style:family="paragraph">
      <style:paragraph-properties fo:text-align="justify" style:vertical-align="baseline" fo:margin-left="1.7645in" fo:text-indent="-1.1736in">
        <style:tab-stops/>
      </style:paragraph-properties>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baseline" fo:text-indent="0.5909in"/>
      <style:text-properties fo:hyphenate="false"/>
    </style:style>
    <style:style style:name="P246" style:parent-style-name="Normal" style:family="paragraph">
      <style:paragraph-properties fo:text-align="justify" style:vertical-align="baseline" fo:margin-left="1.6736in" fo:text-indent="-1.0826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vertical-align="baseline" fo:margin-left="0.0909in" fo:text-indent="0.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563C1"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margin-left="0.0909in" fo:text-indent="0.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left="0.0909in" fo:text-indent="0.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margin-left="0.0909in" fo:text-indent="0.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left="0.0909in" fo:text-indent="0.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909in" fo:text-indent="0.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margin-left="0.0909in" fo:text-indent="0.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909in" fo:text-indent="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margin-left="0.0909in" fo:text-indent="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909in" fo:text-indent="0.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0909in" fo:text-indent="0.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0909in" fo:text-indent="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0909in" fo:text-indent="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P347"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P359"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1.8708in" fo:text-indent="-1.2798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text-position="super 66.6%"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563C1" style:text-underline-type="single" style:text-underline-style="solid" style:text-underline-width="auto" style:text-underline-mode="continuo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563C1"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background-color="#FFFFFF"/>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style>
    <style:style style:name="P399"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0" style:parent-style-name="DefaultParagraphFont" style:family="text">
      <style:text-properties style:font-name-asian="Courier New" fo:font-weight="bold" style:font-weight-asian="bold" style:font-weight-complex="bold" style:font-size-complex="12pt" style:language-asian="fr" style:country-asian="FR"/>
    </style:style>
    <style:style style:name="T401" style:parent-style-name="DefaultParagraphFont" style:family="text">
      <style:text-properties style:font-name-asian="Courier New" fo:font-weight="bold" style:font-weight-asian="bold" style:font-weight-complex="bold" style:font-size-complex="12pt" style:language-asian="fr" style:country-asian="FR"/>
    </style:style>
    <style:style style:name="T402" style:parent-style-name="DefaultParagraphFont" style:family="text">
      <style:text-properties style:font-name-asian="Courier New" fo:font-weight="bold" style:font-weight-asian="bold" style:font-weight-complex="bold" style:font-size-complex="12pt" style:language-asian="fr" style:country-asian="FR"/>
    </style:style>
    <style:style style:name="T403"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04" style:parent-style-name="DefaultParagraphFont" style:family="text">
      <style:text-properties style:font-name-asian="Courier New" fo:font-weight="bold" style:font-weight-asian="bold" style:font-weight-complex="bold" style:font-size-complex="12pt" style:language-asian="fr" style:country-asian="FR"/>
    </style:style>
    <style:style style:name="P405"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ourier New"/>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text-position="super 66.6%"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909in"/>
    </style:style>
    <style:style style:name="P425" style:parent-style-name="Normal" style:family="paragraph">
      <style:paragraph-properties fo:text-align="justify" style:vertical-align="baseline" fo:margin-left="1.575in" fo:text-indent="-0.984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563C1"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563C1"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text-indent="0.5909in" fo:background-color="#FFFFFF"/>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fo:text-indent="0.5909in" fo:background-color="#FFFFFF"/>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text-indent="0.5909in" fo:background-color="#FFFFFF"/>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909in" fo:background-color="#FFFFFF"/>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563C1"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909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vertical-align="baseline" fo:text-indent="0.5909in"/>
      <style:text-properties fo:hyphenate="false"/>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style:font-weight-complex="bold" fo:color="#242424"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P593" style:parent-style-name="Normal" style:family="paragraph">
      <style:paragraph-properties fo:text-align="justify" style:vertical-align="baseline" fo:text-indent="0.5909in"/>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fo:background-color="#FFFFFF"/>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fo:background-color="#FFFFFF"/>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00" style:font-size-complex="12pt" fo:background-color="#FFFFFF"/>
    </style:style>
    <style:style style:name="T605" style:parent-style-name="DefaultParagraphFont" style:family="text">
      <style:text-properties style:font-weight-complex="bold" fo:color="#242424" style:font-size-complex="12pt" fo:background-color="#FFFFFF"/>
    </style:style>
    <style:style style:name="T606" style:parent-style-name="DefaultParagraphFont" style:family="text">
      <style:text-properties style:font-weight-complex="bold" fo:color="#000000" style:font-size-complex="12pt" fo:background-color="#FFFFFF"/>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font-weight-complex="bold" fo:color="#000000" style:font-size-complex="12pt" fo:background-color="#FFFFFF"/>
    </style:style>
    <style:style style:name="T609" style:parent-style-name="DefaultParagraphFont" style:family="text">
      <style:text-properties style:font-weight-complex="bold" fo:color="#000000" style:font-size-complex="12pt" fo:background-color="#FFFFFF"/>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fo:background-color="#FFFFFF"/>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563C1" style:font-size-complex="12pt" style:text-underline-type="single" style:text-underline-style="solid" style:text-underline-width="auto" style:text-underline-mode="continuous"/>
    </style:style>
    <style:style style:name="T651" style:parent-style-name="DefaultParagraphFont" style:family="text">
      <style:text-properties fo:color="#000000" style:font-size-complex="12pt"/>
    </style:style>
    <style:style style:name="T652" style:parent-style-name="DefaultParagraphFont" style:family="text">
      <style:text-properties fo:color="#0563C1" style:font-size-complex="12pt" style:text-underline-type="single" style:text-underline-style="solid" style:text-underline-width="auto" style:text-underline-mode="continuou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font-weight="bold" style:font-weight-asian="bold" style:font-weight-complex="bold" fo:color="#000000" style:font-size-complex="12pt" fo:background-color="#FFFFFF"/>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7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style:vertical-align="baseline" fo:text-indent="0.5909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style:vertical-align="baseline" fo:text-indent="0.5909in"/>
      <style:text-properties fo:hyphenate="false"/>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563C1"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563C1"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84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6.6%"/>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text-position="super 66.6%"/>
    </style:style>
    <style:style style:name="T852" style:parent-style-name="DefaultParagraphFont" style:family="text">
      <style:text-properties style:font-weight-complex="bold"/>
    </style:style>
    <style:style style:name="P853" style:parent-style-name="Normal" style:family="paragraph">
      <style:paragraph-properties fo:text-align="justify" style:vertical-align="baseline" fo:margin-left="1.8708in" fo:text-indent="-1.2798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text-position="super 66.6%"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vertical-align="baseline" fo:text-indent="0.5909in"/>
      <style:text-properties fo:hyphenate="false"/>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font-style="italic" style:font-style-asian="italic" style:font-style-complex="italic"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vertical-align="baseline" fo:text-indent="0.5909in"/>
      <style:text-properties fo:hyphenate="false"/>
    </style:style>
    <style:style style:name="P87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88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4in"/>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4in"/>
      <style:text-properties style:font-size-complex="12pt" fo:hyphenate="false"/>
    </style:style>
    <style:style style:name="P892" style:parent-style-name="Normal" style:family="paragraph">
      <style:paragraph-properties fo:text-align="justify" style:vertical-align="baseline" fo:text-indent="4in"/>
      <style:text-properties style:font-size-complex="12pt" fo:hyphenate="false"/>
    </style:style>
    <style:style style:name="P893" style:parent-style-name="Normal" style:family="paragraph">
      <style:paragraph-properties fo:text-align="justify" style:vertical-align="baseline" fo:text-indent="4in"/>
      <style:text-properties fo:hyphenate="false"/>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5in"/>
      <style:text-properties style:font-size-complex="12pt" fo:hyphenate="false"/>
    </style:style>
    <style:style style:name="P896" style:parent-style-name="Normal" style:family="paragraph">
      <style:paragraph-properties fo:text-align="center" style:vertical-align="baseline"/>
      <style:text-properties fo:font-weight="bold" style:font-weight-asian="bold" style:font-size-complex="12pt" fo:hyphenate="false"/>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style:text-properties style:font-weight-complex="bold" style:font-size-complex="12pt" fo:hyphenate="false"/>
    </style:style>
    <style:style style:name="P900" style:parent-style-name="Normal" style:family="paragraph">
      <style:paragraph-properties fo:text-align="justify" style:vertical-align="baseline"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color="#0563C1"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T904" style:parent-style-name="DefaultParagraphFont" style:family="text">
      <style:text-properties fo:color="#0563C1"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fo:text-align="center" style:vertical-align="baseline" fo:text-indent="0.5909in"/>
      <style:text-properties style:font-size-complex="12pt" fo:hyphenate="false"/>
    </style:style>
    <style:style style:name="P907" style:parent-style-name="Normal" style:family="paragraph">
      <style:paragraph-properties fo:text-align="justify" style:vertical-align="baseline" fo:text-indent="0.5909in"/>
      <style:text-properties fo:hyphenate="false"/>
    </style:style>
    <style:style style:name="P908" style:parent-style-name="Normal" style:family="paragraph">
      <style:paragraph-properties fo:text-align="justify" style:vertical-align="baseline" fo:text-indent="0.5909in"/>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fo:color="#000000" style:font-size-complex="12pt" fo:background-color="#FFFFFF"/>
    </style:style>
    <style:style style:name="T912" style:parent-style-name="DefaultParagraphFont" style:family="text">
      <style:text-properties fo:font-weight="bold" style:font-weight-asian="bold" fo:color="#000000" style:font-size-complex="12pt" fo:background-color="#FFFFFF"/>
    </style:style>
    <style:style style:name="T913" style:parent-style-name="DefaultParagraphFont" style:family="text">
      <style:text-properties fo:font-weight="bold" style:font-weight-asian="bold" fo:font-style="italic" style:font-style-asian="italic" fo:color="#000000" style:font-size-complex="12pt" fo:background-color="#FFFFFF"/>
    </style:style>
    <style:style style:name="T914" style:parent-style-name="DefaultParagraphFont" style:family="text">
      <style:text-properties fo:font-weight="bold" style:font-weight-asian="bold" fo:color="#000000" style:font-size-complex="12pt" fo:background-color="#FFFFFF"/>
    </style:style>
    <style:style style:name="P915" style:parent-style-name="Normal" style:family="paragraph">
      <style:paragraph-properties fo:text-align="justify" style:vertical-align="baseline" fo:text-indent="0.5909in"/>
      <style:text-properties fo:hyphenate="false"/>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font-style="italic" style:font-style-asian="italic"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font-style="italic" style:font-style-asian="italic" fo:color="#000000" style:font-size-complex="12pt" fo:background-color="#FFFFFF"/>
    </style:style>
    <style:style style:name="T922" style:parent-style-name="DefaultParagraphFont" style:family="text">
      <style:text-properties fo:color="#000000" style:font-size-complex="12pt" fo:background-color="#FFFFFF"/>
    </style:style>
    <style:style style:name="P923" style:parent-style-name="Normal" style:family="paragraph">
      <style:paragraph-properties fo:text-align="justify" style:vertical-align="baseline" fo:text-indent="0.5909in"/>
      <style:text-properties fo:hyphenate="false"/>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style="italic" style:font-style-asian="italic" fo:color="#000000" style:font-size-complex="12pt" fo:background-color="#FFFFFF"/>
    </style:style>
    <style:style style:name="T927" style:parent-style-name="DefaultParagraphFont" style:family="text">
      <style:text-properties fo:color="#000000" style:font-size-complex="12pt" fo:background-color="#FFFFFF"/>
    </style:style>
    <style:style style:name="P928" style:parent-style-name="Normal" style:family="paragraph">
      <style:paragraph-properties fo:text-align="justify" style:vertical-align="baseline" fo:text-indent="0.5909in"/>
      <style:text-properties fo:hyphenate="false"/>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font-style="italic" style:font-style-asian="italic" fo:color="#000000" style:font-size-complex="12pt" fo:background-color="#FFFFFF"/>
    </style:style>
    <style:style style:name="T932" style:parent-style-name="DefaultParagraphFont" style:family="text">
      <style:text-properties fo:color="#000000" style:font-size-complex="12pt" fo:background-color="#FFFFFF"/>
    </style:style>
    <style:style style:name="P933" style:parent-style-name="Normal" style:family="paragraph">
      <style:paragraph-properties fo:text-align="justify" style:vertical-align="baseline" fo:text-indent="0.5909in"/>
      <style:text-properties fo:hyphenate="false"/>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font-style="italic" style:font-style-asian="italic" fo:color="#000000" style:font-size-complex="12pt" fo:background-color="#FFFFFF"/>
    </style:style>
    <style:style style:name="T937" style:parent-style-name="DefaultParagraphFont" style:family="text">
      <style:text-properties fo:color="#000000" style:font-size-complex="12pt" fo:background-color="#FFFFFF"/>
    </style:style>
    <style:style style:name="P938" style:parent-style-name="Normal" style:family="paragraph">
      <style:paragraph-properties fo:text-align="justify" style:vertical-align="baseline" fo:text-indent="0.5909in"/>
      <style:text-properties fo:hyphenate="false"/>
    </style:style>
    <style:style style:name="P939" style:parent-style-name="Normal" style:family="paragraph">
      <style:paragraph-properties fo:text-align="justify" style:vertical-align="baseline" fo:text-indent="0.5909in"/>
      <style:text-properties fo:hyphenate="fals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style:vertical-align="baseline" fo:text-indent="0.5909in"/>
      <style:text-properties fo:hyphenate="false"/>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5909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P964" style:parent-style-name="Normal" style:family="paragraph">
      <style:paragraph-properties fo:text-align="justify" style:vertical-align="baseline"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style:text-properties fo:hyphenate="false"/>
    </style:style>
    <style:style style:name="P970" style:parent-style-name="Normal" style:family="paragraph">
      <style:paragraph-properties fo:text-align="justify"/>
    </style:style>
    <style:style style:name="P971" style:parent-style-name="Normal" style:family="paragraph">
      <style:paragraph-properties fo:text-align="justify" fo:text-indent="0.4916in"/>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widows="0" fo:orphans="0"/>
    </style:style>
  </office:automatic-styles>
  <office:body>
    <office:text text:use-soft-page-breaks="true">
      <text:p text:style-name="P1"/>
      <text:p text:style-name="P9">Projektas</text:p>
      <text:p text:style-name="P10"/>
      <text:p text:style-name="P11">LIETUVOS RESPUBLIKOS<text:s/></text:p>
      <text:p text:style-name="P12"><text:span text:style-name="T13">ASMENS DUOMENŲ TEISINĖS APSAUGOS ĮSTATYMO NR.<text:s/></text:span><text:span text:style-name="T14">I-1374</text:span><text:span text:style-name="T15"><text:s/>PAKEITIMO</text:span></text:p>
      <text:p text:style-name="P16">ĮSTATYMAS</text:p>
      <text:p text:style-name="P17"/>
      <text:p text:style-name="P18">2023 m. <text:s text:c="15"/>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text:s/></text:span><text:span text:style-name="T32">Šis įstatymas taikomas kartu su Reglamentu<text:s/></text:span><text:a xlink:href="http://eur-lex.europa.eu/legal-content/LIT/TXT/?uri=CELEX:3679R2016&amp;locale=lt" office:target-frame-name="_blank" xlink:show="new"><text:span text:style-name="T33">(ES) 2016/679</text:span></text:a><text:span text:style-name="T34"><text:s/>ir jo įgyvendinamaisiais teisės aktais bei kitais tiesiogiai taikomais Europos Sąjungos teisės aktais, kuriuose pateikiama nuoroda į Reglamentą<text:s/></text:span><text:a xlink:href="http://eur-lex.europa.eu/legal-content/LIT/TXT/?uri=CELEX:3679R2016&amp;locale=lt" office:target-frame-name="_blank" xlink:show="new"><text:span text:style-name="T35">(ES) 2016/679</text:span></text:a><text:span text:style-name="T36"><text:s/>(toliau – tiesiogiai taikomi Europos Sąjungos teisės aktai).</text:span><text:span text:style-name="T37">“</text:span></text:p>
      <text:p text:style-name="P38"/>
      <text:p text:style-name="P39"><text:span text:style-name="T40">2</text:span><text:span text:style-name="T41"><text:s/>straipsnis.<text:s/></text:span><text:span text:style-name="T42">5 straipsnio pakeitimas</text:span></text:p>
      <text:p text:style-name="P43"><text:span text:style-name="T44">1</text:span><text:span text:style-name="T45">. Pakeisti 5 straipsnio 1 dalį ir ją išdėstyti taip:</text:span></text:p>
      <text:p text:style-name="P46"><text:span text:style-name="T47">„</text:span><text:span text:style-name="T48">1</text:span><text:span text:style-name="T49">.<text:s/></text:span>Kandidato, pretenduojančio eiti pareigas arba atlikti darbo funkcijas, ir darbuotojo asmens duomenų apie apkaltinamuosius nuosprendžius ir nusikalstamas veikas tvarkymas teisėtas tik tuo atveju, jeigu taikoma bent viena iš šių sąlygų ir tik tokiu mastu, kokiu ji taikoma:<text:s/></text:p>
      <text:p text:style-name="P50"><text:span text:style-name="T51">1</text:span><text:span text:style-name="T52">) Tvarkyti šiuos duomenis būtina, kad būtų įvykdyta duomenų valdytojui taikoma teisinė prievolė patikrinti, ar asmuo atitinka įstatymuose ir įgyvendinamuosiuose teisės aktuose nustatytus reikalavimus pareigoms eiti arba darbo funkcijoms atlikti.</text:span></text:p>
      <text:p text:style-name="P53"><text:span text:style-name="T54">2</text:span><text:span text:style-name="T55">) Tvarkyti šiuos duomenis būtina siekiant teisėtų darbdavio interesų, išskyrus atvejus, kai kandidato, pretenduojančio eiti pareigas arba atlikti darbo funkcijas, ir darbuotojo interesai arba pagrindinės teisės ir laisvės, dėl kurių būtina užtikrinti asmens duomenų apsaugą, yra už juos viršesni, ypač kai duomenų subjektas yra vaikas.“<text:s/></text:span></text:p>
      <text:p text:style-name="P56"><text:span text:style-name="T57">2</text:span><text:span text:style-name="T58">. Papildyti 5 straipsnį nauja 2 dalimi:</text:span></text:p>
      <text:p text:style-name="P59"><text:span text:style-name="T60">„</text:span><text:span text:style-name="T61">2</text:span><text:span text:style-name="T62">.<text:s/></text:span><text:span text:style-name="T63">Kandidato, pretenduojančio eiti pareigas ar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679R2016&amp;locale=lt" office:target-frame-name="_blank" xlink:show="new"><text:span text:style-name="T64">(ES) 2016/679</text:span></text:a><text:span text:style-name="T65"><text:s/>nurodytų reikalavimų ir taikomos šios duomenų subjektų teisių ir laisvių apsaugos priemonės:</text:span></text:p>
      <text:p text:style-name="P66"><text:span text:style-name="T67">1</text:span><text:span text:style-name="T68">) Darbdavys atlieka teisėtų jo interesų tvarkyti kandidato, pretenduojančio eiti pareigas arba atlikti darbo funkcijas, ir darbuotojo asmens duomenis apie apkaltinamuosius nuosprendžius ir nusikalstamas veikas vertinimą ir raštu parengia šio vertinimo ataskaitą. Atliekant šį vertinimą, atsižvelgiama į konkrečių pareigų ar darbo funkcijų ypatumus, riziką, kuri darbdaviui gali kilti asmeniui, teistam už atitinkamas nusikalstamas veikas, einant pareigas ar atliekant darbo funkcijas, reikalavimo asmeniui būti neteistam už atitinkamas nusikalstamas veikas pagrįstumą ir proporcingumą, kandidato, pretenduojančio eiti pareigas arba atlikti darbo funkcijas, ir darbuotojo pagrindines teises ir laisves bei kitas reikšmingas aplinkybes. Atliekant šį vertinimą konsultuojamasi su duomenų apsaugos pareigūnu, jei jis paskirtas pagal Reglamentą </text:span><text:a xlink:href="http://eur-lex.europa.eu/legal-content/LIT/TXT/?uri=CELEX:3679R2016&amp;locale=lt" office:target-frame-name="_blank" xlink:show="new"><text:span text:style-name="T69">(ES) 2016/679</text:span></text:a><text:span text:style-name="T70">.</text:span></text:p>
      <text:p text:style-name="P71"><text:span text:style-name="T72">2</text:span><text:span text:style-name="T73">) Darbdavys yra patvirtinęs ir savo interneto svetainėje, jei ją turi, paskelbęs pareigų, kurias einančiam asmeniui keliamas reikalavimas būti neteistam už atitinkamas nusikalstamas veikas, arba darbo funkcijų, kurias atliekančiam asmeniui keliamas šis reikalavimas, sąrašą. Šiame sąraše taip pat nurodomos nusikalstamos veikos, už kurias toks asmuo turi būti neteistas.</text:span></text:p>
      <text:p text:style-name="P74"><text:span text:style-name="T75">3</text:span><text:span text:style-name="T76">) Tvarkomi tik to kandidato, pretenduojančio eiti pareigas arba atlikti darbo funkcijas, ir darbuotojo asmens duomenys apie apkaltinamuosius nuosprendžius ir nusikalstamas veikas, kurio<text:s/></text:span><text:soft-page-break/><text:span text:style-name="T77">ketinamos eiti arba einamos pareigos ar ketinamos atlikti ar atliekamos darbo funkcijos yra įtrauktos į šios dalies 2 punkte nurodytą sąrašą.</text:span></text:p>
      <text:p text:style-name="P78"><text:span text:style-name="T79">4</text:span><text:span text:style-name="T80">) Darbdavio nurodytos apimties duomenis apie apkaltinamuosius nuosprendžius ir nusikalstamas veikas darbdaviui pateikia pats kandidatas, pretenduojantis eiti pareigas arba atlikti darbo funkcijas, arba darbuotojas.“</text:span></text:p>
      <text:p text:style-name="P81"><text:span text:style-name="T82">3</text:span><text:span text:style-name="T83">. Buvusias 5 straipsnio 2–4 dalis laikyti atitinkamai 3–5 dalimis.</text:span></text:p>
      <text:p text:style-name="P84"/>
      <text:p text:style-name="P85"><text:span text:style-name="T86">3</text:span><text:span text:style-name="T87"><text:s/>straipsnis.<text:s/></text:span><text:span text:style-name="T88">Įstatymo papildymas 7</text:span><text:span text:style-name="T89">1</text:span><text:span text:style-name="T90"><text:s/>straipsniu</text:span></text:p>
      <text:p text:style-name="P91"><text:span text:style-name="T92">Papildyti Įstatymą 7</text:span><text:span text:style-name="T93">1</text:span><text:span text:style-name="T94"><text:s/>straipsniu:</text:span></text:p>
      <text:p text:style-name="P95"><text:span text:style-name="T96">„</text:span><text:span text:style-name="T97">7</text:span><text:span text:style-name="T98">1</text:span><text:span text:style-name="T99"><text:s/>straipsnis.<text:s/></text:span><text:span text:style-name="T100">Tiesiogiai taikomų Europos Sąjungos teisės aktų priežiūra</text:span></text:p>
      <text:p text:style-name="P101"><text:span text:style-name="T102">Tiesiogiai taikomuose Europos Sąjungos teisės aktuose minima priežiūros institucija, nurodyta Reglamente </text:span><text:a xlink:href="http://eur-lex.europa.eu/legal-content/LIT/TXT/?uri=CELEX:3679R2016&amp;locale=lt" office:target-frame-name="_blank" xlink:show="new"><text:span text:style-name="T103">(ES) 2016/679</text:span></text:a><text:span text:style-name="T104">, atsižvelgiant į šio įstatymo 7 straipsnio 1 ir 2 dalyse nurodytą kompetenciją, yra Valstybinė duomenų apsaugos inspekcija arba žurnalistų etikos inspektorius. Priežiūros institucija atlieka tiesiogiai taikomuose Europos Sąjungos teisės aktuose<text:s/></text:span><text:span text:style-name="T105">nustatytas priežiūros institucijos užduotis ir<text:s/></text:span><text:span text:style-name="T106">turi juose nustatytus<text:s/></text:span><text:span text:style-name="T107">priežiūros institucijos</text:span><text:span text:style-name="T108"><text:s/>įgaliojimus.“</text:span></text:p>
      <text:p text:style-name="P109"/>
      <text:p text:style-name="P110"><text:span text:style-name="T111">4</text:span><text:span text:style-name="T112"><text:s/>straipsnis.<text:s/></text:span><text:span text:style-name="T113">12 straipsnio pakeitimas</text:span></text:p>
      <text:p text:style-name="P114"><text:span text:style-name="T115">Pakeisti 12 straipsnį ir jį išdėstyti taip:</text:span></text:p>
      <text:p text:style-name="P116"><text:span text:style-name="T117">„</text:span><text:span text:style-name="T118">12</text:span><text:span text:style-name="T119"><text:s/>straipsnis.<text:s/></text:span><text:span text:style-name="T120">Valstybinės duomenų apsaugos inspekcijos įgaliojimai ir teisės</text:span></text:p>
      <text:p text:style-name="P121"><text:span text:style-name="T122">1</text:span><text:span text:style-name="T123">. Valstybinė duomenų apsaugos inspekcija turi Reglamente<text:s/></text:span><text:a xlink:href="http://eur-lex.europa.eu/legal-content/LIT/TXT/?uri=CELEX:3679R2016&amp;locale=lt" office:target-frame-name="_blank" xlink:show="new"><text:span text:style-name="T124">(ES) 2016/679</text:span></text:a><text:span text:style-name="T125"><text:s/>nustatytus priežiūros institucijos įgaliojimus.<text:s/></text:span></text:p>
      <text:p text:style-name="P126"><text:span text:style-name="T127">2</text:span><text:span text:style-name="T128">. Valstybinė duomenų apsaugos inspekcija turi teisę:</text:span></text:p>
      <text:p text:style-name="P129"><text:span text:style-name="T130">1</text:span><text:span text:style-name="T131">) neatlygintinai gauti iš duomenų valdytojų ir duomenų tvarkytojų, valstybės ir savivaldybių institucijų ir įstaigų, kitų juridinių ir fizinių asmenų visą reikalingą informaciją,<text:s/></text:span><text:soft-page-break/><text:span text:style-name="T132">dokumentų kopijas ir nuorašus, duomenų kopijas, taip pat susipažinti su visais duomenimis ir dokumentais, reikalingais atliekant priežiūros institucijos užduotis ir</text:span><text:span text:style-name="T133"><text:s/></text:span><text:span text:style-name="T134">funkcijas;</text:span></text:p>
      <text:p text:style-name="P135"><text:span text:style-name="T136">2</text:span><text:span text:style-name="T137">) pažeidimų nagrinėjimo metu be išankstinio įspėjimo įeiti į tikrinamo asmens, skundžiamo asmens ar su jais susijusių asmenų patalpas (tarp jų ir nuomojamas ar naudojamas kitais pagrindais) arba teritoriją, kur yra dokumentai ir (ar) įranga, susiję su asmens duomenų tvarkymu. Įeiti į juridinio asmens teritoriją, pastatus, patalpas (tarp jų ir nuomojamus ar naudojamus kitais pagrindais) galima tik juridinio asmens darbo laiku, pateikus valstybės tarnautojo pažymėjimą. Įeiti į fizinio asmens gyvenamąsias patalpas (tarp jų ir nuomojamas ar naudojamas kitais pagrindais), kur yra dokumentų ir (ar) įrangos, susijusios su asmens duomenų tvarkymu, galima fiziniam asmeniui iš anksto raštu sutikus leisti įeiti į šias patalpas arba, nesant jo rašytinio sutikimo, pateikus teismo nutartį dėl leidimo įeiti į fizinio asmens gyvenamąsias patalpas;</text:span></text:p>
      <text:p text:style-name="P138"><text:span text:style-name="T139">3</text:span><text:span text:style-name="T140">) dalyvauti Seimo, Vyriausybės, kitų valstybės institucijų posėdžiuose, kai svarstomi klausimai, susiję su asmens duomenų ir (ar) privatumo apsauga;</text:span></text:p>
      <text:p text:style-name="P141"><text:span text:style-name="T142">4</text:span><text:span text:style-name="T143">) kviesti ekspertus (konsultantus), sudaryti darbo grupes dėl asmens duomenų tvarkymo ar apsaugos ekspertizės, asmens duomenų apsaugos dokumentų rengimo, taip pat kitiems Valstybinės duomenų apsaugos inspekcijos kompetencijos klausimams spręsti;</text:span></text:p>
      <text:p text:style-name="P144"><text:span text:style-name="T145">5</text:span><text:span text:style-name="T146">) teikti duomenų valdytojams, duomenų tvarkytojams ir kitiems juridiniams ar fiziniams asmenims rekomendacijas ir nurodymus dėl asmens duomenų tvarkymo ir (ar) privatumo apsaugos;</text:span></text:p>
      <text:p text:style-name="P147"><text:span text:style-name="T148">6</text:span><text:span text:style-name="T149">)<text:s/></text:span><text:span text:style-name="T150">keistis informacija su kitų valstybių asmens duomenų apsaugos priežiūros institucijomis ir tarptautinėmis organizacijomis tiek, kiek to reikia jų funkcijoms atlikti;<text:s/></text:span></text:p>
      <text:p text:style-name="P151"><text:span text:style-name="T152">7</text:span><text:span text:style-name="T153">) pradėti teismo procesą ar kitaip dalyvauti teismo procese siekiant užtikrinti Reglamento<text:s/></text:span><text:a xlink:href="http://eur-lex.europa.eu/legal-content/LIT/TXT/?uri=CELEX:3679R2016&amp;locale=lt" office:target-frame-name="_blank" xlink:show="new"><text:span text:style-name="T154">(ES) 2016/679</text:span></text:a><text:span text:style-name="T155">, kitų Europos Sąjungos, tarptautinių ir Lietuvos Respublikos teisės aktų, reglamentuojančių asmens duomenų ir (ar) privatumo apsaugą, nuostatų vykdymą;</text:span></text:p>
      <text:p text:style-name="P156"><text:span text:style-name="T157">8</text:span><text:span text:style-name="T158">) pažeidimų nagrinėjimo metu naudoti technines priemones;</text:span></text:p>
      <text:p text:style-name="P159"><text:span text:style-name="T160">9</text:span><text:span text:style-name="T161">) pažeidimų nagrinėjimo metu gauti žodinius ir rašytinius paaiškinimus iš juridinių ir fizinių asmenų ir reikalauti, kad jie atvyktų į Valstybinės duomenų apsaugos inspekcijos patalpas duoti paaiškinimų;</text:span></text:p>
      <text:p text:style-name="P162"><text:span text:style-name="T163">10</text:span><text:span text:style-name="T164">) naudoti turimą informaciją (įskaitant asmens duomenis), gautą pažeidimų nagrinėjimo metu ar atliekant kitas funkcijas;</text:span></text:p>
      <text:p text:style-name="P165"><text:span text:style-name="T166">11</text:span><text:span text:style-name="T167">) pasitelkti policijos pareigūnus viešajai tvarkai palaikyti ir galimam prievartos panaudojimui užtikrinti</text:span><text:span text:style-name="T168">.</text:span></text:p>
      <text:p text:style-name="P169"><text:span text:style-name="T170">3</text:span><text:span text:style-name="T171">. Valstybinė duomenų apsaugos inspekcija taip pat turi<text:s/></text:span><text:span text:style-name="T172">kitas tiesiogiai taikomų Europos Sąjungos teisės aktų, įstatymų ir kitų teisės aktų nustatytas teises.<text:s/></text:span></text:p>
      <text:p text:style-name="P173"><text:span text:style-name="T174">4</text:span><text:span text:style-name="T175">. Jei Valstybinė duomenų apsaugos inspekcija, nagrinėdama skundą, turi pagrindą manyti, kad Europos Komisijos sprendimas dėl tinkamumo, dėl standartinių duomenų apsaugos sąlygų priėmimo ar dėl patvirtintų elgesio kodeksų visuotinio galiojimo yra neteisėtas, ir<text:s/></text:span><text:span text:style-name="T176">jos sprendimas priklauso<text:s/></text:span><text:span text:style-name="T177">nuo šio Europos Komisijos sprendimo galiojimo, ji sustabdo skundo nagrinėjimą ir<text:s/></text:span><text:span text:style-name="T178">Lietuvos Respublikos administracinių bylų teisenos įstatymo nustatyta tvarka</text:span><text:span text:style-name="T179"><text:s/>kreipiasi į Lietuvos vyriausiąjį administracinį teismą su<text:s/></text:span><text:span text:style-name="T180">prašymu<text:s/></text:span><text:span text:style-name="T181">kreiptis į kompetentingą Europos Sąjungos teisminę instituciją dėl Europos Komisijos sprendimo dėl tinkamumo, dėl standartinių duomenų apsaugos sąlygų priėmimo ar dėl patvirtintų elgesio kodeksų visuotinio galiojimo. Jei Lietuvos vyriausiasis administracinis teismas, nagrinėdamas Valstybinės duomenų apsaugos inspekcijos prašymą, turi pagrindą manyti, kad Europos Komisijos sprendimas dėl tinkamumo, dėl standartinių duomenų apsaugos sąlygų priėmimo ar dėl patvirtintų elgesio kodeksų visuotinio galiojimo yra neteisėtas, jis priima sprendimą kreiptis į kompetentingą Europos Sąjungos teisminę instituciją su prašymu priimti prejudicinį sprendimą pagal Sutarties dėl Europos Sąjungos veikimo 267 straipsnį.“<text:s/></text:span></text:p>
      <text:p text:style-name="P182"/>
      <text:p text:style-name="P183"><text:span text:style-name="T184">5</text:span><text:span text:style-name="T185"><text:s/>straipsnis.<text:s/></text:span><text:span text:style-name="T186">Įstatymo papildymas 14</text:span><text:span text:style-name="T187">1</text:span><text:span text:style-name="T188"><text:s/>straipsniu</text:span></text:p>
      <text:p text:style-name="P189"><text:span text:style-name="T190">Papildyti Įstatymo III skyrių 14</text:span><text:span text:style-name="T191">1</text:span><text:span text:style-name="T192"><text:s/>straipsniu:</text:span></text:p>
      <text:p text:style-name="P193"><text:span text:style-name="T194">„</text:span><text:span text:style-name="T195">14</text:span><text:span text:style-name="T196">1</text:span><text:span text:style-name="T197"><text:s/></text:span><text:span text:style-name="T198">straipsnis.<text:s/></text:span><text:span text:style-name="T199">Viešas skelbimas</text:span></text:p>
      <text:p text:style-name="P200"><text:span text:style-name="T201">1</text:span><text:span text:style-name="T202">. Priežiūros institucija, siekdama didinti visuomenės informuotumą apie su asmens duomenų tvarkymu susijusias taisykles, apsaugos priemones, teises ir pavojus bei jų supratimą, savo sprendimus, priimtus atlikus tyrimą ir (ar) patikrinimą ir (ar) išnagrinėjus skundą, išskyrus sprendimus, priimtus pagal šio įstatymo 27 ir 29 straipsnius, ne vėliau kaip per 5 darbo dienas nuo sprendimo priėmimo dienos paskelbia viešai savo interneto svetainėje,</text:span><text:span text:style-name="T203"><text:s/>nepažeisdama asmens duomenų apsaugos, valstybės, tarnybos, profesinės, komercinės, kitos įstatymų saugomą paslaptį sudarančios ar kitos įstatymų saugomos informacijos apsaugos reikalavimų. Tuo atveju, kai priežiūros institucija, atlikusi tyrimą ir (ar) patikrinimą ir (ar) išnagrinėjusi skundą, nenustato Reglamento<text:s/></text:span><text:a xlink:href="http://eur-lex.europa.eu/legal-content/LIT/TXT/?uri=CELEX:3679R2016&amp;locale=lt" office:target-frame-name="_blank" xlink:show="new"><text:span text:style-name="T204">(ES) 2016/679</text:span></text:a><text:span text:style-name="T205">, kitų tiesiogiai taikomų Europos Sąjungos teisės aktų, šio įstatymo ir (ar) kitų <text:s/>įstatymų, reglamentuojančių asmens duomenų ir (ar) privatumo apsaugą, pažeidimų, skelbdama savo sprendimą ji neatskleidžia duomenų valdytojo ir (ar) duomenų tvarkytojo, kurio atžvilgiu priimtas šis sprendimas, tapatybės.</text:span></text:p>
      <text:p text:style-name="P206"><text:span text:style-name="T207">2</text:span><text:span text:style-name="T208">. Šio straipsnio 1 dalyje nurodyti sprendimai skelbiami 10 metų nuo jų paskelbimo dienos.</text:span></text:p>
      <text:p text:style-name="P209"><text:span text:style-name="T210">3</text:span><text:span text:style-name="T211">. Sprendimų paskelbimo tvarką nustato priežiūros institucija.</text:span><text:span text:style-name="T212">“</text:span></text:p>
      <text:p text:style-name="P213"/>
      <text:p text:style-name="P214"><text:span text:style-name="T215">6</text:span><text:span text:style-name="T216"><text:s/>straipsnis.<text:s/></text:span><text:span text:style-name="T217">16 straipsnio pakeitimas</text:span></text:p>
      <text:p text:style-name="P218">Pakeisti 16 straipsnį ir jį išdėstyti taip:</text:p>
      <text:p text:style-name="P219"><text:span text:style-name="T220">„</text:span><text:span text:style-name="T221">16</text:span><text:span text:style-name="T222"><text:s/>straipsnis.<text:s/></text:span><text:span text:style-name="T223">Sertifikavimo įstaigų akreditavimas</text:span></text:p>
      <text:p text:style-name="P224"><text:span text:style-name="T225">1</text:span><text:span text:style-name="T226">. Sertifikavimo įstaigas pagal<text:s/></text:span><text:span text:style-name="T227">Reglamento<text:s/></text:span><text:a xlink:href="http://eur-lex.europa.eu/legal-content/LIT/TXT/?uri=CELEX:3679R2016&amp;locale=lt" office:target-frame-name="_blank" xlink:show="new"><text:span text:style-name="T228">(ES) 2016/679</text:span></text:a><text:span text:style-name="T229"><text:s/></text:span><text:span text:style-name="T230">43 straipsnį</text:span><text:span text:style-name="T231"><text:s/></text:span><text:span text:style-name="T232">akredituoja,</text:span><text:span text:style-name="T233"><text:s/>taip pat <text:s/></text:span><text:span text:style-name="T234">akreditavimo<text:s/></text:span><text:span text:style-name="T235">tvarką nustato Valstybinė duomenų apsaugos inspekcija</text:span><text:span text:style-name="T236">.<text:s/></text:span></text:p>
      <text:p text:style-name="P237"><text:span text:style-name="T238">2</text:span><text:span text:style-name="T239">. Už sertifikavimo įstaigos, pageidaujančios būti akredituotos, akreditavimą ir jo atnaujinimą imama valstybės rinkliava.“</text:span></text:p>
      <text:p text:style-name="P240"/>
      <text:p text:style-name="P241"><text:span text:style-name="T242">7</text:span><text:span text:style-name="T243"><text:s/>straipsnis.<text:s/></text:span><text:span text:style-name="T244">17 straipsnio pakeitimas</text:span></text:p>
      <text:p text:style-name="P245">Pakeisti 17 straipsnį ir jį išdėstyti taip:</text:p>
      <text:p text:style-name="P246"><text:span text:style-name="T247">„</text:span><text:span text:style-name="T248">17</text:span><text:span text:style-name="T249"><text:s/>straipsnis.<text:s/></text:span><text:span text:style-name="T250">Tikrinamo asmens, pareiškėjo, skundžiamo asmens ir pažeidimo padarymu įtariamo asmens teisės ir pareigos</text:span></text:p>
      <text:p text:style-name="P251"><text:span text:style-name="T252">1</text:span><text:span text:style-name="T253">. Tikrinamas asmuo, pareiškėjas, skundžiamas asmuo ir pažeidimo padarymu įtariamas asmuo turi Reglamente<text:s/></text:span><text:a xlink:href="http://eur-lex.europa.eu/legal-content/LIT/TXT/?uri=CELEX:3679R2016&amp;locale=lt" office:target-frame-name="_blank" xlink:show="new"><text:span text:style-name="T254">(ES) 2016/679</text:span></text:a><text:span text:style-name="T255"><text:s/>ir šiame įstatyme nurodytas</text:span><text:span text:style-name="T256"><text:s/></text:span><text:span text:style-name="T257">teises ir pareigas.</text:span></text:p>
      <text:p text:style-name="P258"><text:span text:style-name="T259">2</text:span><text:span text:style-name="T260">. Tikrinamas asmuo, pareiškėjas, skundžiamas asmuo ir pažeidimo padarymu įtariamas asmuo taip pat turi teisę:</text:span></text:p>
      <text:p text:style-name="P261"><text:span text:style-name="T262">1</text:span><text:span text:style-name="T263">) gauti paaiškinimus apie tyrimo ir (ar) patikrinimo arba skundo nagrinėjimo dalyką ir pagrindą;</text:span></text:p>
      <text:p text:style-name="P264"><text:span text:style-name="T265">2</text:span><text:span text:style-name="T266">) savo iniciatyva pateikti papildomus paaiškinimus ir (ar) informaciją, susijusią su tyrimo ir (ar) patikrinimo atlikimu arba skundo nagrinėjimu;</text:span></text:p>
      <text:p text:style-name="P267"><text:span text:style-name="T268">3</text:span><text:span text:style-name="T269">) apskųsti priežiūros institucijos veiksmus ar neveikimą;</text:span></text:p>
      <text:p text:style-name="P270"><text:span text:style-name="T271">4</text:span><text:span text:style-name="T272">)<text:s/></text:span><text:span text:style-name="T273">susipažinti su skundu, priežiūros institucijos turima tyrimo ir (ar) patikrinimo atlikimo, skundo nagrinėjimo ir administracinės baudos skyrimo medžiaga, išskyrus valstybės, tarnybos, profesinę, komercinę, kitą įstatymų saugomą paslaptį sudarančią ar kitą įstatymų saugomą informaciją.</text:span></text:p>
      <text:p text:style-name="P274"><text:span text:style-name="T275">3</text:span><text:span text:style-name="T276">. Laikoma, kad šio straipsnio 1 dalyje nurodyti asmenys yra tinkamai informuoti ir jiems tinkamai pranešta, jei priežiūros institucija šiame skyriuje nurodytais atvejais sprendimus, pranešimus, kitus dokumentus ir informaciją<text:s/></text:span><text:span text:style-name="T277">(toliau kartu šiame straipsnyje – dokumentai)<text:s/></text:span><text:span text:style-name="T278">šiems asmenims</text:span><text:span text:style-name="T279">:</text:span></text:p>
      <text:p text:style-name="P280"><text:span text:style-name="T281">1</text:span><text:span text:style-name="T282">) siunčia<text:s/></text:span><text:span text:style-name="T283">per<text:s/></text:span><text:span text:style-name="T284">Nacionalinę elektroninių siuntų pristatymo, naudojant pašto tinklą, informacinę sistemą (toliau – E. pristatymo sistema)</text:span><text:span text:style-name="T285">;</text:span></text:p>
      <text:p text:style-name="P286"><text:span text:style-name="T287">2</text:span><text:span text:style-name="T288">)<text:s/></text:span><text:span text:style-name="T289">siunčia registruotąja pašto siunta Juridinių asmenų registre nurodytu juridinio asmens buveinės adresu, Lietuvos Respublikos gyventojų registre nurodytu juridinio asmens vadovo gyvenamosios vietos adresu arba fizinio asmens gyvenamosios vietos adresu</text:span>;</text:p>
      <text:p text:style-name="P290"><text:span text:style-name="T291">3</text:span><text:span text:style-name="T292">)<text:s/></text:span><text:span text:style-name="T293">įteikia jiems atvykus į priežiūros instituciją;</text:span></text:p>
      <text:p text:style-name="P294"><text:span text:style-name="T295">4</text:span><text:span text:style-name="T296">) siunčia kitais jų raštu nurodytais<text:s/></text:span><text:span text:style-name="T297">kontaktiniais duomenimis;</text:span></text:p>
      <text:p text:style-name="P298"><text:span text:style-name="T299">5</text:span><text:span text:style-name="T300">) siunčia valstybės informacinėse sistemose ar registruose, kurie naudojami elektroniniu būdu teikiamoms paslaugoms gauti ar prievolėms vykdyti, nurodytais elektroninio pašto arba kitų elektroninių ryšių priemonių adresais.</text:span></text:p>
      <text:p text:style-name="P301"><text:span text:style-name="T302">4</text:span><text:span text:style-name="T303">. Kai žinomas tik<text:s/></text:span><text:span text:style-name="T304">tikrinamo, skundžiamo ar pažeidimo padarymu įtariamo asmens<text:s/></text:span><text:span text:style-name="T305">elektroninio pašto arba kitos elektroninių ryšių priemonės adresas,<text:s/></text:span><text:span text:style-name="T306">laikoma, kad šis asmuo yra tinkamai informuotas ir jam tinkamai pranešta, jei priežiūros institucija<text:s/></text:span><text:span text:style-name="T307">rašytinius reikalavimus atskleisti savo tapatybę, taip pat atlikti šio įstatymo 14 straipsnyje nurodytus veiksmus</text:span><text:span text:style-name="T308"><text:s/></text:span><text:span text:style-name="T309">minėtam asmeniui siunčia elektroninių ryšių priemonėmis šiuo elektroninio pašto arba  kitos elektroninių ryšių priemonės adresu.</text:span></text:p>
      <text:p text:style-name="P310"><text:span text:style-name="T311">5</text:span><text:span text:style-name="T312">. Dokumentų į</text:span><text:span text:style-name="T313">teikimo gavėjui diena laikoma:</text:span></text:p>
      <text:p text:style-name="P314"><text:span text:style-name="T315">1</text:span><text:span text:style-name="T316">) dokumentų, siunčiamų<text:s/></text:span><text:span text:style-name="T317">per E. pristatymo sistemą,<text:s/></text:span><text:span text:style-name="T318">–<text:s/></text:span><text:span text:style-name="T319">kita darbo diena, einanti po<text:s/></text:span><text:span text:style-name="T320">priežiūros institucijos<text:s/></text:span><text:span text:style-name="T321">dokumentų išsiuntimo dienos;<text:s/></text:span></text:p>
      <text:p text:style-name="P322"><text:span text:style-name="T323">2</text:span><text:span text:style-name="T324">) dokumentų, siunčiamų registruotąja pašto siunta, – diena, kai jie įteikiami gavėjui. Atsisakymas priimti dokumentus, siunčiamus registruotąja pašto siunta, arba pasirašyti dėl jų gavimo prilygsta dokumentų įteikimui;</text:span></text:p>
      <text:p text:style-name="P325"><text:span text:style-name="T326">3</text:span><text:span text:style-name="T327">) dokumentus įteikiant jam atvykus į priežiūros instituciją<text:s/></text:span><text:span text:style-name="T328">–<text:s/></text:span><text:span text:style-name="T329">diena, kurią gavėjas<text:s/></text:span><text:span text:style-name="T330">priežiūros institucijai<text:s/></text:span><text:span text:style-name="T331">liekančiuose dokumentuose parašu patvirtina dokumento gavimo faktą arba kai<text:s/></text:span><text:span text:style-name="T332">priežiūros institucijos<text:s/></text:span><text:span text:style-name="T333">atstovas pažymi, kad gavėjas atsisakė priimti dokumentą ar patvirtinti jo gavimo faktą;</text:span></text:p>
      <text:p text:style-name="P334"><text:span text:style-name="T335">4</text:span><text:span text:style-name="T336">) dokumentų ir (ar)<text:s/></text:span><text:span text:style-name="T337">rašytinių reikalavimų</text:span><text:span text:style-name="T338">, siunčiamų<text:s/></text:span><text:span text:style-name="T339">elektroninių ryšių</text:span><text:span text:style-name="T340"><text:line-break/>priemonėmis, –<text:s/></text:span><text:span text:style-name="T341">kita darbo diena, einanti po<text:s/></text:span><text:span text:style-name="T342">priežiūros institucijos<text:s/></text:span><text:span text:style-name="T343">dokumentų ir (ar)<text:s/></text:span><text:span text:style-name="T344">rašytinių reikalavimų</text:span><text:span text:style-name="T345"><text:s/>išsiuntimo dienos.“</text:span></text:p>
      <text:p text:style-name="P346"/>
      <text:p text:style-name="P347"><text:span text:style-name="T348">8</text:span><text:span text:style-name="T349"><text:s/>straipsnis.<text:s/></text:span><text:span text:style-name="T350">18 straipsnio pakeitimas</text:span></text:p>
      <text:p text:style-name="P351"><text:span text:style-name="T352">Pakeisti 18 straipsnio 5 dalį ir ją išdėstyti taip:</text:span></text:p>
      <text:p text:style-name="P353"><text:span text:style-name="T354">„</text:span><text:span text:style-name="T355">5</text:span><text:span text:style-name="T356">.<text:s/></text:span><text:span text:style-name="T357">Jeigu priežiūros institucija nesutinka su teismo nutartimi atmesti prašymą išduoti teismo leidimą įeiti į fizinio asmens gyvenamąsias patalpas, ji turi teisę per 7 kalendorines dienas nuo šios nutarties įteikimo priežiūros institucijai dienos šią nutartį apskųsti Lietuvos vyriausiajam administraciniam teismui.“</text:span></text:p>
      <text:p text:style-name="P358"/>
      <text:p text:style-name="P359"><text:span text:style-name="T360">9</text:span><text:span text:style-name="T361"><text:s/>straipsnis.<text:s/></text:span><text:span text:style-name="T362">Įstatymo papildymas 19</text:span><text:span text:style-name="T363">1</text:span><text:span text:style-name="T364"><text:s/>straipsniu</text:span></text:p>
      <text:p text:style-name="P365"><text:span text:style-name="T366">Papildyti Įstatymo V skyriaus pirmąjį skirsnį 19</text:span><text:span text:style-name="T367">1</text:span><text:span text:style-name="T368"><text:s/>straipsniu:</text:span></text:p>
      <text:p text:style-name="P369"><text:span text:style-name="T370">„</text:span><text:span text:style-name="T371">19</text:span><text:span text:style-name="T372">1</text:span><text:span text:style-name="T373"><text:s/>straipsnis.<text:s/></text:span><text:span text:style-name="T374">Priežiūros institucijų bendradarbiavimas atliekant pažeidimų nagrinėjimą<text:s/></text:span></text:p>
      <text:p text:style-name="P375"><text:span text:style-name="T376">1</text:span><text:span text:style-name="T377">. Priežiūros institucijos, veikdamos pagal savo kompetenciją ir vykdydamos savo užduotis ir funkcijas, atlikdamos pažeidimų nagrinėjimą aktyviai bendradarbiauja, kad būtų užtikrinta veiksminga Reglamento<text:s/></text:span><text:a xlink:href="http://eur-lex.europa.eu/legal-content/LIT/TXT/?uri=CELEX:3679R2016&amp;locale=lt" office:target-frame-name="_blank" xlink:show="new"><text:span text:style-name="T378">(ES) 2016/679</text:span></text:a><text:span text:style-name="T379">, kitų tiesiogiai taikomų Europos Sąjungos teisės aktų ir šio įstatymo taikymo priežiūra.</text:span></text:p>
      <text:p text:style-name="P380"><text:span text:style-name="T381">2</text:span><text:span text:style-name="T382">. Priežiūros institucijos, siekdamos išnagrinėti Reglamento </text:span><text:a xlink:href="http://eur-lex.europa.eu/legal-content/LIT/TXT/?uri=CELEX:3679R2016&amp;locale=lt" office:target-frame-name="_blank" xlink:show="new"><text:span text:style-name="T383">(ES) 2016/679</text:span></text:a><text:span text:style-name="T384"><text:s/>ir kitų tiesiogiai taikomų Europos Sąjungos teisės aktų pažeidimus, bendradarbiaudamos tarpusavyje turi teisę teikti viena kitai bet kurią būtiną informaciją, įskaitant<text:s/></text:span><text:span text:style-name="T385">valstybės, tarnybos, profesinę, komercinę, kitą įstatymų saugomą paslaptį sudarančią ar kitą įstatymų saugomą</text:span><text:span text:style-name="T386"><text:s/>informaciją.<text:s/></text:span></text:p>
      <text:p text:style-name="P387"><text:span text:style-name="T388">3</text:span><text:span text:style-name="T389">. Jei priežiūros institucijai, atliekančiai pažeidimo nagrinėjimą, kyla abejonių, ar pažeidimo nagrinėjimas priklauso jos kompetencijai, ji turi teisę<text:s/></text:span><text:span text:style-name="T390">Viešojo administravimo įstatymo nustatyta tvarka tarnybinės pagalbos kreiptis į kitą priežiūros instituciją prašydama pateikti nuomonę dėl pažeidimo nagrinėjimo priskyrimo jos kompetencijai</text:span><text:span text:style-name="T391">. Kartu pateikiami reikalingi dokumentai ir informacija.</text:span></text:p>
      <text:p text:style-name="P392"><text:span text:style-name="T393">4</text:span><text:span text:style-name="T394">. Pažeidimo nagrinėjimo terminas sustabdomas, kol bus gauta atitinkamos priežiūros institucijos nuomonė.</text:span></text:p>
      <text:p text:style-name="P395"><text:span text:style-name="T396">5</text:span><text:span text:style-name="T397">. Prireikus nuomonę teikianti institucija konsultuojasi su kita priežiūros institucija.“</text:span></text:p>
      <text:p text:style-name="P398"/>
      <text:p text:style-name="P399"><text:span text:style-name="T400">10</text:span><text:span text:style-name="T401"><text:s/>straipsnis.<text:s/></text:span><text:span text:style-name="T402">Įstatymo papildymas 19</text:span><text:span text:style-name="T403">2</text:span><text:span text:style-name="T404"><text:s/>straipsniu</text:span></text:p>
      <text:p text:style-name="P405"><text:span text:style-name="T406">Papildyti Įstatymo V skyriaus pirmąjį skirsnį 19</text:span><text:span text:style-name="T407">2</text:span><text:span text:style-name="T408"><text:s/>straipsniu</text:span><text:span text:style-name="T409">:</text:span></text:p>
      <text:p text:style-name="P410"><text:span text:style-name="T411">„</text:span><text:span text:style-name="T412">19</text:span><text:span text:style-name="T413">2</text:span><text:span text:style-name="T414"><text:s/></text:span><text:span text:style-name="T415">straipsnis.<text:s/></text:span><text:span text:style-name="T416">Pažeidimų nagrinėjimo terminų skaičiavimo sustabdymas</text:span></text:p>
      <text:p text:style-name="P417"><text:span text:style-name="T418">Šio įstatymo 21 straipsnio 1 ir 2 dalyse bei 30 straipsnio 2 dalyje nustatytų terminų skaičiavimas sustabdomas, jeigu priežiūros institucija dėl jos nurodymų nevykdymo pradeda administracinės baudos skyrimo procedūrą arba kol gaunama ekspertų (konsultantų) ar kitos priežiūros institucijos išvada, būtina pažeidimui tinkamai įvertinti.“</text:span></text:p>
      <text:p text:style-name="P419"/>
      <text:p text:style-name="P420"><text:span text:style-name="T421">11</text:span><text:span text:style-name="T422"><text:s/>straipsnis.<text:s/></text:span><text:span text:style-name="T423">20 straipsnio pakeitimas</text:span></text:p>
      <text:p text:style-name="P424">Pakeisti 20 straipsnį ir jį išdėstyti taip:</text:p>
      <text:p text:style-name="P425"><text:span text:style-name="T426">„</text:span><text:span text:style-name="T427">20</text:span><text:span text:style-name="T428"><text:s/>straipsnis.<text:s/></text:span><text:span text:style-name="T429">Tyrimai ir (ar) patikrinimai, atliekami Valstybinės duomenų apsaugos inspekcijos iniciatyva, ir jų atlikimo tvarka</text:span></text:p>
      <text:p text:style-name="P430"><text:span text:style-name="T431">1</text:span><text:span text:style-name="T432">.<text:s/></text:span><text:span text:style-name="T433">Valstybinė duomenų apsaugos inspekcija gali savo iniciatyva pradėti tyrimą ir (ar) patikrinimą bet kokiu klausimu, susijusiu su<text:s/></text:span><text:span text:style-name="T434">Reglamento<text:s/></text:span><text:a xlink:href="http://eur-lex.europa.eu/legal-content/LIT/TXT/?uri=CELEX:3679R2016&amp;locale=lt" office:target-frame-name="_blank" xlink:show="new"><text:span text:style-name="T435">(ES) 2016/679</text:span></text:a><text:span text:style-name="T436">, kitų tiesiogiai taikomų Europos Sąjungos teisės aktų, šio įstatymo ir kitų <text:s/>įstatymų, reglamentuojančių asmens duomenų ir (ar) privatumo apsaugą,<text:s/></text:span><text:span text:style-name="T437">galimu pažeidimu.</text:span></text:p>
      <text:p text:style-name="P438"><text:span text:style-name="T439">2</text:span><text:span text:style-name="T440">. Valstybinė duomenų apsaugos inspekcija savo iniciatyva atlieka tyrimus ir (ar) patikrinimus dėl Reglamento<text:s/></text:span><text:a xlink:href="http://eur-lex.europa.eu/legal-content/LIT/TXT/?uri=CELEX:3679R2016&amp;locale=lt" office:target-frame-name="_blank" xlink:show="new"><text:span text:style-name="T441">(ES) 2016/679</text:span></text:a><text:span text:style-name="T442">, kitų tiesiogiai taikomų Europos Sąjungos teisės aktų, šio įstatymo ir kitų įstatymų, reglamentuojančių asmens duomenų ir (ar) privatumo apsaugą, galimo pažeidimo šių teisės aktų ir Valstybinės duomenų apsaugos inspekcijos nustatyta tvarka.<text:s/></text:span></text:p>
      <text:p text:style-name="P443"><text:span text:style-name="T444">3</text:span><text:span text:style-name="T445">. Kai Valstybinė duomenų apsaugos inspekcija veikia vadovaudamasi Reglamento<text:s/></text:span><text:a xlink:href="http://eur-lex.europa.eu/legal-content/LIT/TXT/?uri=CELEX:3679R2016&amp;locale=lt" office:target-frame-name="_blank" xlink:show="new"><text:span text:style-name="T446">(ES) 2016/679</text:span></text:a><text:span text:style-name="T447"><text:s/>VII skyriaus 1 ir (ar) 2 skirsnių nuostatomis, netaikomi šio įstatymo 21 straipsnyje nustatyti tyrimo ir (ar) patikrinimo Valstybinės duomenų apsaugos inspekcijos iniciatyva atlikimo terminai.</text:span><text:span text:style-name="T448"><text:s/></text:span></text:p>
      <text:p text:style-name="P449"><text:span text:style-name="T450">4</text:span><text:span text:style-name="T451">.<text:s/></text:span><text:span text:style-name="T452">Kai tyrimas ir (ar) patikrinimas atliekamas Valstybinės duomenų apsaugos inspekcijos iniciatyva, skundai, kurių dalykas sutampa su atliekamo tyrimo ir (ar) patikrinimo dalyku, nenagrinėjami.“<text:s/></text:span></text:p>
      <text:p text:style-name="P453"/>
      <text:p text:style-name="P454"><text:span text:style-name="T455">12</text:span><text:span text:style-name="T456"><text:s/>straipsnis.<text:s/></text:span><text:span text:style-name="T457">23 straipsnio pakeitimas</text:span></text:p>
      <text:p text:style-name="P458"><text:span text:style-name="T459">Pakeisti 23 straipsnį ir jį išdėstyti taip:</text:span></text:p>
      <text:p text:style-name="P460"><text:span text:style-name="T461">„</text:span><text:span text:style-name="T462">23</text:span><text:span text:style-name="T463"><text:s/>straipsnis.<text:s/></text:span><text:span text:style-name="T464">Skundų nagrinėjimo tvarka</text:span></text:p>
      <text:p text:style-name="P465"><text:span text:style-name="T466">1</text:span><text:span text:style-name="T467">. Priežiūros institucija nagrinėja skundus dėl Reglamento<text:s/></text:span><text:a xlink:href="http://eur-lex.europa.eu/legal-content/LIT/TXT/?uri=CELEX:3679R2016&amp;locale=lt" office:target-frame-name="_blank" xlink:show="new"><text:span text:style-name="T468">(ES) 2016/679</text:span></text:a><text:span text:style-name="T469">, kitų tiesiogiai taikomų Europos Sąjungos teisės aktų, šio įstatymo ir kitų įstatymų, reglamentuojančių asmens duomenų ir (ar) privatumo apsaugą, pažeidimų šių teisės aktų ir priežiūros institucijos nustatyta tvarka.</text:span></text:p>
      <text:p text:style-name="P470"><text:span text:style-name="T471">2</text:span><text:span text:style-name="T472">.<text:s/></text:span><text:span text:style-name="T473">Priežiūros institucija, vadovaudamasi Reglamento<text:s/></text:span><text:a xlink:href="http://eur-lex.europa.eu/legal-content/LIT/TXT/?uri=CELEX:3679R2016&amp;locale=lt" office:target-frame-name="_blank" xlink:show="new"><text:span text:style-name="T474">(ES) 2016/679</text:span></text:a><text:span text:style-name="T475"><text:s/>57 straipsnio<text:s/></text:span><text:span text:style-name="T476"><text:line-break/></text:span><text:span text:style-name="T477">1 dalies f punktu, gali pasirinkti tinkamiausius ir efektyviausius skundų nagrinėjimo būdus ir priemones, nustatytus<text:s/></text:span><text:span text:style-name="T478">Reglamente<text:s/></text:span><text:a xlink:href="http://eur-lex.europa.eu/legal-content/LIT/TXT/?uri=CELEX:3679R2016&amp;locale=lt" office:target-frame-name="_blank" xlink:show="new"><text:span text:style-name="T479">(ES) 2016/679</text:span></text:a><text:span text:style-name="T480">, šiame įstatyme ir<text:s/></text:span><text:span text:style-name="T481">priežiūros institucijos patvirtintoje tvarkoje, reglamentuojančioje skundų nagrinėjimą, atsižvelgdama<text:s/></text:span><text:span text:style-name="T482">į konkrečią situaciją ir:</text:span></text:p>
      <text:p text:style-name="P483"><text:span text:style-name="T484">1</text:span><text:span text:style-name="T485">) einamaisiais metais nustatytus priežiūros institucijos veiklos prioritetus;</text:span></text:p>
      <text:p text:style-name="P486"><text:span text:style-name="T487">2</text:span><text:span text:style-name="T488">) galimus sisteminius pažeidimus;</text:span></text:p>
      <text:p text:style-name="P489"><text:span text:style-name="T490">3</text:span><text:span text:style-name="T491">) duomenų subjektų, kurių teisėms ir laisvėms daromas poveikis, skaičių;</text:span></text:p>
      <text:p text:style-name="P492"><text:span text:style-name="T493">4</text:span><text:span text:style-name="T494">) galimų pažeidimo pasekmių duomenų subjektui mastą ir pobūdį;</text:span></text:p>
      <text:p text:style-name="P495"><text:span text:style-name="T496">5</text:span><text:span text:style-name="T497">) galimą esminį priežiūros institucijos sprendimo poveikį duomenų valdytojo ir (ar) duomenų tvarkytojo asmens duomenų tvarkymo operacijų tobulinimui;</text:span></text:p>
      <text:p text:style-name="P498"><text:span text:style-name="T499">6</text:span><text:span text:style-name="T500">) poreikį pateikti nuomonę esminiu Reglamento<text:s/></text:span><text:a xlink:href="http://eur-lex.europa.eu/legal-content/LIT/TXT/?uri=CELEX:3679R2016&amp;locale=lt" office:target-frame-name="_blank" xlink:show="new"><text:span text:style-name="T501">(ES) 2016/679</text:span></text:a><text:span text:style-name="T502"><text:s/>taikymo klausimu;</text:span></text:p>
      <text:p text:style-name="P503"><text:span text:style-name="T504">7</text:span><text:span text:style-name="T505">) nagrinėjamų aplinkybių atsiradimo datą ir tai, ar nagrinėjamas galimas pažeidimas nebekelia padarinių, padariniai buvo pašalinti arba buvo suteikta tinkama padarinių pašalinimo garantija.</text:span></text:p>
      <text:p text:style-name="P506"><text:span text:style-name="T507">3</text:span><text:span text:style-name="T508">. Kai nagrinėjant skundą vadovaujamasi Reglamento<text:s/></text:span><text:a xlink:href="http://eur-lex.europa.eu/legal-content/LIT/TXT/?uri=CELEX:3679R2016&amp;locale=lt" office:target-frame-name="_blank" xlink:show="new"><text:span text:style-name="T509">(ES) 2016/679</text:span></text:a><text:span text:style-name="T510"><text:s/></text:span><text:span text:style-name="T511"><text:line-break/>VII skyriaus 1 ir (ar) 2 skirsnių nuostatomis, netaikomi šio įstatymo 30 straipsnio<text:s/></text:span><text:span text:style-name="T512"><text:line-break/>2 dalyje nustatyti skundo nagrinėjimo terminai.</text:span></text:p>
      <text:p text:style-name="P513"><text:span text:style-name="T514">4</text:span><text:span text:style-name="T515">. Jei priežiūros institucija nustato, kad ji nagrinėja pareiškėjo pateiktus 2 ar daugiau skundų<text:s/></text:span>dėl to paties skundžiamo asmens<text:span text:style-name="T516"><text:s/>arba skundai pateikti skirtingų pareiškėjų, tačiau dėl tų pačių pažeidimų ir to paties skundžiamo asmens, jos sprendimu šie skundai iki skundo nagrinėjimo termino pabaigos gali būti sujungiami ir nagrinėjami kaip vienas skundas.</text:span></text:p>
      <text:p text:style-name="P517"><text:span text:style-name="T518">5</text:span><text:span text:style-name="T519">. Priežiūros institucija turi teisę inicijuoti veiksmus, kad skundo dalykas būtų išspręstas taikiai jos nustatyta tvarka.“<text:s/></text:span></text:p>
      <text:p text:style-name="P520"/>
      <text:p text:style-name="P521"><text:span text:style-name="T522">13</text:span><text:span text:style-name="T523"><text:s/>straipsnis.<text:s/></text:span><text:span text:style-name="T524">24 straipsnio pakeitimas</text:span></text:p>
      <text:p text:style-name="P525"><text:span text:style-name="T526">Pakeisti 24 straipsnį ir jį išdėstyti taip:</text:span></text:p>
      <text:p text:style-name="P527"><text:span text:style-name="T528">„</text:span><text:span text:style-name="T529">24</text:span><text:span text:style-name="T530"><text:s/>straipsnis.<text:s/></text:span><text:span text:style-name="T531">Skundo pateikimas ir jo turinys</text:span></text:p>
      <text:p text:style-name="P532"><text:span text:style-name="T533">1</text:span><text:span text:style-name="T534">. Skundą Valstybinei duomenų apsaugos inspekcijai turi teisę pateikti šie pareiškėjai:</text:span></text:p>
      <text:p text:style-name="P535"><text:span text:style-name="T536">1</text:span><text:span text:style-name="T537">) duomenų subjektas, nurodytas Reglamento<text:s/></text:span><text:a xlink:href="http://eur-lex.europa.eu/legal-content/LIT/TXT/?uri=CELEX:3679R2016&amp;locale=lt" office:target-frame-name="_blank" xlink:show="new"><text:span text:style-name="T538">(ES) 2016/679</text:span></text:a><text:span text:style-name="T539"><text:s/>77 straipsnio 1 dalyje, – dėl Reglamento<text:s/></text:span><text:a xlink:href="http://eur-lex.europa.eu/legal-content/LIT/TXT/?uri=CELEX:3679R2016&amp;locale=lt" office:target-frame-name="_blank" xlink:show="new"><text:span text:style-name="T540">(ES) 2016/679</text:span></text:a><text:span text:style-name="T541"><text:s/>pažeidimų;</text:span></text:p>
      <text:p text:style-name="P542"><text:span text:style-name="T543">2</text:span><text:span text:style-name="T544">) duomenų subjektas – dėl<text:s/></text:span><text:span text:style-name="T545">kitų tiesiogiai taikomų Europos Sąjungos teisės aktų,<text:s/></text:span><text:span text:style-name="T546">šio ir kitų<text:s/></text:span><text:span text:style-name="T547">įstatymų, reglamentuojančių asmens duomenų ir (ar) privatumo apsaugą, pažeidimų;</text:span></text:p>
      <text:p text:style-name="P548"><text:span text:style-name="T549">3</text:span><text:span text:style-name="T550">)<text:s/></text:span><text:span text:style-name="T551">pelno nesiekianti įstaiga, organizacija ar asociacija, atitinkanti<text:s/></text:span><text:span text:style-name="T552"><text:line-break/>Reglamento<text:s/></text:span><text:a xlink:href="http://eur-lex.europa.eu/legal-content/LIT/TXT/?uri=CELEX:3679R2016&amp;locale=lt" office:target-frame-name="_blank" xlink:show="new"><text:span text:style-name="T553">(ES) 2016/679</text:span></text:a><text:span text:style-name="T554"><text:s/>80 straipsnio 1 dalies reikalavimus, pagal Reglamento<text:s/></text:span><text:a xlink:href="http://eur-lex.europa.eu/legal-content/LIT/TXT/?uri=CELEX:3679R2016&amp;locale=lt" office:target-frame-name="_blank" xlink:show="new"><text:span text:style-name="T555">(ES) 2016/679</text:span></text:a><text:span text:style-name="T556"><text:s/>80 straipsnio 2 dalį – dėl Reglamento<text:s/></text:span><text:a xlink:href="http://eur-lex.europa.eu/legal-content/LIT/TXT/?uri=CELEX:3679R2016&amp;locale=lt" office:target-frame-name="_blank" xlink:show="new"><text:span text:style-name="T557">(ES) 2016/679</text:span></text:a><text:span text:style-name="T558"><text:s/>ir šio įstatymo pažeidimų;</text:span></text:p>
      <text:p text:style-name="P559"><text:span text:style-name="T560">4</text:span><text:span text:style-name="T561">) fizinis ar juridinis asmuo – dėl Lietuvos Respublikos elektroninių ryšių įstatymo IX skyriaus, išskyrus<text:s/></text:span><text:span text:style-name="T562">73 straipsnio 5 dalį, 76 straipsnio 7 dalį ir 80 straipsnio 2 ir 3 dalis</text:span><text:span text:style-name="T563">, pažeidimų.</text:span></text:p>
      <text:p text:style-name="P564"><text:span text:style-name="T565">2</text:span><text:span text:style-name="T566">. Skundą žurnalistų etikos inspektoriui turi teisę pateikti šie pareiškėjai:</text:span></text:p>
      <text:p text:style-name="P567"><text:span text:style-name="T568">1</text:span><text:span text:style-name="T569">) duomenų subjektas, nurodytas Reglamento<text:s/></text:span><text:a xlink:href="http://eur-lex.europa.eu/legal-content/LIT/TXT/?uri=CELEX:3679R2016&amp;locale=lt" office:target-frame-name="_blank" xlink:show="new"><text:span text:style-name="T570">(ES) 2016/679</text:span></text:a><text:span text:style-name="T571"><text:s/>77 straipsnio 1 dalyje, – dėl Reglamento<text:s/></text:span><text:a xlink:href="http://eur-lex.europa.eu/legal-content/LIT/TXT/?uri=CELEX:3679R2016&amp;locale=lt" office:target-frame-name="_blank" xlink:show="new"><text:span text:style-name="T572">(ES) 2016/679</text:span></text:a><text:span text:style-name="T573"><text:s/>pažeidimų;</text:span></text:p>
      <text:p text:style-name="P574"><text:span text:style-name="T575">2</text:span><text:span text:style-name="T576">) duomenų subjektas – dėl kitų<text:s/></text:span><text:span text:style-name="T577">tiesiogiai taikomų Europos Sąjungos teisės aktų ir įstatymų, reglamentuojančių asmens duomenų ir (ar) privatumo apsaugą, pažeidimų;</text:span></text:p>
      <text:p text:style-name="P578"><text:span text:style-name="T579">3</text:span><text:span text:style-name="T580">) pelno nesiekianti įstaiga, organizacija ar asociacija, atitinkanti Reglamento </text:span><text:a xlink:href="http://eur-lex.europa.eu/legal-content/LIT/TXT/?uri=CELEX:3679R2016&amp;locale=lt" office:target-frame-name="_blank" xlink:show="new"><text:span text:style-name="T581">(ES) 2016/679</text:span></text:a><text:span text:style-name="T582"><text:s/>80 straipsnio 1 dalies reikalavimus, pagal Reglamento </text:span><text:a xlink:href="http://eur-lex.europa.eu/legal-content/LIT/TXT/?uri=CELEX:3679R2016&amp;locale=lt" office:target-frame-name="_blank" xlink:show="new"><text:span text:style-name="T583">(ES) 2016/679</text:span></text:a><text:span text:style-name="T584"><text:s/>80 straipsnio 2 dalį – dėl Reglamento<text:s/></text:span><text:a xlink:href="http://eur-lex.europa.eu/legal-content/LIT/TXT/?uri=CELEX:3679R2016&amp;locale=lt" office:target-frame-name="_blank" xlink:show="new"><text:span text:style-name="T585">(ES) 2016/679</text:span></text:a><text:span text:style-name="T586"><text:s/>pažeidimų.</text:span></text:p>
      <text:p text:style-name="P587"><text:span text:style-name="T588">3</text:span><text:span text:style-name="T589">. Prie skundo, kurį pateikia šio straipsnio 1 dalies 3 punkte arba 2 dalies 3 punkte nurodytas pareiškėjas,<text:s/></text:span><text:span text:style-name="T590">papildomai turi būti pateikta informacija ir (arba) pridėti dokumentai, patvirtinantys, kad šis pareiškėjas veikia asmens duomenų apsaugos srityje, jeigu šios informacijos ir (arba) dokumentų nėra<text:s/></text:span><text:span text:style-name="T591">valstybės ar žinybiniuose registruose, valstybės ir savivaldybės informacinėse sistemose</text:span><text:span text:style-name="T592">.</text:span></text:p>
      <text:p text:style-name="P593"><text:span text:style-name="T594">4</text:span><text:span text:style-name="T595">. Prie skundo, kurį pateikia pareiškėjo atstovas, t</text:span><text:span text:style-name="T596">uri būti pridėtas pareiškėjo atstovo įgaliojimus patvirtinantis dokumentas. Prie skundo, kurį šio straipsnio 1 dalies 1,</text:span><text:span text:style-name="T597"><text:s/></text:span><text:span text:style-name="T598">2 punktuose arba<text:s/></text:span><text:span text:style-name="T599"><text:line-break/>2 dalies 1 punkte nurodyto pareiškėjo vardu pateikia<text:s/></text:span><text:span text:style-name="T600">pelno nesiekianti įstaiga, organizacija ar asociacija pagal Reglamento<text:s/></text:span><text:a xlink:href="http://eur-lex.europa.eu/legal-content/LIT/TXT/?uri=CELEX:3679R2016&amp;locale=lt" office:target-frame-name="_blank" xlink:show="new"><text:span text:style-name="T601">(ES) 2016/679</text:span></text:a><text:span text:style-name="T602"><text:s/>80 straipsnio 1 dalį ar<text:s/></text:span><text:span text:style-name="T603">įstatymus, reglamentuojančius asmens duomenų ir (ar) privatumo apsaugą</text:span><text:span text:style-name="T604">, papildomai turi būti pateikta informacija ir (arba) pridėti dokumentai, patvirtinantys, kad ji veikia asmens duomenų apsaugos srityje, jeigu šios informacijos ir (arba) dokumentų nėra<text:s/></text:span><text:span text:style-name="T605">valstybės ar žinybiniuose registruose, valstybės ir savivaldybės informacinėse sistemose</text:span><text:span text:style-name="T606">. <text:s/></text:span></text:p>
      <text:p text:style-name="P607"><text:span text:style-name="T608">5</text:span><text:span text:style-name="T609">.<text:s/></text:span><text:span text:style-name="T610">Skunde nurodoma:</text:span></text:p>
      <text:p text:style-name="P611"><text:span text:style-name="T612">1</text:span><text:span text:style-name="T613">) adresatas – priežiūros institucija;</text:span></text:p>
      <text:p text:style-name="P614"><text:span text:style-name="T615">2</text:span><text:span text:style-name="T616">) skundo surašymo data;</text:span></text:p>
      <text:p text:style-name="P617"><text:span text:style-name="T618">3</text:span><text:span text:style-name="T619">) pareiškėjo ir jo atstovo, jeigu jis yra, duomenys:<text:s/></text:span></text:p>
      <text:p text:style-name="P620"><text:span text:style-name="T621">a</text:span><text:span text:style-name="T622">) fizinio asmens vardas, pavardė, kontaktiniai duomenys;</text:span></text:p>
      <text:p text:style-name="P623"><text:span text:style-name="T624">b</text:span><text:span text:style-name="T625">) juridinio asmens pavadinimas, kodas ir kontaktiniai duomenys;</text:span></text:p>
      <text:p text:style-name="P626"><text:span text:style-name="T627">c</text:span><text:span text:style-name="T628">) atstovavimo pagrindas, kai skundą pateikia pareiškėjo atstovas;</text:span></text:p>
      <text:p text:style-name="P629"><text:span text:style-name="T630">4</text:span><text:span text:style-name="T631">) skundžiamo asmens tapatybė (juridinio asmens pavadinimas ir kodas, fizinio asmens vardas ir pavardė), kontaktiniai duomenys, jeigu jie žinomi;</text:span></text:p>
      <text:p text:style-name="P632"><text:span text:style-name="T633">5</text:span><text:span text:style-name="T634">) skundžiamų veiksmų (neveikimo) apibūdinimas, jų padarymo laikas ir aplinkybės;</text:span></text:p>
      <text:p text:style-name="P635"><text:span text:style-name="T636">6</text:span><text:span text:style-name="T637">) pareiškėjo prašymas priežiūros institucijai;</text:span></text:p>
      <text:p text:style-name="P638"><text:span text:style-name="T639">7</text:span><text:span text:style-name="T640">) pareiškėjo<text:s/></text:span><text:span text:style-name="T641">ar jo atstovo, jeigu jis yra,</text:span><text:span text:style-name="T642"><text:s/>parašas; skundas, kuris pateikiamas elektroninėmis priemonėmis, turi būti pasirašytas pareiškėjo<text:s/></text:span><text:span text:style-name="T643">ar jo atstovo, jeigu jis yra,<text:s/></text:span><text:span text:style-name="T644">kvalifikuotu elektroniniu parašu arba suformuotas<text:s/></text:span><text:span text:style-name="T645">tokiu būdu, kuris užtikrina elektroninę asmens atpažintį ir teksto autentiškumą</text:span><text:span text:style-name="T646">.</text:span></text:p>
      <text:p text:style-name="P647"><text:span text:style-name="T648">6</text:span><text:span text:style-name="T649">. Valstybinei duomenų apsaugos inspekcijai pateikiamame skunde dėl Reglamento<text:s/></text:span><text:a xlink:href="http://eur-lex.europa.eu/legal-content/LIT/TXT/?uri=CELEX:3679R2016&amp;locale=lt" office:target-frame-name="_blank" xlink:show="new"><text:span text:style-name="T650">(ES) 2016/679</text:span></text:a><text:span text:style-name="T651"><text:s/>15–22 straipsnių galimo pažeidimo, be šio straipsnio 5 dalyje nurodytos informacijos, papildomai nurodoma informacija apie pareiškėjo kreipimąsi į duomenų valdytoją ir (ar) duomenų tvarkytoją pagal Reglamento<text:s/></text:span><text:a xlink:href="http://eur-lex.europa.eu/legal-content/LIT/TXT/?uri=CELEX:3679R2016&amp;locale=lt" office:target-frame-name="_blank" xlink:show="new"><text:span text:style-name="T652">(ES) 2016/679</text:span></text:a><text:span text:style-name="T653"><text:s/>15–22 straipsnius, kartu su skundu pateikiama duomenų valdytojo ir (ar) duomenų tvarkytojo atsakymo, jeigu jis pateiktas, pareiškėjui kopija</text:span><text:span text:style-name="T654">.</text:span></text:p>
      <text:p text:style-name="P655"><text:span text:style-name="T656">7</text:span><text:span text:style-name="T657">. Prie skundo turi būti pridėti turimi dokumentai, reikalingi skundui nagrinėti, ar jų aprašymas.</text:span></text:p>
      <text:p text:style-name="P658"><text:span text:style-name="T659">8</text:span><text:span text:style-name="T660">. Prieš Valstybinei duomenų apsaugos inspekcijai pateikdamas skundą, susijusį su galimais vaizdo stebėjimo teisėtumo pažeidimais, pareiškėjas turi žodžiu arba raštu kreiptis į vaizdo stebėjimą vykdantį asmenį (jeigu pareiškėjui žinoma jo tapatybė ar kontaktiniai duomenys) dėl informacijos apie vykdomą vaizdo stebėjimą gavimo. Jeigu vaizdo stebėjimą vykdantis asmuo nepateikia pareiškėjui informacijos apie vykdomą vaizdo stebėjimą per vieną mėnesį nuo pareiškėjo kreipimosi, pateikta informacija pareiškėjo netenkina arba jis neturi galimybės kreiptis į vaizdo stebėjimą vykdantį asmenį, pareiškėjas turi teisę pateikti skundą. Kartu su skundu turi būti pateikta informacija apie pareiškėjo kreipimąsi į vaizdo stebėjimą vykdantį asmenį ir šio asmens atsakymo, jeigu jis pateiktas, pareiškėjui kopija arba nurodytos priežastys, dėl kurių nėra galimybės į jį kreiptis.“</text:span></text:p>
      <text:p text:style-name="P661"/>
      <text:p text:style-name="P662"><text:span text:style-name="T663">14</text:span><text:span text:style-name="T664"><text:s/>straipsnis.<text:s/></text:span><text:span text:style-name="T665">26 straipsnio pripažinimas netekusiu galios</text:span></text:p>
      <text:p text:style-name="P666"><text:span text:style-name="T667">Pripažinti netekusiu galios 26 straipsnį.</text:span></text:p>
      <text:p text:style-name="P668"/>
      <text:p text:style-name="P669"><text:span text:style-name="T670">15</text:span><text:span text:style-name="T671"><text:s/>straipsnis.<text:s/></text:span><text:span text:style-name="T672">27 straipsnio pakeitimas</text:span></text:p>
      <text:p text:style-name="P673"><text:span text:style-name="T674">Pakeisti 27 straipsnį ir jį išdėstyti taip:</text:span></text:p>
      <text:p text:style-name="P675"><text:span text:style-name="T676">„</text:span><text:span text:style-name="T677">27</text:span><text:span text:style-name="T678"><text:s/>straipsnis.<text:s/></text:span><text:span text:style-name="T679">Atsisakymas nagrinėti skundą</text:span></text:p>
      <text:p text:style-name="P680"><text:span text:style-name="T681">1</text:span><text:span text:style-name="T682">. Priežiūros institucija<text:s/></text:span><text:span text:style-name="T683">priima sprendimą atsisakyti nagrinėti skundą ar jo dalį ir apie tai<text:s/></text:span><text:span text:style-name="T684">ne vėliau kaip per 5 darbo dienas nuo skundo gavimo priežiūros institucijoje dienos praneša pareiškėjui, nurodydama atsisakymo nagrinėti skundą ar jo dalį pagrindą (pagrindus), jeigu:</text:span></text:p>
      <text:p text:style-name="P685"><text:span text:style-name="T686">1</text:span><text:span text:style-name="T687">)<text:s/></text:span><text:span text:style-name="T688">skundas ar jo dalis neatitinka šio įstatymo 24 straipsnio 5 dalyje nurodytų reikalavimų, taikomų skundo turiniui</text:span><text:span text:style-name="T689">,</text:span><text:span text:style-name="T690"><text:s/>arba jeigu prie skundo nėra pateikti dokumentai, reikalingi skundui <text:s/>išnagrinėti. Šio įstatymo 24 straipsnio 5 dalyje nurodytos informacijos nenurodymas skunde arba dokumentų nepateikimas negali būti pagrindas atsisakyti nagrinėti skundą, jei skundas be šios informacijos arba dokumentų gali būti nagrinėjamas;</text:span></text:p>
      <text:p text:style-name="P691"><text:span text:style-name="T692">2</text:span><text:span text:style-name="T693">) skunde nurodytų aplinkybių ar dalies jų tyrimas nepriklauso priežiūros institucijos kompetencijai;</text:span></text:p>
      <text:p text:style-name="P694"><text:span text:style-name="T695">3</text:span><text:span text:style-name="T696">) skundas ar jo dalis tuo pačiu klausimu buvo išnagrinėta priežiūros institucijoje, išskyrus atvejus, kai nurodoma naujų aplinkybių ar pateikiama naujų faktų;</text:span></text:p>
      <text:p text:style-name="P697"><text:span text:style-name="T698">4</text:span><text:span text:style-name="T699">) skundas ar jo dalis tuo pačiu klausimu buvo išnagrinėta arba yra nagrinėjama Lietuvos Respublikos ar kitos Europos Sąjungos valstybės narės teisme;</text:span></text:p>
      <text:p text:style-name="P700"><text:span text:style-name="T701">5</text:span><text:span text:style-name="T702">) skundas ar jo dalis tuo pačiu klausimu buvo išnagrinėta arba yra nagrinėjama kitos Europos Sąjungos valstybės narės priežiūros institucijoje;</text:span></text:p>
      <text:p text:style-name="P703"><text:span text:style-name="T704">6</text:span><text:span text:style-name="T705">) dėl skundo ar jo dalies dalyko yra<text:s/></text:span><text:span text:style-name="T706">pradėtas ikiteisminis tyrimas arba nutarimas dėl ikiteisminio tyrimo nutraukimo arba atsisakymo pradėti ikiteisminį tyrimą yra apskųstas;</text:span></text:p>
      <text:p text:style-name="P707"><text:span text:style-name="T708">7</text:span><text:span text:style-name="T709">) skundo tekstas neįskaitomas, neaiškiai suformuluotas pareiškėjo prašymas ar skundo turinys nesuprantamas;</text:span></text:p>
      <text:p text:style-name="P710"><text:span text:style-name="T711">8</text:span><text:span text:style-name="T712">) nuo skunde ar jo dalyje nurodytų pažeidimų padarymo iki skundo pateikimo praėjo daugiau kaip 2 metai;</text:span></text:p>
      <text:p text:style-name="P713"><text:span text:style-name="T714">9</text:span><text:span text:style-name="T715">)<text:s/></text:span><text:span text:style-name="T716">prie skundo nėra pateikti šio įstatymo 24 straipsnio 3 ir 4 dalyse nurodyti dokumentai.<text:s/></text:span></text:p>
      <text:p text:style-name="P717"><text:span text:style-name="T718">2</text:span><text:span text:style-name="T719">.</text:span><text:span text:style-name="T720"><text:s/>Valstybinė duomenų apsaugos inspekcija<text:s/></text:span><text:span text:style-name="T721">priima sprendimą atsisakyti nagrinėti skundą ar jo dalį ir apie tai<text:s/></text:span><text:span text:style-name="T722">šio straipsnio 1 dalyje nustatyta tvarka praneša pareiškėjui, jeigu:</text:span></text:p>
      <text:p text:style-name="P723"><text:span text:style-name="T724">1</text:span><text:span text:style-name="T725">)<text:s/></text:span><text:span text:style-name="T726">skundas ar jo dalis neatitinka šio įstatymo 24 straipsnio 6 ir (ar) 8 dalyje nurodytų reikalavimų, taikomų skundo turiniui, arba jeigu prie skundo nėra pateikti dokumentai, reikalingi skundui <text:s/>išnagrinėti. Šio įstatymo 24 straipsnio 6 ir (ar) 8 dalyje nurodytos informacijos nenurodymas skunde arba dokumentų nepateikimas negali būti pagrindas atsisakyti nagrinėti skundą, jei skundas be šios informacijos arba dokumentų gali būti nagrinėjamas;</text:span></text:p>
      <text:p text:style-name="P727"><text:span text:style-name="T728">2</text:span><text:span text:style-name="T729">) dėl skundo ar jo dalies dalyko yra<text:s/></text:span><text:span text:style-name="T730">pradėtas<text:s/></text:span><text:span text:style-name="T731">tyrimas ir (ar) patikrinimas Valstybinės duomenų apsaugos inspekcijos iniciatyva;</text:span></text:p>
      <text:p text:style-name="P732"><text:span text:style-name="T733">3</text:span><text:span text:style-name="T734">)<text:s/></text:span><text:span text:style-name="T735">skundas ar jo dalis dėl Reglamento<text:s/></text:span><text:a xlink:href="http://eur-lex.europa.eu/legal-content/LIT/TXT/?uri=CELEX:3679R2016&amp;locale=lt" office:target-frame-name="_blank" xlink:show="new"><text:span text:style-name="T736">(ES) 2016/679</text:span></text:a><text:span text:style-name="T737"><text:s/>15</text:span><text:span text:style-name="T738">–</text:span><text:span text:style-name="T739">22 straipsnių galimo pažeidimo pateikta nepraėjus Reglamento<text:s/></text:span><text:a xlink:href="http://eur-lex.europa.eu/legal-content/LIT/TXT/?uri=CELEX:3679R2016&amp;locale=lt" office:target-frame-name="_blank" xlink:show="new"><text:span text:style-name="T740">(ES) 2016/679</text:span></text:a><text:span text:style-name="T741"><text:s/>12 straipsnio 3 dalyje nustatytam vieno mėnesio terminui</text:span><text:span text:style-name="T742">.</text:span></text:p>
      <text:p text:style-name="P743"><text:span text:style-name="T744">3</text:span><text:span text:style-name="T745">. Jeigu priežiūros institucija šio straipsnio 1 dalyje nustatyta tvarka neinformuoja apie atsisakymą nagrinėti skundą ar jo dalį, laikoma, kad priimtas nagrinėti visas skundas.“</text:span></text:p>
      <text:p text:style-name="P746"/>
      <text:p text:style-name="P747"><text:span text:style-name="T748">16</text:span><text:span text:style-name="T749"><text:s/>straipsnis.<text:s/></text:span><text:span text:style-name="T750">29 straipsnio pakeitimas</text:span></text:p>
      <text:p text:style-name="P751"><text:span text:style-name="T752">Pakeisti 29 straipsnį ir jį išdėstyti taip:</text:span></text:p>
      <text:p text:style-name="P753"><text:span text:style-name="T754">„</text:span><text:span text:style-name="T755">29</text:span><text:span text:style-name="T756"><text:s/>straipsnis.<text:s/></text:span><text:span text:style-name="T757">Skundo nagrinėjimo nutraukimas</text:span></text:p>
      <text:p text:style-name="P758"><text:span text:style-name="T759">1</text:span><text:span text:style-name="T760">. Priežiūros institucija priima sprendimą nutraukti skundo ar jo dalies nagrinėjimą, jeigu nagrinėjant skundą ar jo dalį:</text:span></text:p>
      <text:p text:style-name="P761"><text:span text:style-name="T762">1</text:span><text:span text:style-name="T763">) gaunamas pareiškėjo prašymas nenagrinėti skundo ar jo dalies;</text:span></text:p>
      <text:p text:style-name="P764"><text:span text:style-name="T765">2</text:span><text:span text:style-name="T766">) paaiškėja, kad yra šio įstatymo 27 straipsnio 1 dalies 2–6, 8–9 punktuose nurodytas pagrindas (nurodyti pagrindai) atsisakyti nagrinėti skundą ar jo dalį;</text:span></text:p>
      <text:p text:style-name="P767"><text:span text:style-name="T768">3</text:span><text:span text:style-name="T769">) pareiškėjas priežiūros institucijos reikalavimu nepateikia papildomų dokumentų ir (ar) informacijos, be kurių neįmanoma išnagrinėti skundo ar jo dalies;</text:span></text:p>
      <text:p text:style-name="P770"><text:span text:style-name="T771">4</text:span><text:span text:style-name="T772">) paaiškėja, kad negalima skundo ar jo dalies išnagrinėti dėl informacijos trūkumo ar kitų reikšmingų aplinkybių;</text:span></text:p>
      <text:p text:style-name="P773"><text:span text:style-name="T774">5</text:span><text:span text:style-name="T775">) paaiškėja, kad pareiškėjas mirė;</text:span></text:p>
      <text:p text:style-name="P776"><text:span text:style-name="T777">6</text:span><text:span text:style-name="T778">) skundo dalykas išsprendžiamas taikiai;</text:span></text:p>
      <text:p text:style-name="P779"><text:span text:style-name="T780">7</text:span><text:span text:style-name="T781">) nėra galimybės įteikti skundžiamam asmeniui dokumentų ir priežiūros institucija išnaudojo visas šiame įstatyme nustatytas galimybes įteikti dokumentus</text:span><text:span text:style-name="T782">.</text:span></text:p>
      <text:p text:style-name="P783"><text:span text:style-name="T784">2</text:span><text:span text:style-name="T785">. Valstybinė duomenų apsaugos inspekcija, be šio straipsnio 1 dalyje nurodytų pagrindų nutraukti skundo ar jo dalies nagrinėjimą, taip pat priima sprendimą nutraukti skundo ar jo dalies nagrinėjimą, jeigu<text:s/></text:span><text:span text:style-name="T786">dėl skundo ar jo dalies dalyko yra pradėtas tyrimas ir (ar) patikrinimas Valstybinės duomenų apsaugos inspekcijos iniciatyva.</text:span><text:span text:style-name="T787">“</text:span></text:p>
      <text:p text:style-name="P788"/>
      <text:p text:style-name="P789"><text:span text:style-name="T790">17</text:span><text:span text:style-name="T791"><text:s/>straipsnis.<text:s/></text:span><text:span text:style-name="T792">V skyriaus ketvirtojo skirsnio pavadinimo pakeitimas</text:span></text:p>
      <text:p text:style-name="P793"><text:span text:style-name="T794">Pakeisti V skyriaus ketvirtojo skirsnio pavadinimą ir jį išdėstyti taip:</text:span></text:p>
      <text:p text:style-name="P795"><text:span text:style-name="T796">„</text:span><text:span text:style-name="T797">KETVIRTASIS</text:span><text:span text:style-name="T798"><text:s/>SKIRSNIS</text:span></text:p>
      <text:p text:style-name="P799"><text:span text:style-name="T800">ADMINISTRACINĖS BAUDOS IR ATSAKOMYBĖ UŽ TIESIOGIAI TAIKOMŲ EUROPOS SĄJUNGOS TEISĖS AKTŲ PAŽEIDIMUS</text:span><text:span text:style-name="T801">“.</text:span></text:p>
      <text:p text:style-name="P802"/>
      <text:p text:style-name="P803"><text:span text:style-name="T804">18</text:span><text:span text:style-name="T805"><text:s/>straipsnis.<text:s/></text:span><text:span text:style-name="T806">32 straipsnio pakeitimas</text:span></text:p>
      <text:p text:style-name="P807"><text:span text:style-name="T808">Pakeisti 32 straipsnį ir jį išdėstyti taip:</text:span></text:p>
      <text:p text:style-name="P809"><text:span text:style-name="T810">„</text:span><text:span text:style-name="T811">32</text:span><text:span text:style-name="T812"><text:s/>straipsnis.<text:s/></text:span><text:span text:style-name="T813">Administracinių baudų skyrimo tvarka</text:span></text:p>
      <text:p text:style-name="P814"><text:span text:style-name="T815">1</text:span><text:span text:style-name="T816">. Priežiūros institucija už<text:s/></text:span><text:span text:style-name="T817">Reglamento<text:s/></text:span><text:a xlink:href="http://eur-lex.europa.eu/legal-content/LIT/TXT/?uri=CELEX:3679R2016&amp;locale=lt" office:target-frame-name="_blank" xlink:show="new"><text:span text:style-name="T818">(ES) 2016/679</text:span></text:a><text:span text:style-name="T819"><text:s/>ir šio įstatymo pažeidimus</text:span><text:span text:style-name="T820"><text:s/>administracines baudas skiria vadovaudamasi Reglamentu<text:s/></text:span><text:a xlink:href="http://eur-lex.europa.eu/legal-content/LIT/TXT/?uri=CELEX:3679R2016&amp;locale=lt" office:target-frame-name="_blank" xlink:show="new"><text:span text:style-name="T821">(ES) 2016/679</text:span></text:a><text:span text:style-name="T822"><text:s/>ir šiuo įstatymu.</text:span></text:p>
      <text:p text:style-name="P823"><text:span text:style-name="T824">2</text:span><text:span text:style-name="T825">. Kai administracinė bauda skiriama pagal šio įstatymo 32</text:span><text:span text:style-name="T826">1</text:span><text:span text:style-name="T827"><text:s/>straipsnį, vadovaujamasi šio straipsnio 1 dalyje nustatyta tvarka.</text:span></text:p>
      <text:p text:style-name="P828"><text:span text:style-name="T829">3</text:span><text:span text:style-name="T830">. Administracines baudas pagal kompetenciją skiria Valstybinės duomenų apsaugos inspekcijos direktorius<text:s/></text:span><text:span text:style-name="T831">arba žurnalistų etikos inspektorius<text:s/></text:span><text:span text:style-name="T832">ar jų įgaliotas asmuo.</text:span></text:p>
      <text:p text:style-name="P833"><text:span text:style-name="T834">4</text:span><text:span text:style-name="T835">. Sprendimas dėl administracinės baudos skyrimo gali būti priimtas, jeigu praėjo ne daugiau kaip 3 metai nuo pažeidimo padarymo dienos, o kai pažeidimas trunkamasis, – nuo jo paaiškėjimo dienos.<text:s/></text:span></text:p>
      <text:p text:style-name="P836"><text:span text:style-name="T837">5</text:span><text:span text:style-name="T838">.<text:s/></text:span>Kai priežiūros institucija veikia vadovaudamasi Reglamento <text:a xlink:href="http://eur-lex.europa.eu/legal-content/LIT/TXT/?uri=CELEX:3679R2016&amp;locale=lt" office:target-frame-name="_blank" xlink:show="new"><text:span text:style-name="T839">(ES) 2016/679</text:span></text:a><text:s/><text:span text:style-name="T840">VII skyriaus 1 ir (ar) 2 skirsnių nuostatomis</text:span>,<text:s/><text:span text:style-name="T841">netaikomi šio įstatymo<text:s/></text:span>34 straipsnio 9 dalyje nustatyti administracinės baudos skyrimo terminai.“</text:p>
      <text:p text:style-name="P842"/>
      <text:p text:style-name="P843"><text:span text:style-name="T844">19</text:span><text:span text:style-name="T845"><text:s/>straipsnis.<text:s/></text:span><text:span text:style-name="T846">Įstatymo papildymas 32</text:span><text:span text:style-name="T847">1<text:s/></text:span><text:span text:style-name="T848">straipsniu</text:span></text:p>
      <text:p text:style-name="P849"><text:span text:style-name="T850">Papildyti Įstatymą 32</text:span><text:span text:style-name="T851">1</text:span><text:span text:style-name="T852"><text:s/>straipsniu:</text:span></text:p>
      <text:p text:style-name="P853"><text:span text:style-name="T854">„</text:span><text:span text:style-name="T855">32</text:span><text:span text:style-name="T856">1</text:span><text:span text:style-name="T857"><text:s/>straipsnis.<text:s/></text:span><text:span text:style-name="T858">Atsakomybė už tiesiogiai taikomų Europos Sąjungos teisės aktų pažeidimus</text:span></text:p>
      <text:p text:style-name="P859"><text:span text:style-name="T860">Jei tiesiogiai taikomuose Europos Sąjungos teisės aktuose ar juos įgyvendinančiuose įstatymuose nenustatyta kitaip, už šių tiesiogiai taikomų Europos Sąjungos teisės aktų pažeidimus, padarytus tvarkant asmens duomenis,<text:s/></text:span><text:span text:style-name="T861">mutatis mutandis</text:span><text:span text:style-name="T862"><text:s/>t</text:span><text:span text:style-name="T863">aikomos Reglamento<text:s/></text:span><text:a xlink:href="http://eur-lex.europa.eu/legal-content/LIT/TXT/?uri=CELEX:3679R2016&amp;locale=lt" office:target-frame-name="_blank" xlink:show="new"><text:span text:style-name="T864">(ES) 2016/679</text:span></text:a><text:span text:style-name="T865"><text:s/>58 straipsnio 2 dalyje nurodytos priemonės, įskaitant<text:s/></text:span><text:span text:style-name="T866">administracinės baudos, nurodytos<text:s/></text:span><text:span text:style-name="T867">Reglamento<text:s/></text:span><text:a xlink:href="http://eur-lex.europa.eu/legal-content/LIT/TXT/?uri=CELEX:3679R2016&amp;locale=lt" office:target-frame-name="_blank" xlink:show="new"><text:span text:style-name="T868">(ES) 2016/679</text:span></text:a><text:span text:style-name="T869"><text:s/>83 straipsnyje ir šio įstatymo 33 straipsnyje, skyrimą.“</text:span></text:p>
      <text:p text:style-name="P870"/>
      <text:p text:style-name="P871"><text:span text:style-name="T872">20</text:span><text:span text:style-name="T873"><text:s/>straipsnis.<text:s/></text:span><text:span text:style-name="T874">34 straipsnio pakeitimas</text:span></text:p>
      <text:p text:style-name="P875"><text:span text:style-name="T876">Pakeisti 34 straipsnio 9 dalį ir ją išdėstyti taip:</text:span></text:p>
      <text:p text:style-name="P877"><text:span text:style-name="T878">„</text:span><text:span text:style-name="T879">9</text:span><text:span text:style-name="T880">. Kai byla nagrinėjama rašytinės procedūros tvarka, priežiūros institucija sprendimą dėl administracinės baudos skyrimo priima per 20 darbo dienų nuo šio straipsnio 1 dalyje nurodytame dokumente priežiūros institucijos nustatyto termino pabaigos. Jei byla nagrinėjama žodinės procedūros tvarka posėdyje, priežiūros institucija sprendimą dėl administracinės baudos skyrimo priima per 20 darbo dienų nuo posėdžio dienos. Priežiūros institucija sprendimą dėl administracinės baudos skyrimo ne vėliau kaip per 3 darbo dienas nuo priėmimo dienos išsiunčia asmeniui, dėl kurio šis sprendimas priimtas, ir pareiškėjui. Sprendimas dėl administracinės baudos skyrimo pareiškėjui nesiunčiamas tais atvejais, kai bauda skiriama už priežiūros institucijos nurodymų nevykdymą.“</text:span></text:p>
      <text:p text:style-name="P881"/>
      <text:p text:style-name="P882"><text:span text:style-name="T883">21</text:span><text:span text:style-name="T884"><text:s/>straipsnis.</text:span><text:span text:style-name="T885"><text:s/></text:span><text:span text:style-name="T886">Įstatymo priedo pakeitimas</text:span></text:p>
      <text:p text:style-name="P887"><text:span text:style-name="T888">Pakeisti Įstatymo priedą ir jį išdėstyti taip:</text:span></text:p>
      <text:p text:style-name="P889"><text:span text:style-name="T890">„Lietuvos Respublikos<text:s/></text:span></text:p>
      <text:p text:style-name="P891">asmens duomenų teisinės apsaugos</text:p>
      <text:p text:style-name="P892">įstatymo</text:p>
      <text:p text:style-name="P893"><text:span text:style-name="T894">priedas</text:span></text:p>
      <text:p text:style-name="P895"/>
      <text:p text:style-name="P896"/>
      <text:p text:style-name="P897"><text:span text:style-name="T898">ĮGYVENDINAMI EUROPOS SĄJUNGOS TEISĖS AKTAI</text:span></text:p>
      <text:p text:style-name="P899"/>
      <text:p text:style-name="P900"><text:span text:style-name="T901">2016 m. balandžio 27 d. Europos Parlamento ir Tarybos reglamentas<text:s/></text:span><text:a xlink:href="http://eur-lex.europa.eu/legal-content/LIT/TXT/?uri=CELEX:3679R2016&amp;locale=lt" office:target-frame-name="_blank" xlink:show="new"><text:span text:style-name="T902">(ES) 2016/679</text:span></text:a><text:span text:style-name="T9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04">95/46/EB</text:span></text:a><text:span text:style-name="T905"><text:s/>(Bendrasis duomenų apsaugos reglamentas).</text:span></text:p>
      <text:p text:style-name="P906">________________“.</text:p>
      <text:p text:style-name="P907"/>
      <text:p text:style-name="P908"><text:span text:style-name="T909">22</text:span><text:span text:style-name="T910"><text:s/>straipsnis.</text:span><text:span text:style-name="T911"><text:s/></text:span><text:span text:style-name="T912">Įstatyme nustatyto galiojančio teisinio reguliavimo<text:s/></text:span><text:span text:style-name="T913">ex post</text:span><text:span text:style-name="T914"><text:s/>vertinimas</text:span></text:p>
      <text:p text:style-name="P915"><text:span text:style-name="T916">1</text:span><text:span text:style-name="T917">. Lietuvos Respublikos teisingumo ministerija atlieka šiame įstatyme nustatyto galiojančio teisinio reguliavimo, susijusio su priežiūros institucijų atliekamu skundų nagrinėjimu, poveikio<text:s/></text:span><text:span text:style-name="T918"><text:line-break/></text:span><text:span text:style-name="T919">ex post</text:span><text:span text:style-name="T920"><text:s/>vertinimą (toliau –<text:s/></text:span><text:span text:style-name="T921">ex post</text:span><text:span text:style-name="T922"><text:s/>vertinimas).</text:span></text:p>
      <text:p text:style-name="P923"><text:span text:style-name="T924">2</text:span><text:span text:style-name="T925">. Atliekant<text:s/></text:span><text:span text:style-name="T926">ex post</text:span><text:span text:style-name="T927"><text:s/>vertinimą, turi būti nustatyta, kokį poveikį šiame įstatyme nustatytos priemonės, susijusios su priežiūros institucijų atliekamu skundų nagrinėjimu, turėjo asmenų teisei į asmens duomenų apsaugą.</text:span></text:p>
      <text:p text:style-name="P928"><text:span text:style-name="T929">3</text:span><text:span text:style-name="T930">.<text:s/></text:span><text:span text:style-name="T931">Ex post</text:span><text:span text:style-name="T932"><text:s/>vertinimo laikotarpis – 2 metai nuo šio įstatymo įsigaliojimo dienos.</text:span></text:p>
      <text:p text:style-name="P933"><text:span text:style-name="T934">4</text:span><text:span text:style-name="T935">.<text:s/></text:span><text:span text:style-name="T936">Ex post</text:span><text:span text:style-name="T937"><text:s/>vertinimas turi būti atliktas iki 2026 m. sausio 1 d.</text:span></text:p>
      <text:p text:style-name="P938"/>
      <text:p text:style-name="P939"><text:span text:style-name="T940">23</text:span><text:span text:style-name="T941"><text:s/>straipsnis.<text:s/></text:span><text:span text:style-name="T942">Įstatymo įsigaliojimas</text:span><text:span text:style-name="T943">, įgyvendinimas ir taikymas</text:span></text:p>
      <text:p text:style-name="P944"><text:span text:style-name="T945">1</text:span><text:span text:style-name="T946">.</text:span><text:span text:style-name="T947"><text:s/>Šis įstatymas, išskyrus 5, 8 straipsnius ir šio straipsnio 3 ir 4 dalis, įsigalioja 2023 m. liepos 1 d.</text:span></text:p>
      <text:p text:style-name="P948"><text:span text:style-name="T949">2</text:span><text:span text:style-name="T950">. Šio įstatymo 5 ir 8 straipsniai įsigalioja 2024 m. sausio 2 d.<text:s/></text:span></text:p>
      <text:p text:style-name="P951"><text:span text:style-name="T952">3</text:span><text:span text:style-name="T953">. Lietuvos Respublikos Vyriausybė,<text:s/></text:span><text:span text:style-name="T954">Valstybinė duomenų apsaugos inspekcija ir žurnalistų etikos inspektorius iki 2023 m. birželio 30 d. priima šio įstatymo, išskyrus 5 straipsnį, įgyvendinamuosius teisės aktus.<text:s/></text:span></text:p>
      <text:p text:style-name="P955"><text:span text:style-name="T956">4</text:span><text:span text:style-name="T957">. Valstybinė duomenų apsaugos inspekcija ir žurnalistų etikos inspektorius iki 2024 m. sausio 1 d. priima šio įstatymo 5 straipsnio įgyvendinamuosius teisės aktus.</text:span></text:p>
      <text:p text:style-name="P958"><text:span text:style-name="T959">5</text:span><text:span text:style-name="T960">.<text:s/></text:span><text:span text:style-name="T961">Iki<text:s/></text:span><text:span text:style-name="T962">2023 m. liepos 1 d.<text:s/></text:span><text:span text:style-name="T963">priežiūros institucijoms pateikti skundai nagrinėjami, taip pat pradėti tyrimai ir (ar) patikrinimai atliekami iki šio įstatymo įsigaliojimo nustatyta tvarka.</text:span></text:p>
      <text:p text:style-name="P964"><text:span text:style-name="T965">6</text:span><text:span text:style-name="T966">. Šio įstatymo 9 straipsnyje išdėstyto Lietuvos Respublikos asmens duomenų teisinės apsaugos įstatymo 19</text:span><text:span text:style-name="T967">1<text:s/></text:span><text:span text:style-name="T968">straipsnio nuostatos taikomos ir asmens duomenų ir (ar) privatumo apsaugą reglamentuojančių</text:span><text:s/>teisės aktų pažeidimų nagrinėjimo procedūroms, pradėtoms iki šio įstatymo įsigaliojimo, jeigu šio įstatymo įsigaliojimo metu jos nėra užbaigtos ir dėl jų nėra priimtas priežiūros institucijos sprendimas.</text:p>
      <text:p text:style-name="P969"/>
      <text:p text:style-name="P970"/>
      <text:p text:style-name="P971"><text:span text:style-name="T972">Skelbiu šį Lietuvos Respublikos Seimo priimtą įstatymą.</text:span></text:p>
      <text:p text:style-name="Normal"/>
      <text:p text:style-name="Normal"/>
      <text:p text:style-name="Normal"/>
      <text:p text:style-name="P973">Respublikos Prezident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3-02-24T08:42:00Z</meta:creation-date>
    <dc:date>2023-02-24T08:42:00Z</dc:date>
    <meta:print-date>2010-05-05T12:22:00Z</meta:print-date>
    <meta:template xlink:href="Normal.dotm" xlink:type="simple"/>
    <meta:editing-cycles>2</meta:editing-cycles>
    <meta:editing-duration>PT0S</meta:editing-duration>
    <meta:user-defined meta:name="ContentTypeId">0x0101005F02E75CEAB54B44BFCF91EE6A3AF52E</meta:user-defined>
    <meta:document-statistic meta:page-count="9" meta:paragraph-count="511" meta:word-count="4810" meta:character-count="39415" meta:row-count="1404" meta:non-whitespace-character-count="35116"/>
  </office:meta>
</office:document-meta>
</file>