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5.4145in" fo:text-indent="-0.0145in">
        <style:tab-stops/>
      </style:paragraph-properties>
    </style:style>
    <style:style style:name="T2" style:parent-style-name="DefaultParagraphFont" style:family="text">
      <style:text-properties style:font-name-asian="Calibri" style:font-name-complex="Calibri" fo:font-weight="bold" style:font-weight-asian="bold" style:font-weight-complex="bold" style:font-size-complex="12pt"/>
    </style:style>
    <style:style style:name="P3" style:parent-style-name="Normal" style:family="paragraph">
      <style:paragraph-properties fo:text-align="justify" fo:margin-left="5.4145in" fo:text-indent="-0.0145in">
        <style:tab-stops/>
      </style:paragraph-properties>
    </style:style>
    <style:style style:name="T4" style:parent-style-name="DefaultParagraphFont" style:family="text">
      <style:text-properties style:font-name-asian="Calibri" style:font-name-complex="Calibri" style:font-size-complex="12pt" fo:language="en" fo:country="US"/>
    </style:style>
    <style:style style:name="P5"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ab-stops>
          <style:tab-stop style:type="left" style:position="1.927in"/>
          <style:tab-stop style:type="center" style:position="3.346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fo:color="#000000" style:font-size-complex="12pt"/>
    </style:style>
    <style:style style:name="T11" style:parent-style-name="DefaultParagraphFont" style:family="text">
      <style:text-properties style:font-name-asian="Calibri" fo:font-weight="bold" style:font-weight-asian="bold" style:font-weight-complex="bold" fo:color="#000000" style:font-size-complex="12pt"/>
    </style:style>
    <style:style style:name="T12" style:parent-style-name="DefaultParagraphFont" style:family="text">
      <style:text-properties style:font-name-asian="Calibri" fo:color="#000000" style:font-size-complex="12pt"/>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ab-stops>
          <style:tab-stop style:type="left" style:position="1.927in"/>
          <style:tab-stop style:type="center" style:position="3.3465in"/>
        </style:tab-stops>
      </style:paragraph-properties>
      <style:text-properties style:font-name-asian="Calibri" fo:color="#000000"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style>
    <style:style style:name="P2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style>
    <style:style style:name="P2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4923in">
        <style:tab-stops>
          <style:tab-stop style:type="left" style:position="0.2951in"/>
          <style:tab-stop style:type="left" style:position="0.3937in"/>
        </style:tab-stops>
      </style:paragraph-properties>
      <style:text-properties style:font-weight-complex="bold"/>
    </style:style>
    <style:style style:name="P34" style:parent-style-name="Normal" style:family="paragraph">
      <style:paragraph-properties fo:text-align="justify" fo:line-height="115%" fo:margin-left="0.4923in">
        <style:tab-stops>
          <style:tab-stop style:type="left" style:position="0.2951in"/>
          <style:tab-stop style:type="left" style:position="0.3937in"/>
        </style:tab-stops>
      </style:paragraph-properties>
      <style:text-properties style:font-weight-complex="bold"/>
    </style:style>
    <style:style style:name="P35" style:parent-style-name="Normal" style:family="paragraph">
      <style:paragraph-properties fo:text-align="justify" fo:line-height="115%" fo:margin-left="0.4923in">
        <style:tab-stops>
          <style:tab-stop style:type="left" style:position="0.2951in"/>
          <style:tab-stop style:type="left" style:position="0.3937in"/>
        </style:tab-stops>
      </style:paragraph-properties>
      <style:text-properties style:font-weight-complex="bold"/>
    </style:style>
    <style:style style:name="P36" style:parent-style-name="Normal" style:family="paragraph">
      <style:paragraph-properties fo:text-align="justify" fo:margin-left="0.5in">
        <style:tab-stops>
          <style:tab-stop style:type="left" style:position="0.2875in"/>
          <style:tab-stop style:type="left" style:position="0.3861in"/>
        </style:tab-stops>
      </style:paragraph-properties>
      <style:text-properties style:font-weight-complex="bold" style:font-size-complex="12pt"/>
    </style:style>
    <style:style style:name="P37"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8" style:parent-style-name="Normal" style:family="paragraph">
      <style:paragraph-properties fo:break-before="page"/>
      <style:text-properties fo:font-weight="bold" style:font-weight-asian="bold" style:font-size-complex="12pt"/>
    </style:style>
    <style:style style:name="TableColumn40" style:family="table-column">
      <style:table-column-properties style:column-width="2.8513in"/>
    </style:style>
    <style:style style:name="Table39" style:family="table">
      <style:table-properties style:width="2.8513in" fo:margin-left="0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style:text-properties style:font-size-complex="12pt" style:language-asian="ar" style:country-asian="SA" fo:hyphenate="false"/>
    </style:style>
    <style:style style:name="P45" style:parent-style-name="Normal" style:family="paragraph">
      <style:paragraph-properties fo:widows="0" fo:orphans="0" fo:line-height="0.1902in"/>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line-height="115%"/>
      <style:text-properties fo:font-weight="bold" style:font-weight-asian="bold" style:font-weight-complex="bold" style:font-size-complex="12pt" style:language-asian="ar" style:country-asian="SA" fo:hyphenate="false"/>
    </style:style>
    <style:style style:name="P48" style:parent-style-name="Normal" style:family="paragraph">
      <style:paragraph-properties fo:widows="0" fo:orphans="0" fo:line-height="115%"/>
      <style:text-properties fo:font-weight="bold" style:font-weight-asian="bold" style:font-weight-complex="bold" style:font-size-complex="12pt" style:language-asian="ar" style:country-asian="SA" fo:hyphenate="false"/>
    </style:style>
    <style:style style:name="P49" style:parent-style-name="Normal" style:family="paragraph">
      <style:paragraph-properties fo:widows="0" fo:orphans="0" fo:line-height="115%"/>
      <style:text-properties fo:font-weight="bold" style:font-weight-asian="bold" style:font-weight-complex="bold" style:font-size-complex="12pt" style:language-asian="ar" style:country-asian="SA" fo:hyphenate="false"/>
    </style:style>
    <style:style style:name="P50" style:parent-style-name="Normal" style:family="paragraph">
      <style:paragraph-properties fo:widows="0" fo:orphans="0" fo:line-height="115%"/>
      <style:text-properties fo:font-weight="bold" style:font-weight-asian="bold" style:font-weight-complex="bold" style:font-size-complex="12pt" style:language-asian="ar" style:country-asian="SA" fo:hyphenate="false"/>
    </style:style>
    <style:style style:name="P51" style:parent-style-name="Normal" style:family="paragraph">
      <style:paragraph-properties fo:widows="0" fo:orphans="0" fo:line-height="115%"/>
      <style:text-properties fo:hyphenate="false"/>
    </style:style>
    <style:style style:name="P52" style:parent-style-name="Normal" style:family="paragraph">
      <style:paragraph-properties fo:widows="0" fo:orphans="0" fo:text-align="center" fo:line-height="115%"/>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widows="0" fo:orphans="0" fo:text-align="center" fo:line-height="115%"/>
      <style:text-properties fo:font-weight="bold" style:font-weight-asian="bold" fo:hyphenate="false"/>
    </style:style>
    <style:style style:name="P56" style:parent-style-name="Normal" style:family="paragraph">
      <style:paragraph-properties fo:widows="0" fo:orphans="0" fo:text-align="center" fo:line-height="115%"/>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fo:letter-spacing="-0.0006in" style:font-size-complex="12pt" style:language-asian="ar" style:country-asian="SA"/>
    </style:style>
    <style:style style:name="P59" style:parent-style-name="Normal" style:family="paragraph">
      <style:paragraph-properties fo:widows="0" fo:orphans="0" fo:text-align="center" fo:line-height="115%" fo:margin-left="0.0347in">
        <style:tab-stops/>
      </style:paragraph-properties>
      <style:text-properties fo:hyphenate="false"/>
    </style:style>
    <style:style style:name="P60" style:parent-style-name="Normal" style:family="paragraph">
      <style:paragraph-properties fo:widows="0" fo:orphans="0" fo:text-align="center" fo:line-height="115%"/>
      <style:text-properties fo:hyphenate="false"/>
    </style:style>
    <style:style style:name="T61" style:parent-style-name="DefaultParagraphFont" style:family="text">
      <style:text-properties fo:font-weight="bold" style:font-weight-asian="bold" style:font-weight-complex="bold" fo:letter-spacing="-0.0006in" style:font-size-complex="12pt" style:language-asian="ar" style:country-asian="SA"/>
    </style:style>
    <style:style style:name="T62" style:parent-style-name="DefaultParagraphFont" style:family="text">
      <style:text-properties fo:font-weight="bold" style:font-weight-asian="bold" style:font-weight-complex="bold" fo:letter-spacing="-0.0006in" style:font-size-complex="12pt" style:language-asian="ar" style:country-asian="SA"/>
    </style:style>
    <style:style style:name="P63" style:parent-style-name="Normal" style:family="paragraph">
      <style:paragraph-properties fo:widows="0" fo:orphans="0" fo:text-align="center" fo:line-height="115%"/>
      <style:text-properties fo:hyphenate="false"/>
    </style:style>
    <style:style style:name="T64" style:parent-style-name="DefaultParagraphFont" style:family="text">
      <style:text-properties fo:font-weight="bold" style:font-weight-asian="bold" style:font-weight-complex="bold" fo:letter-spacing="-0.0006in" style:font-size-complex="12pt" style:language-asian="ar" style:country-asian="SA"/>
    </style:style>
    <style:style style:name="P65" style:parent-style-name="Normal" style:family="paragraph">
      <style:paragraph-properties fo:widows="0" fo:orphans="0" fo:text-align="center" fo:line-height="115%">
        <style:tab-stops>
          <style:tab-stop style:type="left" style:position="0.9847in"/>
        </style:tab-stops>
      </style:paragraph-properties>
      <style:text-properties fo:font-weight="bold" style:font-weight-asian="bold" style:font-weight-complex="bold" fo:letter-spacing="-0.0006in" style:font-size-complex="12pt" style:language-asian="ar" style:country-asian="SA" fo:hyphenate="false"/>
    </style:style>
    <style:style style:name="P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letter-spacing="-0.0006in"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15%" fo:text-indent="0.4923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name-complex="Calibri" fo:letter-spacing="-0.0006in"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style>
    <style:style style:name="T133" style:parent-style-name="DefaultParagraphFont" style:family="text">
      <style:text-properties style:font-name-complex="Calibri" fo:letter-spacing="-0.0006in"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style>
    <style:style style:name="T143" style:parent-style-name="DefaultParagraphFont" style:family="text">
      <style:text-properties style:font-name-complex="Calibri" fo:letter-spacing="-0.0006in" style:font-size-complex="12pt" style:language-asian="ar" style:country-asian="SA"/>
    </style:style>
    <style:style style:name="T144" style:parent-style-name="DefaultParagraphFont" style:family="text">
      <style:text-properties style:font-name-complex="Calibri" fo:letter-spacing="-0.0006in"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style:font-name-complex="Calibri"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P172"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P173"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P176"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82"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fo:letter-spacing="-0.0006in" style:font-size-complex="12pt" style:language-asian="ar" style:country-asian="SA"/>
    </style:style>
    <style:style style:name="T192" style:parent-style-name="DefaultParagraphFont" style:family="text">
      <style:text-properties fo:letter-spacing="-0.0006in"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language-asian="ar" style:country-asian="SA"/>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letter-spacing="-0.0006in"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letter-spacing="-0.0006in"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letter-spacing="-0.0006in"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letter-spacing="-0.0006in"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letter-spacing="-0.0006in"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language-asian="ar" style:country-asian="SA"/>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margin-left="0.4923in">
        <style:tab-stops>
          <style:tab-stop style:type="left" style:position="-0.0986in"/>
          <style:tab-stop style:type="left" style:position="0.4923in"/>
        </style:tab-stops>
      </style:paragraph-properties>
      <style:text-properties style:font-size-complex="11pt"/>
    </style:style>
    <style:style style:name="TableColumn275" style:family="table-column">
      <style:table-column-properties style:column-width="2.0638in" style:use-optimal-column-width="false"/>
    </style:style>
    <style:style style:name="TableColumn276" style:family="table-column">
      <style:table-column-properties style:column-width="0.8819in" style:use-optimal-column-width="false"/>
    </style:style>
    <style:style style:name="TableColumn277" style:family="table-column">
      <style:table-column-properties style:column-width="0.8854in" style:use-optimal-column-width="false"/>
    </style:style>
    <style:style style:name="TableColumn278" style:family="table-column">
      <style:table-column-properties style:column-width="1.777in" style:use-optimal-column-width="false"/>
    </style:style>
    <style:style style:name="Table274" style:family="table">
      <style:table-properties style:width="5.6083in" fo:margin-left="0in" table:align="center"/>
    </style:style>
    <style:style style:name="TableRow279" style:family="table-row">
      <style:table-row-properties style:min-row-height="0.2173in" style:use-optimal-row-height="false"/>
    </style:style>
    <style:style style:name="TableCell280" style:family="table-cell">
      <style:table-cell-properties fo:border="0.0069in solid #000000" fo:background-color="#FFFFFF" style:writing-mode="lr-tb" style:vertical-align="middle" fo:padding-top="0in" fo:padding-left="0.0208in" fo:padding-bottom="0in" fo:padding-right="0.0208in"/>
    </style:style>
    <style:style style:name="P281"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Cell282" style:family="table-cell">
      <style:table-cell-properties fo:border="0.0069in solid #000000" fo:background-color="#FFFFFF" style:writing-mode="lr-tb" fo:padding-top="0in" fo:padding-left="0.0208in" fo:padding-bottom="0in" fo:padding-right="0.0208in"/>
    </style:style>
    <style:style style:name="P283" style:parent-style-name="Normal" style:family="paragraph">
      <style:paragraph-properties fo:widows="0" fo:orphans="0" style:snap-to-layout-grid="false"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Row284" style:family="table-row">
      <style:table-row-properties style:min-row-height="0.4402in" style:use-optimal-row-height="false"/>
    </style:style>
    <style:style style:name="P285" style:parent-style-name="Normal" style:family="paragraph">
      <style:paragraph-properties fo:widows="0" fo:orphans="0" style:snap-to-layout-grid="false"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Cell286" style:family="table-cell">
      <style:table-cell-properties fo:border="0.0069in solid #000000" fo:background-color="#FFFFFF" style:writing-mode="lr-tb" fo:padding-top="0in" fo:padding-left="0.0208in" fo:padding-bottom="0in" fo:padding-right="0.0208in"/>
    </style:style>
    <style:style style:name="P287" style:parent-style-name="Normal" style:family="paragraph">
      <style:paragraph-properties fo:widows="0" fo:orphans="0" fo:text-align="center" fo:line-height="115%" fo:text-indent="-0.0208in">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P288" style:parent-style-name="Normal" style:family="paragraph">
      <style:paragraph-properties fo:widows="0" fo:orphans="0" fo:text-align="center" fo:line-height="115%" fo:text-indent="-0.0208in">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Cell289" style:family="table-cell">
      <style:table-cell-properties fo:border="0.0069in solid #000000" fo:background-color="#FFFFFF" style:writing-mode="lr-tb" fo:padding-top="0in" fo:padding-left="0.0208in" fo:padding-bottom="0in" fo:padding-right="0.0208in"/>
    </style:style>
    <style:style style:name="P290" style:parent-style-name="Normal" style:family="paragraph">
      <style:paragraph-properties fo:widows="0" fo:orphans="0"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P291" style:parent-style-name="Normal" style:family="paragraph">
      <style:paragraph-properties fo:widows="0" fo:orphans="0"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Cell292" style:family="table-cell">
      <style:table-cell-properties fo:border="0.0069in solid #000000" fo:background-color="#FFFFFF" style:writing-mode="lr-tb" fo:padding-top="0in" fo:padding-left="0.0208in" fo:padding-bottom="0in" fo:padding-right="0.0208in"/>
    </style:style>
    <style:style style:name="P293" style:parent-style-name="Normal" style:family="paragraph">
      <style:paragraph-properties fo:widows="0" fo:orphans="0"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P294" style:parent-style-name="Normal" style:family="paragraph">
      <style:paragraph-properties fo:widows="0" fo:orphans="0"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Row295" style:family="table-row">
      <style:table-row-properties style:min-row-height="0.1583in" style:use-optimal-row-height="false"/>
    </style:style>
    <style:style style:name="TableCell296" style:family="table-cell">
      <style:table-cell-properties fo:border="0.0069in solid #000000" fo:background-color="#FFFFFF" style:writing-mode="lr-tb" fo:padding-top="0in" fo:padding-left="0.0208in" fo:padding-bottom="0in" fo:padding-right="0.0208in"/>
    </style:style>
    <style:style style:name="P297"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P298" style:parent-style-name="Normal" style:family="paragraph">
      <style:paragraph-properties fo:widows="0" fo:orphans="0" style:snap-to-layout-grid="false" fo:text-align="center" fo:line-height="115%">
        <style:tab-stops>
          <style:tab-stop style:type="left" style:position="0.9847in"/>
        </style:tab-stops>
      </style:paragraph-properties>
      <style:text-properties fo:hyphenate="false"/>
    </style:style>
    <style:style style:name="T299" style:parent-style-name="DefaultParagraphFont" style:family="text">
      <style:text-properties style:font-name-complex="Calibri" fo:font-weight="bold" style:font-weight-asian="bold" style:font-weight-complex="bold" style:font-size-complex="12pt" style:language-asian="ar" style:country-asian="SA"/>
    </style:style>
    <style:style style:name="TableCell300" style:family="table-cell">
      <style:table-cell-properties fo:border="0.0069in solid #000000" fo:background-color="#FFFFFF" style:writing-mode="lr-tb" fo:padding-top="0in" fo:padding-left="0.0208in" fo:padding-bottom="0in" fo:padding-right="0.0208in"/>
    </style:style>
    <style:style style:name="P301"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302" style:family="table-cell">
      <style:table-cell-properties fo:border="0.0069in solid #000000" fo:background-color="#FFFFFF" style:writing-mode="lr-tb" fo:padding-top="0in" fo:padding-left="0.0208in" fo:padding-bottom="0in" fo:padding-right="0.0208in"/>
    </style:style>
    <style:style style:name="P303" style:parent-style-name="Normal" style:family="paragraph">
      <style:paragraph-properties fo:text-align="center" fo:line-height="115%">
        <style:tab-stops>
          <style:tab-stop style:type="left" style:position="0.9847in"/>
        </style:tab-stops>
      </style:paragraph-properties>
    </style:style>
    <style:style style:name="P304"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305" style:family="table-cell">
      <style:table-cell-properties fo:border="0.0069in solid #000000" fo:background-color="#FFFFFF" style:writing-mode="lr-tb" fo:padding-top="0in" fo:padding-left="0.0208in" fo:padding-bottom="0in" fo:padding-right="0.0208in"/>
    </style:style>
    <style:style style:name="P306"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Row307" style:family="table-row">
      <style:table-row-properties style:min-row-height="0.1583in" style:use-optimal-row-height="false"/>
    </style:style>
    <style:style style:name="TableCell308" style:family="table-cell">
      <style:table-cell-properties fo:border="0.0069in solid #000000" fo:background-color="#FFFFFF" style:writing-mode="lr-tb" fo:padding-top="0in" fo:padding-left="0.0208in" fo:padding-bottom="0in" fo:padding-right="0.0208in"/>
    </style:style>
    <style:style style:name="P309"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P310" style:parent-style-name="Normal" style:family="paragraph">
      <style:paragraph-properties fo:widows="0" fo:orphans="0" style:snap-to-layout-grid="false" fo:text-align="center" fo:line-height="115%">
        <style:tab-stops>
          <style:tab-stop style:type="left" style:position="0.9847in"/>
        </style:tab-stops>
      </style:paragraph-properties>
      <style:text-properties fo:hyphenate="false"/>
    </style:style>
    <style:style style:name="T311" style:parent-style-name="DefaultParagraphFont" style:family="text">
      <style:text-properties style:font-name-complex="Calibri" fo:font-weight="bold" style:font-weight-asian="bold" style:font-weight-complex="bold" style:font-size-complex="12pt" style:language-asian="ar" style:country-asian="SA"/>
    </style:style>
    <style:style style:name="TableCell312" style:family="table-cell">
      <style:table-cell-properties fo:border="0.0069in solid #000000" fo:background-color="#FFFFFF" style:writing-mode="lr-tb" fo:padding-top="0in" fo:padding-left="0.0208in" fo:padding-bottom="0in" fo:padding-right="0.0208in"/>
    </style:style>
    <style:style style:name="P313"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314" style:family="table-cell">
      <style:table-cell-properties fo:border="0.0069in solid #000000" fo:background-color="#FFFFFF" style:writing-mode="lr-tb" fo:padding-top="0in" fo:padding-left="0.0208in" fo:padding-bottom="0in" fo:padding-right="0.0208in"/>
    </style:style>
    <style:style style:name="P315"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316" style:family="table-cell">
      <style:table-cell-properties fo:border="0.0069in solid #000000" fo:background-color="#FFFFFF" style:writing-mode="lr-tb" fo:padding-top="0in" fo:padding-left="0.0208in" fo:padding-bottom="0in" fo:padding-right="0.0208in"/>
    </style:style>
    <style:style style:name="P317"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Row318" style:family="table-row">
      <style:table-row-properties style:min-row-height="0.1583in" style:use-optimal-row-height="false"/>
    </style:style>
    <style:style style:name="TableCell319" style:family="table-cell">
      <style:table-cell-properties fo:border="0.0069in solid #000000" fo:background-color="#FFFFFF" style:writing-mode="lr-tb" fo:padding-top="0in" fo:padding-left="0.0208in" fo:padding-bottom="0in" fo:padding-right="0.0208in"/>
    </style:style>
    <style:style style:name="P320"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P321"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P322"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Cell323" style:family="table-cell">
      <style:table-cell-properties fo:border="0.0069in solid #000000" fo:background-color="#FFFFFF" style:writing-mode="lr-tb" fo:padding-top="0in" fo:padding-left="0.0208in" fo:padding-bottom="0in" fo:padding-right="0.0208in"/>
    </style:style>
    <style:style style:name="P324"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325" style:family="table-cell">
      <style:table-cell-properties fo:border="0.0069in solid #000000" fo:background-color="#FFFFFF" style:writing-mode="lr-tb" fo:padding-top="0in" fo:padding-left="0.0208in" fo:padding-bottom="0in" fo:padding-right="0.0208in"/>
    </style:style>
    <style:style style:name="P326"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327" style:family="table-cell">
      <style:table-cell-properties fo:border="0.0069in solid #000000" fo:background-color="#FFFFFF" style:writing-mode="lr-tb" fo:padding-top="0in" fo:padding-left="0.0208in" fo:padding-bottom="0in" fo:padding-right="0.0208in"/>
    </style:style>
    <style:style style:name="P328"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P329" style:parent-style-name="Normal" style:family="paragraph">
      <style:paragraph-properties fo:widows="0" fo:orphans="0" fo:text-align="justify" fo:line-height="115%" fo:text-indent="0.4923in">
        <style:tab-stops>
          <style:tab-stop style:type="left" style:position="0.6652in"/>
          <style:tab-stop style:type="left" style:position="0.9847in"/>
        </style:tab-stops>
      </style:paragraph-properties>
      <style:text-properties fo:letter-spacing="-0.0013in" fo:font-size="10pt" style:font-size-asian="10pt" style:language-asian="ar" style:country-asian="SA" fo:hyphenate="false"/>
    </style:style>
    <style:style style:name="P330"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text-properties fo:hyphenate="false"/>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334" style:parent-style-name="DefaultParagraphFont" style:family="text">
      <style:text-properties fo:letter-spacing="-0.0013in" fo:font-size="10pt" style:font-size-asian="10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T337" style:parent-style-name="DefaultParagraphFont" style:family="text">
      <style:text-properties style:letter-kerning="true"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style:letter-kerning="true" fo:font-size="10pt" style:font-size-asian="10pt"/>
    </style:style>
    <style:style style:name="T340" style:parent-style-name="DefaultParagraphFont" style:family="text">
      <style:text-properties style:letter-kerning="true" style:font-size-complex="12pt"/>
    </style:style>
    <style:style style:name="T341" style:parent-style-name="DefaultParagraphFont" style:family="text">
      <style:text-properties fo:letter-spacing="-0.0013in" fo:font-size="10pt" style:font-size-asian="10pt" style:language-asian="lt" style:country-asian="L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fo:background-color="#FFFFFF" style:language-asian="lt" style:country-asian="LT"/>
    </style:style>
    <style:style style:name="T344" style:parent-style-name="DefaultParagraphFont" style:family="text">
      <style:text-properties fo:font-size="10pt" style:font-size-asian="10pt" fo:background-color="#FFFFFF" style:language-asian="lt" style:country-asian="LT"/>
    </style:style>
    <style:style style:name="P345"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text-properties fo:hyphenate="false"/>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style:font-name-complex="Calibri" fo:font-size="10pt" style:font-size-asian="10pt" style:language-asian="ar" style:country-asian="SA"/>
    </style:style>
    <style:style style:name="P351" style:parent-style-name="Normal" style:family="paragraph">
      <style:paragraph-properties fo:widows="0" fo:orphans="0" fo:text-align="justify" fo:line-height="115%" fo:margin-left="0.7631in">
        <style:tab-stops>
          <style:tab-stop style:type="left" style:position="-0.2708in"/>
          <style:tab-stop style:type="left" style:position="-0.1583in"/>
          <style:tab-stop style:type="left" style:position="0.127in"/>
          <style:tab-stop style:type="left" style:position="0.2215in"/>
        </style:tab-stops>
      </style:paragraph-properties>
      <style:text-properties fo:hyphenate="false"/>
    </style:style>
    <style:style style:name="P352"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353" style:parent-style-name="DefaultParagraphFont" style:family="text">
      <style:text-properties fo:font-weight="bold" style:font-weight-asian="bold" style:font-weight-complex="bold" style:font-size-complex="12pt" style:language-asian="ar" style:country-asian="SA"/>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P355"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35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language-asian="ar" style:country-asian="SA"/>
    </style:style>
    <style:style style:name="T398" style:parent-style-name="DefaultParagraphFont" style:family="text">
      <style:text-properties style:font-size-complex="12pt"/>
    </style:style>
    <style:style style:name="T399" style:parent-style-name="DefaultParagraphFont" style:family="text">
      <style:text-properties fo:letter-spacing="-0.0006in" style:font-size-complex="12pt"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language-asian="ar" style:country-asian="SA"/>
    </style:style>
    <style:style style:name="P402" style:parent-style-name="Normal" style:family="paragraph">
      <style:paragraph-properties fo:text-align="justify" fo:line-height="115%" fo:margin-left="0.4923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style>
    <style:style style:name="TableColumn404" style:family="table-column">
      <style:table-column-properties style:column-width="1.8673in" style:use-optimal-column-width="false"/>
    </style:style>
    <style:style style:name="TableColumn405" style:family="table-column">
      <style:table-column-properties style:column-width="0.8819in" style:use-optimal-column-width="false"/>
    </style:style>
    <style:style style:name="TableColumn406" style:family="table-column">
      <style:table-column-properties style:column-width="0.8854in" style:use-optimal-column-width="false"/>
    </style:style>
    <style:style style:name="TableColumn407" style:family="table-column">
      <style:table-column-properties style:column-width="0.8902in" style:use-optimal-column-width="false"/>
    </style:style>
    <style:style style:name="TableColumn408" style:family="table-column">
      <style:table-column-properties style:column-width="2.0673in" style:use-optimal-column-width="false"/>
    </style:style>
    <style:style style:name="Table403" style:family="table">
      <style:table-properties style:width="6.5923in" fo:margin-left="0in" table:align="center"/>
    </style:style>
    <style:style style:name="TableRow409" style:family="table-row">
      <style:table-row-properties style:min-row-height="0.2173in" style:use-optimal-row-height="false"/>
    </style:style>
    <style:style style:name="TableCell410" style:family="table-cell">
      <style:table-cell-properties fo:border="0.0069in solid #000000" fo:background-color="#FFFFFF" style:writing-mode="lr-tb" style:vertical-align="middle" fo:padding-top="0in" fo:padding-left="0.0208in" fo:padding-bottom="0in" fo:padding-right="0.0208in"/>
    </style:style>
    <style:style style:name="P411"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Cell412" style:family="table-cell">
      <style:table-cell-properties fo:border="0.0069in solid #000000" fo:background-color="#FFFFFF" style:writing-mode="lr-tb" fo:padding-top="0in" fo:padding-left="0.0208in" fo:padding-bottom="0in" fo:padding-right="0.0208in"/>
    </style:style>
    <style:style style:name="P413"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Row414" style:family="table-row">
      <style:table-row-properties style:min-row-height="0.6402in" style:use-optimal-row-height="false"/>
    </style:style>
    <style:style style:name="P415" style:parent-style-name="Normal" style:family="paragraph">
      <style:paragraph-properties fo:widows="0" fo:orphans="0" style:snap-to-layout-grid="false"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Cell416" style:family="table-cell">
      <style:table-cell-properties fo:border="0.0069in solid #000000" fo:background-color="#FFFFFF" style:writing-mode="lr-tb" fo:padding-top="0in" fo:padding-left="0.0208in" fo:padding-bottom="0in" fo:padding-right="0.0208in"/>
    </style:style>
    <style:style style:name="P417" style:parent-style-name="Normal" style:family="paragraph">
      <style:paragraph-properties fo:widows="0" fo:orphans="0" fo:text-align="center" fo:line-height="115%" fo:text-indent="-0.0208in">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P418" style:parent-style-name="Normal" style:family="paragraph">
      <style:paragraph-properties fo:widows="0" fo:orphans="0" fo:text-align="center" fo:line-height="115%" fo:text-indent="-0.0208in">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Cell419" style:family="table-cell">
      <style:table-cell-properties fo:border="0.0069in solid #000000" fo:background-color="#FFFFFF" style:writing-mode="lr-tb" fo:padding-top="0in" fo:padding-left="0.0208in" fo:padding-bottom="0in" fo:padding-right="0.0208in"/>
    </style:style>
    <style:style style:name="P420" style:parent-style-name="Normal" style:family="paragraph">
      <style:paragraph-properties fo:widows="0" fo:orphans="0"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P421" style:parent-style-name="Normal" style:family="paragraph">
      <style:paragraph-properties fo:widows="0" fo:orphans="0"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Cell422" style:family="table-cell">
      <style:table-cell-properties fo:border="0.0069in solid #000000" fo:background-color="#FFFFFF" style:writing-mode="lr-tb" fo:padding-top="0in" fo:padding-left="0.0208in" fo:padding-bottom="0in" fo:padding-right="0.0208in"/>
    </style:style>
    <style:style style:name="P423" style:parent-style-name="Normal" style:family="paragraph">
      <style:paragraph-properties fo:widows="0" fo:orphans="0"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P424" style:parent-style-name="Normal" style:family="paragraph">
      <style:paragraph-properties fo:widows="0" fo:orphans="0"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Cell425" style:family="table-cell">
      <style:table-cell-properties fo:border="0.0069in solid #000000" fo:background-color="#FFFFFF" style:writing-mode="lr-tb" fo:padding-top="0in" fo:padding-left="0.0208in" fo:padding-bottom="0in" fo:padding-right="0.0208in"/>
    </style:style>
    <style:style style:name="P426" style:parent-style-name="Normal" style:family="paragraph">
      <style:paragraph-properties fo:widows="0" fo:orphans="0"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P427" style:parent-style-name="Normal" style:family="paragraph">
      <style:paragraph-properties fo:widows="0" fo:orphans="0"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Row428" style:family="table-row">
      <style:table-row-properties style:min-row-height="0.1583in" style:use-optimal-row-height="false"/>
    </style:style>
    <style:style style:name="TableCell429" style:family="table-cell">
      <style:table-cell-properties fo:border="0.0069in solid #000000" fo:background-color="#FFFFFF" style:writing-mode="lr-tb" fo:padding-top="0in" fo:padding-left="0.0208in" fo:padding-bottom="0in" fo:padding-right="0.0208in"/>
    </style:style>
    <style:style style:name="P430"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P431" style:parent-style-name="Normal" style:family="paragraph">
      <style:paragraph-properties fo:widows="0" fo:orphans="0" style:snap-to-layout-grid="false" fo:text-align="center" fo:line-height="115%">
        <style:tab-stops>
          <style:tab-stop style:type="left" style:position="0.9847in"/>
        </style:tab-stops>
      </style:paragraph-properties>
      <style:text-properties fo:hyphenate="false"/>
    </style:style>
    <style:style style:name="T432" style:parent-style-name="DefaultParagraphFont" style:family="text">
      <style:text-properties style:font-name-complex="Calibri" fo:font-weight="bold" style:font-weight-asian="bold" style:font-weight-complex="bold" style:font-size-complex="12pt" style:language-asian="ar" style:country-asian="SA"/>
    </style:style>
    <style:style style:name="TableCell433" style:family="table-cell">
      <style:table-cell-properties fo:border="0.0069in solid #000000" fo:background-color="#FFFFFF" style:writing-mode="lr-tb" fo:padding-top="0in" fo:padding-left="0.0208in" fo:padding-bottom="0in" fo:padding-right="0.0208in"/>
    </style:style>
    <style:style style:name="P434"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435" style:family="table-cell">
      <style:table-cell-properties fo:border="0.0069in solid #000000" fo:background-color="#FFFFFF" style:writing-mode="lr-tb" fo:padding-top="0in" fo:padding-left="0.0208in" fo:padding-bottom="0in" fo:padding-right="0.0208in"/>
    </style:style>
    <style:style style:name="P436" style:parent-style-name="Normal" style:family="paragraph">
      <style:paragraph-properties fo:text-align="center" fo:line-height="115%">
        <style:tab-stops>
          <style:tab-stop style:type="left" style:position="0.9847in"/>
        </style:tab-stops>
      </style:paragraph-properties>
    </style:style>
    <style:style style:name="P437"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438" style:family="table-cell">
      <style:table-cell-properties fo:border="0.0069in solid #000000" fo:background-color="#FFFFFF" style:writing-mode="lr-tb" fo:padding-top="0in" fo:padding-left="0.0208in" fo:padding-bottom="0in" fo:padding-right="0.0208in"/>
    </style:style>
    <style:style style:name="P439"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440" style:family="table-cell">
      <style:table-cell-properties fo:border="0.0069in solid #000000" fo:background-color="#FFFFFF" style:writing-mode="lr-tb" fo:padding-top="0in" fo:padding-left="0.0208in" fo:padding-bottom="0in" fo:padding-right="0.0208in"/>
    </style:style>
    <style:style style:name="P441"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Row442" style:family="table-row">
      <style:table-row-properties style:min-row-height="0.1583in" style:use-optimal-row-height="false"/>
    </style:style>
    <style:style style:name="TableCell443" style:family="table-cell">
      <style:table-cell-properties fo:border="0.0069in solid #000000" fo:background-color="#FFFFFF" style:writing-mode="lr-tb" fo:padding-top="0in" fo:padding-left="0.0208in" fo:padding-bottom="0in" fo:padding-right="0.0208in"/>
    </style:style>
    <style:style style:name="P444"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P445"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P446" style:parent-style-name="Normal" style:family="paragraph">
      <style:paragraph-properties fo:widows="0" fo:orphans="0" style:snap-to-layout-grid="false" fo:text-align="center" fo:line-height="115%">
        <style:tab-stops>
          <style:tab-stop style:type="left" style:position="0.9847in"/>
        </style:tab-stops>
      </style:paragraph-properties>
      <style:text-properties fo:hyphenate="false"/>
    </style:style>
    <style:style style:name="T447" style:parent-style-name="DefaultParagraphFont" style:family="text">
      <style:text-properties style:font-name-complex="Calibri" fo:font-weight="bold" style:font-weight-asian="bold" style:font-weight-complex="bold" style:font-size-complex="12pt" style:language-asian="ar" style:country-asian="SA"/>
    </style:style>
    <style:style style:name="TableCell448" style:family="table-cell">
      <style:table-cell-properties fo:border="0.0069in solid #000000" fo:background-color="#FFFFFF" style:writing-mode="lr-tb" fo:padding-top="0in" fo:padding-left="0.0208in" fo:padding-bottom="0in" fo:padding-right="0.0208in"/>
    </style:style>
    <style:style style:name="P449"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450" style:family="table-cell">
      <style:table-cell-properties fo:border="0.0069in solid #000000" fo:background-color="#FFFFFF" style:writing-mode="lr-tb" fo:padding-top="0in" fo:padding-left="0.0208in" fo:padding-bottom="0in" fo:padding-right="0.0208in"/>
    </style:style>
    <style:style style:name="P451"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452" style:family="table-cell">
      <style:table-cell-properties fo:border="0.0069in solid #000000" fo:background-color="#FFFFFF" style:writing-mode="lr-tb" fo:padding-top="0in" fo:padding-left="0.0208in" fo:padding-bottom="0in" fo:padding-right="0.0208in"/>
    </style:style>
    <style:style style:name="P453"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454" style:family="table-cell">
      <style:table-cell-properties fo:border="0.0069in solid #000000" fo:background-color="#FFFFFF" style:writing-mode="lr-tb" fo:padding-top="0in" fo:padding-left="0.0208in" fo:padding-bottom="0in" fo:padding-right="0.0208in"/>
    </style:style>
    <style:style style:name="P455"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Row456" style:family="table-row">
      <style:table-row-properties style:min-row-height="0.1583in" style:use-optimal-row-height="false"/>
    </style:style>
    <style:style style:name="TableCell457" style:family="table-cell">
      <style:table-cell-properties fo:border="0.0069in solid #000000" fo:background-color="#FFFFFF" style:writing-mode="lr-tb" fo:padding-top="0in" fo:padding-left="0.0208in" fo:padding-bottom="0in" fo:padding-right="0.0208in"/>
    </style:style>
    <style:style style:name="P458"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P459"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P460"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TableCell461" style:family="table-cell">
      <style:table-cell-properties fo:border="0.0069in solid #000000" fo:background-color="#FFFFFF" style:writing-mode="lr-tb" fo:padding-top="0in" fo:padding-left="0.0208in" fo:padding-bottom="0in" fo:padding-right="0.0208in"/>
    </style:style>
    <style:style style:name="P462"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463" style:family="table-cell">
      <style:table-cell-properties fo:border="0.0069in solid #000000" fo:background-color="#FFFFFF" style:writing-mode="lr-tb" fo:padding-top="0in" fo:padding-left="0.0208in" fo:padding-bottom="0in" fo:padding-right="0.0208in"/>
    </style:style>
    <style:style style:name="P464"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465" style:family="table-cell">
      <style:table-cell-properties fo:border="0.0069in solid #000000" fo:background-color="#FFFFFF" style:writing-mode="lr-tb" fo:padding-top="0in" fo:padding-left="0.0208in" fo:padding-bottom="0in" fo:padding-right="0.0208in"/>
    </style:style>
    <style:style style:name="P466"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style:font-size-complex="12pt" style:language-asian="ar" style:country-asian="SA" fo:hyphenate="false"/>
    </style:style>
    <style:style style:name="TableCell467" style:family="table-cell">
      <style:table-cell-properties fo:border="0.0069in solid #000000" fo:background-color="#FFFFFF" style:writing-mode="lr-tb" fo:padding-top="0in" fo:padding-left="0.0208in" fo:padding-bottom="0in" fo:padding-right="0.0208in"/>
    </style:style>
    <style:style style:name="P468" style:parent-style-name="Normal" style:family="paragraph">
      <style:paragraph-properties fo:widows="0" fo:orphans="0" style:snap-to-layout-grid="false" fo:text-align="center" fo:line-height="115%">
        <style:tab-stops>
          <style:tab-stop style:type="left" style:position="0.9847in"/>
        </style:tab-stops>
      </style:paragraph-properties>
      <style:text-properties style:font-name-complex="Calibri" fo:font-weight="bold" style:font-weight-asian="bold" style:font-weight-complex="bold" style:font-size-complex="12pt" style:language-asian="ar" style:country-asian="SA" fo:hyphenate="false"/>
    </style:style>
    <style:style style:name="P469" style:parent-style-name="Normal" style:family="paragraph">
      <style:paragraph-properties fo:widows="0" fo:orphans="0" fo:text-align="justify" fo:line-height="115%" fo:text-indent="0.4923in">
        <style:tab-stops>
          <style:tab-stop style:type="left" style:position="0.6652in"/>
          <style:tab-stop style:type="left" style:position="0.9847in"/>
        </style:tab-stops>
      </style:paragraph-properties>
      <style:text-properties fo:letter-spacing="-0.0013in" fo:font-size="10pt" style:font-size-asian="10pt" style:language-asian="ar" style:country-asian="SA" fo:hyphenate="false"/>
    </style:style>
    <style:style style:name="P470"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text-properties fo:hyphenate="false"/>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474" style:parent-style-name="DefaultParagraphFont" style:family="text">
      <style:text-properties fo:letter-spacing="-0.0013in" fo:font-size="10pt" style:font-size-asian="10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font-size="10pt" style:font-size-asian="10pt"/>
    </style:style>
    <style:style style:name="T477" style:parent-style-name="DefaultParagraphFont" style:family="text">
      <style:text-properties style:letter-kerning="true"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letter-kerning="true" fo:font-size="10pt" style:font-size-asian="10pt"/>
    </style:style>
    <style:style style:name="T480" style:parent-style-name="DefaultParagraphFont" style:family="text">
      <style:text-properties style:letter-kerning="true" style:font-size-complex="12pt"/>
    </style:style>
    <style:style style:name="T481" style:parent-style-name="DefaultParagraphFont" style:family="text">
      <style:text-properties fo:letter-spacing="-0.0013in" fo:font-size="10pt" style:font-size-asian="10pt" style:language-asian="lt" style:country-asian="L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fo:background-color="#FFFFFF" style:language-asian="lt" style:country-asian="LT"/>
    </style:style>
    <style:style style:name="P485"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text-properties fo:hyphenate="false"/>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style:font-name-complex="Calibri" fo:font-size="10pt" style:font-size-asian="10pt" style:language-asian="ar" style:country-asian="SA"/>
    </style:style>
    <style:style style:name="P491" style:parent-style-name="Normal" style:family="paragraph">
      <style:paragraph-properties fo:text-align="justify" fo:line-height="115%" fo:margin-left="0.6444in">
        <style:tab-stops>
          <style:tab-stop style:type="left" style:position="-0.152in"/>
          <style:tab-stop style:type="left" style:position="0.3402in"/>
        </style:tab-stops>
      </style:paragraph-properties>
    </style:style>
    <style:style style:name="P492"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P495"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line-height="115%">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498" style:parent-style-name="Normal" style:family="paragraph">
      <style:paragraph-properties fo:text-align="justify" fo:line-height="115%" fo:text-indent="0.4923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language-asian="ar" style:country-asian="SA"/>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1pt"/>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76" style:parent-style-name="DefaultParagraphFont" style:family="text">
      <style:text-properties fo:letter-spacing="-0.0013in" style:font-size-complex="12pt" style:language-asian="ar" style:country-asian="SA"/>
    </style:style>
    <style:style style:name="T577" style:parent-style-name="DefaultParagraphFont" style:family="text">
      <style:text-properties fo:letter-spacing="-0.0013in" style:font-size-complex="12pt" style:language-asian="ar" style:country-asian="SA"/>
    </style:style>
    <style:style style:name="T578" style:parent-style-name="DefaultParagraphFont" style:family="text">
      <style:text-properties fo:letter-spacing="-0.0013in" style:font-size-complex="12pt" style:language-asian="ar" style:country-asian="SA"/>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84" style:parent-style-name="DefaultParagraphFont" style:family="text">
      <style:text-properties fo:letter-spacing="-0.0013in" style:font-size-complex="12pt" style:language-asian="ar" style:country-asian="SA"/>
    </style:style>
    <style:style style:name="T585" style:parent-style-name="DefaultParagraphFont" style:family="text">
      <style:text-properties fo:letter-spacing="-0.0013in" style:font-size-complex="12pt" style:language-asian="ar" style:country-asian="SA"/>
    </style:style>
    <style:style style:name="T586" style:parent-style-name="DefaultParagraphFont" style:family="text">
      <style:text-properties fo:letter-spacing="-0.0013in" style:font-size-complex="12pt" style:language-asian="ar" style:country-asian="SA"/>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90" style:parent-style-name="DefaultParagraphFont" style:family="text">
      <style:text-properties fo:letter-spacing="-0.0013in" style:font-size-complex="12pt" style:language-asian="ar" style:country-asian="SA"/>
    </style:style>
    <style:style style:name="T591" style:parent-style-name="DefaultParagraphFont" style:family="text">
      <style:text-properties fo:letter-spacing="-0.0013in" style:font-size-complex="12pt" style:language-asian="ar" style:country-asian="SA"/>
    </style:style>
    <style:style style:name="T592" style:parent-style-name="DefaultParagraphFont" style:family="text">
      <style:text-properties fo:letter-spacing="-0.0013in" style:font-size-complex="12pt" style:language-asian="ar" style:country-asian="SA"/>
    </style:style>
    <style:style style:name="T593" style:parent-style-name="DefaultParagraphFont" style:family="text">
      <style:text-properties style:font-size-complex="12pt"/>
    </style:style>
    <style:style style:name="T594" style:parent-style-name="DefaultParagraphFont" style:family="text">
      <style:text-properties style:font-name-complex="Calibri" fo:letter-spacing="-0.0006in" style:font-size-complex="12pt" style:language-asian="ar" style:country-asian="SA"/>
    </style:style>
    <style:style style:name="T595" style:parent-style-name="DefaultParagraphFont" style:family="text">
      <style:text-properties style:font-name-complex="Calibri" style:font-size-complex="12pt" style:language-asian="ar" style:country-asian="SA"/>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603" style:parent-style-name="DefaultParagraphFont" style:family="text">
      <style:text-properties fo:letter-spacing="-0.0013in" style:font-size-complex="12pt" style:language-asian="ar" style:country-asian="SA"/>
    </style:style>
    <style:style style:name="T604" style:parent-style-name="DefaultParagraphFont" style:family="text">
      <style:text-properties fo:letter-spacing="-0.0013in" style:font-size-complex="12pt" style:language-asian="ar" style:country-asian="SA"/>
    </style:style>
    <style:style style:name="T605" style:parent-style-name="DefaultParagraphFont" style:family="text">
      <style:text-properties fo:letter-spacing="-0.0013in" style:font-size-complex="12pt" style:language-asian="ar" style:country-asian="SA"/>
    </style:style>
    <style:style style:name="T606" style:parent-style-name="DefaultParagraphFont" style:family="text">
      <style:text-properties fo:letter-spacing="-0.0013in" style:font-size-complex="12pt" style:language-asian="ar" style:country-asian="SA"/>
    </style:style>
    <style:style style:name="P60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608" style:parent-style-name="DefaultParagraphFont" style:family="text">
      <style:text-properties fo:letter-spacing="-0.0013in" style:font-size-complex="12pt" style:language-asian="ar" style:country-asian="SA"/>
    </style:style>
    <style:style style:name="T609" style:parent-style-name="DefaultParagraphFont" style:family="text">
      <style:text-properties fo:letter-spacing="-0.0013in" style:font-size-complex="12pt" style:language-asian="ar" style:country-asian="SA"/>
    </style:style>
    <style:style style:name="T610" style:parent-style-name="DefaultParagraphFont" style:family="text">
      <style:text-properties fo:letter-spacing="-0.0013in" style:font-size-complex="12pt" style:language-asian="ar" style:country-asian="SA"/>
    </style:style>
    <style:style style:name="T611" style:parent-style-name="DefaultParagraphFont" style:family="text">
      <style:text-properties style:font-size-complex="12pt"/>
    </style:style>
    <style:style style:name="T612" style:parent-style-name="DefaultParagraphFont" style:family="text">
      <style:text-properties fo:letter-spacing="-0.0013in" style:font-size-complex="12pt" style:language-asian="ar" style:country-asian="SA"/>
    </style:style>
    <style:style style:name="T613" style:parent-style-name="DefaultParagraphFont" style:family="text">
      <style:text-properties fo:letter-spacing="-0.0013in" style:font-size-complex="12pt" style:language-asian="ar" style:country-asian="SA"/>
    </style:style>
    <style:style style:name="P614"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615" style:parent-style-name="DefaultParagraphFont" style:family="text">
      <style:text-properties fo:letter-spacing="-0.0013in" style:font-size-complex="12pt" style:language-asian="ar" style:country-asian="SA"/>
    </style:style>
    <style:style style:name="T616" style:parent-style-name="DefaultParagraphFont" style:family="text">
      <style:text-properties fo:letter-spacing="-0.0013in" style:font-size-complex="12pt" style:language-asian="ar" style:country-asian="SA"/>
    </style:style>
    <style:style style:name="T617" style:parent-style-name="DefaultParagraphFont" style:family="text">
      <style:text-properties fo:letter-spacing="-0.0013in" style:font-size-complex="12pt" style:language-asian="ar" style:country-asian="SA"/>
    </style:style>
    <style:style style:name="P618"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619" style:parent-style-name="DefaultParagraphFont" style:family="text">
      <style:text-properties fo:letter-spacing="-0.0013in" style:font-size-complex="12pt" style:language-asian="ar" style:country-asian="SA"/>
    </style:style>
    <style:style style:name="T620" style:parent-style-name="DefaultParagraphFont" style:family="text">
      <style:text-properties fo:letter-spacing="-0.0013in" style:font-size-complex="12pt" style:language-asian="ar" style:country-asian="SA"/>
    </style:style>
    <style:style style:name="T621" style:parent-style-name="DefaultParagraphFont" style:family="text">
      <style:text-properties fo:letter-spacing="-0.0013in" style:font-size-complex="12pt" style:language-asian="ar" style:country-asian="SA"/>
    </style:style>
    <style:style style:name="T622" style:parent-style-name="DefaultParagraphFont" style:family="text">
      <style:text-properties fo:letter-spacing="-0.0013in" style:font-size-complex="12pt" style:language-asian="ar" style:country-asian="SA"/>
    </style:style>
    <style:style style:name="P623"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style:language-asian="ar" style:country-asian="SA"/>
    </style:style>
    <style:style style:name="T628" style:parent-style-name="DefaultParagraphFont" style:family="text">
      <style:text-properties fo:letter-spacing="-0.0013in" style:font-size-complex="12pt" style:language-asian="ar" style:country-asian="SA"/>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fo:background-color="#FFFFFF">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fo:background-color="#FFFFFF">
        <style:tab-stops>
          <style:tab-stop style:type="left" style:position="0.4923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fo:background-color="#FFFFFF">
        <style:tab-stops>
          <style:tab-stop style:type="left" style:position="0.4923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fo:background-color="#FFFFFF">
        <style:tab-stops>
          <style:tab-stop style:type="left" style:position="0.4923in"/>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fo:background-color="#FFFFFF">
        <style:tab-stops>
          <style:tab-stop style:type="left" style:position="0.4923in"/>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margin-left="0.4923in" fo:background-color="#FFFFFF">
        <style:tab-stops>
          <style:tab-stop style:type="left" style:position="0in"/>
          <style:tab-stop style:type="left" style:position="0.3937in"/>
          <style:tab-stop style:type="left" style:position="0.4923in"/>
        </style:tab-stops>
      </style:paragraph-properties>
    </style:style>
    <style:style style:name="P720"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line-height="115%">
        <style:tab-stops>
          <style:tab-stop style:type="left" style:position="0.9847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letter-kerning="true" style:font-size-complex="12pt"/>
    </style:style>
    <style:style style:name="T726" style:parent-style-name="DefaultParagraphFont" style:family="text">
      <style:text-properties fo:font-weight="bold" style:font-weight-asian="bold" style:font-weight-complex="bold" style:letter-kerning="true" style:font-size-complex="12p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15%">
        <style:tab-stops>
          <style:tab-stop style:type="left" style:position="0.9847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15%" fo:text-indent="0.043in">
        <style:tab-stops>
          <style:tab-stop style:type="left" style:position="0.984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31" style:parent-style-name="Normal" style:family="paragraph">
      <style:paragraph-properties fo:text-align="justify" fo:line-height="115%" fo:text-indent="0.4923in">
        <style:tab-stops>
          <style:tab-stop style:type="left" style:position="0.9847in"/>
        </style:tab-stops>
      </style:paragraph-properties>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etter-kerning="true" style:font-size-complex="12pt"/>
    </style:style>
    <style:style style:name="P739" style:parent-style-name="Normal" style:family="paragraph">
      <style:paragraph-properties fo:text-align="justify" fo:line-height="115%" fo:text-indent="0.4923in">
        <style:tab-stops>
          <style:tab-stop style:type="left" style:position="0.9847in"/>
        </style:tab-stops>
      </style:paragraph-properties>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4923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TableColumn751" style:family="table-column">
      <style:table-column-properties style:column-width="0.784in"/>
    </style:style>
    <style:style style:name="TableColumn752" style:family="table-column">
      <style:table-column-properties style:column-width="3.052in"/>
    </style:style>
    <style:style style:name="TableColumn753" style:family="table-column">
      <style:table-column-properties style:column-width="0.9854in"/>
    </style:style>
    <style:style style:name="TableColumn754" style:family="table-column">
      <style:table-column-properties style:column-width="1.7729in"/>
    </style:style>
    <style:style style:name="Table750" style:family="table">
      <style:table-properties style:width="6.5944in" fo:margin-left="0in" table:align="center"/>
    </style:style>
    <style:style style:name="TableRow755" style:family="table-row">
      <style:table-row-properties style:min-row-height="0.2173in"/>
    </style:style>
    <style:style style:name="TableCell756" style:family="table-cell">
      <style:table-cell-properties fo:border="0.0069in solid #000000" fo:background-color="#FFFFFF" style:writing-mode="lr-tb" fo:padding-top="0in" fo:padding-left="0.0208in" fo:padding-bottom="0in" fo:padding-right="0.0208in"/>
    </style:style>
    <style:style style:name="P757" style:parent-style-name="Normal" style:family="paragraph">
      <style:paragraph-properties style:snap-to-layout-grid="false" fo:text-align="center" fo:line-height="115%">
        <style:tab-stops>
          <style:tab-stop style:type="left" style:position="0.8861in"/>
          <style:tab-stop style:type="left" style:position="0.9847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Row759" style:family="table-row">
      <style:table-row-properties style:min-row-height="0.4847in"/>
    </style:style>
    <style:style style:name="TableCell760" style:family="table-cell">
      <style:table-cell-properties fo:border="0.0069in solid #000000" fo:background-color="#FFFFFF" style:writing-mode="lr-tb" style:vertical-align="middle" fo:padding-top="0in" fo:padding-left="0.0208in" fo:padding-bottom="0in" fo:padding-right="0.0208in"/>
    </style:style>
    <style:style style:name="P761" style:parent-style-name="Normal" style:family="paragraph">
      <style:paragraph-properties fo:text-align="center" fo:line-height="115%" fo:text-indent="-0.0208in">
        <style:tab-stops>
          <style:tab-stop style:type="left" style:position="0.8861in"/>
          <style:tab-stop style:type="left" style:position="0.9847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Cell763" style:family="table-cell">
      <style:table-cell-properties fo:border="0.0069in solid #000000" fo:background-color="#FFFFFF" style:writing-mode="lr-tb" style:vertical-align="middle" fo:padding-top="0in" fo:padding-left="0.0208in" fo:padding-bottom="0in" fo:padding-right="0.0208in"/>
    </style:style>
    <style:style style:name="P764"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Cell766" style:family="table-cell">
      <style:table-cell-properties fo:border="0.0069in solid #000000" fo:background-color="#FFFFFF" style:writing-mode="lr-tb" style:vertical-align="middle" fo:padding-top="0in" fo:padding-left="0.0208in" fo:padding-bottom="0in" fo:padding-right="0.0208in"/>
    </style:style>
    <style:style style:name="P767"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ableCell769" style:family="table-cell">
      <style:table-cell-properties fo:border="0.0069in solid #000000" fo:background-color="#FFFFFF" style:writing-mode="lr-tb" style:vertical-align="middle" fo:padding-top="0in" fo:padding-left="0.0208in" fo:padding-bottom="0in" fo:padding-right="0.0208in"/>
    </style:style>
    <style:style style:name="P770"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ableRow774" style:family="table-row">
      <style:table-row-properties style:min-row-height="0.1583in"/>
    </style:style>
    <style:style style:name="TableCell775" style:family="table-cell">
      <style:table-cell-properties fo:border="0.0069in solid #000000" fo:background-color="#FFFFFF" style:writing-mode="lr-tb" fo:padding-top="0in" fo:padding-left="0.0208in" fo:padding-bottom="0in" fo:padding-right="0.0208in"/>
    </style:style>
    <style:style style:name="P776" style:parent-style-name="Normal" style:family="paragraph">
      <style:paragraph-properties style:snap-to-layout-grid="false" fo:text-align="center" fo:line-height="115%">
        <style:tab-stops>
          <style:tab-stop style:type="left" style:position="0.8861in"/>
          <style:tab-stop style:type="left" style:position="0.9847in"/>
        </style:tab-stops>
      </style:paragraph-properties>
      <style:text-properties style:font-size-complex="12pt" style:language-asian="lt" style:country-asian="LT"/>
    </style:style>
    <style:style style:name="TableCell777" style:family="table-cell">
      <style:table-cell-properties fo:border="0.0069in solid #000000" fo:background-color="#FFFFFF" style:writing-mode="lr-tb" fo:padding-top="0in" fo:padding-left="0.0208in" fo:padding-bottom="0in" fo:padding-right="0.0208in"/>
    </style:style>
    <style:style style:name="P778" style:parent-style-name="Normal" style:family="paragraph">
      <style:paragraph-properties fo:text-align="justify" fo:line-height="115%">
        <style:tab-stops>
          <style:tab-stop style:type="left" style:position="0.6895in"/>
          <style:tab-stop style:type="left" style:position="0.8861in"/>
          <style:tab-stop style:type="left" style:position="0.984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fo:background-color="#FFFFFF" style:writing-mode="lr-tb" fo:padding-top="0in" fo:padding-left="0.0208in" fo:padding-bottom="0in" fo:padding-right="0.0208in"/>
    </style:style>
    <style:style style:name="P782" style:parent-style-name="Normal" style:family="paragraph">
      <style:paragraph-properties style:snap-to-layout-grid="false" fo:text-align="center" fo:line-height="115%">
        <style:tab-stops>
          <style:tab-stop style:type="left" style:position="0.8861in"/>
          <style:tab-stop style:type="left" style:position="0.9847in"/>
        </style:tab-stops>
      </style:paragraph-properties>
      <style:text-properties style:font-size-complex="12pt" style:language-asian="lt" style:country-asian="LT"/>
    </style:style>
    <style:style style:name="TableCell783" style:family="table-cell">
      <style:table-cell-properties fo:border="0.0069in solid #000000" fo:background-color="#FFFFFF" style:writing-mode="lr-tb" fo:padding-top="0in" fo:padding-left="0.0208in" fo:padding-bottom="0in" fo:padding-right="0.0208in"/>
    </style:style>
    <style:style style:name="P784" style:parent-style-name="Normal" style:family="paragraph">
      <style:paragraph-properties style:snap-to-layout-grid="false" fo:text-align="center" fo:line-height="115%">
        <style:tab-stops>
          <style:tab-stop style:type="left" style:position="0.8861in"/>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88" style:parent-style-name="DefaultParagraphFont" style:family="text">
      <style:text-properties fo:letter-spacing="-0.0013in" fo:font-size="10pt" style:font-size-asian="10pt" style:language-asian="lt" style:country-asian="LT"/>
    </style:style>
    <style:style style:name="P789"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790" style:parent-style-name="DefaultParagraphFont" style:family="text">
      <style:text-properties fo:letter-spacing="-0.0013in" fo:font-size="10pt" style:font-size-asian="10pt" style:language-asian="lt" style:country-asian="LT"/>
    </style:style>
    <style:style style:name="T791" style:parent-style-name="DefaultParagraphFont" style:family="text">
      <style:text-properties style:letter-kerning="true" fo:font-size="10pt" style:font-size-asian="10pt"/>
    </style:style>
    <style:style style:name="T792" style:parent-style-name="DefaultParagraphFont" style:family="text">
      <style:text-properties style:font-weight-complex="bold" fo:font-size="10pt" style:font-size-asian="10pt"/>
    </style:style>
    <style:style style:name="T793" style:parent-style-name="DefaultParagraphFont" style:family="text">
      <style:text-properties style:letter-kerning="true" fo:font-size="10pt" style:font-size-asian="10pt"/>
    </style:style>
    <style:style style:name="T794" style:parent-style-name="DefaultParagraphFont" style:family="text">
      <style:text-properties fo:letter-spacing="-0.0013in" fo:font-size="10pt" style:font-size-asian="10pt" style:language-asian="lt" style:country-asian="LT"/>
    </style:style>
    <style:style style:name="P795" style:parent-style-name="Normal" style:family="paragraph">
      <style:paragraph-properties fo:text-align="justify" fo:line-height="115%">
        <style:tab-stops>
          <style:tab-stop style:type="left" style:position="0.9847in"/>
        </style:tab-stops>
      </style:paragraph-properties>
    </style:style>
    <style:style style:name="P796" style:parent-style-name="Normal" style:family="paragraph">
      <style:paragraph-properties fo:text-align="justify" fo:line-height="115%" fo:text-indent="0.4923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language-asian="ar" style:country-asian="SA"/>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P825"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line-height="115%">
        <style:tab-stops>
          <style:tab-stop style:type="left" style:position="0.8861in"/>
          <style:tab-stop style:type="left" style:position="0.9847in"/>
        </style:tab-stops>
      </style:paragraph-properties>
      <style:text-properties fo:font-weight="bold" style:font-weight-asian="bold" style:font-size-complex="12pt"/>
    </style:style>
    <style:style style:name="P83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name-asian="Calibri"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fo:letter-spacing="-0.0006in"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46" style:parent-style-name="DefaultParagraphFont" style:family="text">
      <style:text-properties style:font-name-asian="Calibri"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size-complex="12pt"/>
    </style:style>
    <style:style style:name="T865" style:parent-style-name="DefaultParagraphFont" style:family="text">
      <style:text-properties style:font-size-complex="11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letter-spacing="-0.0006in" style:font-size-complex="12pt" style:language-asian="ar" style:country-asian="SA"/>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92" style:parent-style-name="DefaultParagraphFont" style:family="text">
      <style:text-properties style:font-name-asian="Calibri" style:font-size-complex="12pt" style:language-asian="ar" style:country-asian="SA"/>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style>
    <style:style style:name="T897" style:parent-style-name="DefaultParagraphFont" style:family="text">
      <style:text-properties style:font-size-complex="11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name-asian="Aptos" style:font-size-complex="12pt"/>
    </style:style>
    <style:style style:name="P90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style:font-size-complex="12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T912" style:parent-style-name="DefaultParagraphFont" style:family="text">
      <style:text-properties fo:letter-spacing="-0.0006in"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16" style:parent-style-name="DefaultParagraphFont" style:family="text">
      <style:text-properties style:font-name-asian="Calibri"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fo:letter-spacing="-0.0006in"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fo:letter-spacing="-0.0006in" style:font-size-complex="12pt" style:language-asian="ar" style:country-asian="SA"/>
    </style:style>
    <style:style style:name="P92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1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P93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size-complex="12pt"/>
    </style:style>
    <style:style style:name="T943" style:parent-style-name="DefaultParagraphFont" style:family="text">
      <style:text-properties style:font-size-complex="11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46" style:parent-style-name="DefaultParagraphFont" style:family="text">
      <style:text-properties style:font-name-asian="Calibri"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name-asian="Calibri" style:font-size-complex="12pt" style:language-asian="ar" style:country-asian="SA"/>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line-height="115%" fo:text-indent="0.4923in">
        <style:tab-stops>
          <style:tab-stop style:type="left" style:position="0.3944in"/>
          <style:tab-stop style:type="left" style:position="0.9847in"/>
        </style:tab-stops>
      </style:paragraph-properties>
    </style:style>
    <style:style style:name="T966" style:parent-style-name="DefaultParagraphFont" style:family="text">
      <style:text-properties style:font-style-complex="italic"/>
    </style:style>
    <style:style style:name="P96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68" style:parent-style-name="DefaultParagraphFont" style:family="text">
      <style:text-properties style:font-name-asian="Calibri" style:font-size-complex="12pt" style:language-asian="ar" style:country-asian="SA"/>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line-height="115%" fo:text-indent="0.4923in">
        <style:tab-stops>
          <style:tab-stop style:type="left" style:position="0.9847in"/>
        </style:tab-stops>
      </style:paragraph-properties>
    </style:style>
    <style:style style:name="T979" style:parent-style-name="DefaultParagraphFont" style:family="text">
      <style:text-properties style:font-style-complex="italic"/>
    </style:style>
    <style:style style:name="T980" style:parent-style-name="DefaultParagraphFont" style:family="text">
      <style:text-properties style:font-style-complex="italic"/>
    </style:style>
    <style:style style:name="T981" style:parent-style-name="DefaultParagraphFont" style:family="text">
      <style:text-properties style:font-style-complex="italic"/>
    </style:style>
    <style:style style:name="P982" style:parent-style-name="Normal" style:family="paragraph">
      <style:paragraph-properties fo:widows="0" fo:orphans="0" fo:text-align="justify" fo:line-height="115%" fo:margin-left="0.4923in">
        <style:tab-stops>
          <style:tab-stop style:type="left" style:position="0.0986in"/>
          <style:tab-stop style:type="left" style:position="0.2951in"/>
        </style:tab-stops>
      </style:paragraph-properties>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P983" style:parent-style-name="Normal" style:family="paragraph">
      <style:paragraph-properties fo:text-align="center" fo:line-height="115%" fo:margin-right="0.393in">
        <style:tab-stops>
          <style:tab-stop style:type="left" style:position="0.8861in"/>
        </style:tab-stops>
      </style:paragraph-properties>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P986" style:parent-style-name="Normal" style:master-page-name="MP1" style:family="paragraph">
      <style:paragraph-properties fo:break-before="page" fo:text-align="center" fo:line-height="115%"/>
    </style:style>
    <style:style style:name="T987"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center" fo:line-height="115%">
        <style:tab-stops>
          <style:tab-stop style:type="left" style:position="1.927in"/>
          <style:tab-stop style:type="center" style:position="3.346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weight-complex="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15%"/>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15%"/>
      <style:text-properties style:font-size-complex="12pt"/>
    </style:style>
    <style:style style:name="P1001" style:parent-style-name="Normal" style:family="paragraph">
      <style:paragraph-properties fo:text-align="center" fo:line-height="115%"/>
      <style:text-properties style:font-size-complex="12pt"/>
    </style:style>
    <style:style style:name="P1002" style:parent-style-name="Normal" style:family="paragraph">
      <style:paragraph-properties fo:text-align="center" fo:line-height="115%"/>
      <style:text-properties style:font-size-complex="12pt"/>
    </style:style>
    <style:style style:name="P1003"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100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letter-kerning="true"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105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1062" style:parent-style-name="Normal" style:family="paragraph">
      <style:paragraph-properties fo:text-align="justify" fo:line-height="115%" fo:text-indent="0.4923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language-asian="ar" style:country-asian="SA"/>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1pt"/>
    </style:style>
    <style:style style:name="T1073" style:parent-style-name="DefaultParagraphFont" style:family="text">
      <style:text-properties fo:font-weight="bold" style:font-weight-asian="bold" style:font-weight-complex="bold" style:font-size-complex="12pt" style:language-asian="ar" style:country-asian="SA"/>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font-size-complex="12pt" style:language-asian="ar" style:country-asian="SA"/>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font-size-complex="12pt" style:language-asian="ar" style:country-asian="SA"/>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4923in">
        <style:tab-stops>
          <style:tab-stop style:type="left" style:position="0.9847in"/>
        </style:tab-stops>
      </style:paragraph-properties>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line-height="115%" fo:text-indent="0.4923in">
        <style:tab-stops>
          <style:tab-stop style:type="left" style:position="0.9847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language-asian="ar" style:country-asian="SA"/>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4923in">
        <style:tab-stops>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4923in">
        <style:tab-stops>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text-underline-type="single" style:text-underline-style="solid" style:text-underline-width="auto" style:text-underline-mode="continuou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text-underline-type="single" style:text-underline-style="solid" style:text-underline-width="auto" style:text-underline-mode="continuous"/>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text-underline-type="single" style:text-underline-style="solid" style:text-underline-width="auto" style:text-underline-mode="continuou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text-underline-type="single" style:text-underline-style="solid" style:text-underline-width="auto" style:text-underline-mode="continuous"/>
    </style:style>
    <style:style style:name="T1154" style:parent-style-name="DefaultParagraphFont" style:family="text">
      <style:text-properties style:font-size-complex="12pt" style:text-underline-type="single" style:text-underline-style="solid" style:text-underline-width="auto" style:text-underline-mode="continuous"/>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68" style:parent-style-name="DefaultParagraphFont" style:family="text">
      <style:text-properties style:font-size-complex="12pt" style:text-underline-type="single" style:text-underline-style="solid" style:text-underline-width="auto" style:text-underline-mode="continuou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13in" style:font-size-complex="12pt" style:language-asian="ar" style:country-asian="SA"/>
    </style:style>
    <style:style style:name="T1172" style:parent-style-name="DefaultParagraphFont" style:family="text">
      <style:text-properties fo:letter-spacing="-0.0013in" style:font-size-complex="12pt" style:language-asian="ar" style:country-asian="SA"/>
    </style:style>
    <style:style style:name="T1173" style:parent-style-name="DefaultParagraphFont" style:family="text">
      <style:text-properties style:font-size-complex="12pt"/>
    </style:style>
    <style:style style:name="T1174" style:parent-style-name="DefaultParagraphFont" style:family="text">
      <style:text-properties fo:letter-spacing="-0.0013in" style:font-size-complex="12pt" style:language-asian="ar" style:country-asian="SA"/>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etter-kerning="true"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ar" style:country-asian="SA"/>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style>
    <style:style style:name="T1202" style:parent-style-name="DefaultParagraphFont" style:family="text">
      <style:text-properties fo:font-weight="bold" style:font-weight-asian="bold" style:font-weight-complex="bold" style:font-size-complex="12pt" style:language-asian="ar" style:country-asian="SA"/>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etter-kerning="true"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fo:letter-spacing="-0.0006in" style:font-size-complex="12pt" style:language-asian="ar" style:country-asian="SA"/>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language-asian="ar" style:country-asian="SA"/>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letter-kerning="true"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style:font-size-complex="12pt" style:language-asian="lt" style:country-asian="LT"/>
    </style:style>
    <style:style style:name="P124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line-height="115%" fo:text-indent="0.4923in">
        <style:tab-stops>
          <style:tab-stop style:type="left" style:position="0.4923in"/>
        </style:tab-stops>
      </style:paragraph-properties>
    </style:style>
    <style:style style:name="T1257" style:parent-style-name="DefaultParagraphFont" style:family="text">
      <style:text-properties style:font-size-complex="12pt" style:language-asian="en" style:country-asian="GB"/>
    </style:style>
    <style:style style:name="P1258" style:parent-style-name="Normal" style:family="paragraph">
      <style:paragraph-properties fo:text-align="justify" fo:line-height="115%" fo:text-indent="0.4923in">
        <style:tab-stops>
          <style:tab-stop style:type="left" style:position="0.4923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fo:line-height="115%" fo:text-indent="0.4923in">
        <style:tab-stops>
          <style:tab-stop style:type="left" style:position="0.4923in"/>
        </style:tab-stops>
      </style:paragraph-properties>
    </style:style>
    <style:style style:name="T1264" style:parent-style-name="DefaultParagraphFont" style:family="text">
      <style:text-properties style:font-name-asian="Calibri" style:letter-kerning="true" style:font-size-complex="12pt"/>
    </style:style>
    <style:style style:name="P1265" style:parent-style-name="Normal" style:family="paragraph">
      <style:paragraph-properties fo:text-align="justify" fo:line-height="115%" fo:text-indent="0.4923in">
        <style:tab-stops>
          <style:tab-stop style:type="left" style:position="0.4923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fo:line-height="115%" fo:text-indent="0.4923in">
        <style:tab-stops>
          <style:tab-stop style:type="left" style:position="0.4923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4923in">
        <style:tab-stops>
          <style:tab-stop style:type="left" style:position="0.4923in"/>
        </style:tab-stops>
      </style:paragraph-properties>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15%" fo:text-indent="0.4923in">
        <style:tab-stops>
          <style:tab-stop style:type="left" style:position="0.4923in"/>
        </style:tab-stops>
      </style:paragraph-properties>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text-indent="0.4923in">
        <style:tab-stops>
          <style:tab-stop style:type="left" style:position="0.4923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line-height="115%" fo:text-indent="0.4923in">
        <style:tab-stops>
          <style:tab-stop style:type="left" style:position="0.4923in"/>
        </style:tab-stops>
      </style:paragraph-properties>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4923in">
        <style:tab-stops>
          <style:tab-stop style:type="left" style:position="0.4923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fo:line-height="115%" fo:text-indent="0.4923in">
        <style:tab-stops>
          <style:tab-stop style:type="left" style:position="0.4923in"/>
        </style:tab-stops>
      </style:paragraph-properties>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fo:text-indent="0.4923in">
        <style:tab-stops>
          <style:tab-stop style:type="left" style:position="0.4923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01" style:parent-style-name="Normal" style:family="paragraph">
      <style:paragraph-properties fo:line-height="115%" fo:text-indent="0.4923in">
        <style:tab-stops>
          <style:tab-stop style:type="left" style:position="0.4923in"/>
          <style:tab-stop style:type="left" style:position="0.7875in"/>
        </style:tab-stops>
      </style:paragraph-properties>
      <style:text-properties style:font-size-complex="12pt"/>
    </style:style>
    <style:style style:name="P1302" style:parent-style-name="Normal" style:family="paragraph">
      <style:paragraph-properties fo:line-height="115%"/>
      <style:text-properties style:font-size-complex="12pt"/>
    </style:style>
    <style:style style:name="P1303" style:parent-style-name="Normal" style:family="paragraph">
      <style:paragraph-properties fo:line-height="115%"/>
    </style:style>
    <style:style style:name="P1304" style:parent-style-name="Normal" style:family="paragraph">
      <style:paragraph-properties fo:line-height="115%">
        <style:tab-stops>
          <style:tab-stop style:type="left" style:position="4.8236in"/>
          <style:tab-stop style:type="left" style:position="5.0208in"/>
        </style:tab-stops>
      </style:paragraph-properties>
    </style:style>
    <style:style style:name="T1305" style:parent-style-name="DefaultParagraphFont" style:family="text">
      <style:text-properties style:font-size-complex="12pt"/>
    </style:style>
    <style:style style:name="P1306" style:parent-style-name="Normal" style:family="paragraph">
      <style:paragraph-properties fo:line-height="115%">
        <style:tab-stops>
          <style:tab-stop style:type="left" style:position="3.2486in"/>
          <style:tab-stop style:type="left" style:position="3.9375in"/>
          <style:tab-stop style:type="left" style:position="4.9222in"/>
        </style:tab-stops>
      </style:paragraph-properties>
      <style:text-properties style:font-size-complex="12pt"/>
    </style:style>
    <style:style style:name="P1307" style:parent-style-name="Normal" style:family="paragraph">
      <style:paragraph-properties fo:line-height="115%"/>
      <style:text-properties fo:font-style="italic" style:font-style-asian="italic" fo:font-size="7pt" style:font-size-asian="7pt" style:font-size-complex="7pt"/>
    </style:style>
    <style:style style:name="P1308" style:parent-style-name="Normal" style:family="paragraph">
      <style:paragraph-properties fo:line-height="115%"/>
    </style:style>
    <style:style style:name="P1309" style:parent-style-name="Normal" style:family="paragraph">
      <style:paragraph-properties fo:line-height="115%"/>
      <style:text-properties fo:font-weight="bold" style:font-weight-asian="bold"/>
    </style:style>
    <style:style style:name="P1310" style:parent-style-name="Normal" style:family="paragraph">
      <style:text-properties fo:font-size="9pt" style:font-size-asian="9pt" style:font-size-complex="9pt"/>
    </style:style>
    <style:style style:name="P1311" style:parent-style-name="Normal" style:family="paragraph">
      <style:paragraph-properties fo:text-align="justify" fo:line-height="115%" fo:margin-left="0.7173in">
        <style:tab-stops>
          <style:tab-stop style:type="left" style:position="0.2673in"/>
        </style:tab-stops>
      </style:paragraph-properties>
      <style:text-properties style:font-size-complex="12pt"/>
    </style:style>
    <style:style style:name="P1312" style:parent-style-name="Normal" style:family="paragraph">
      <style:paragraph-properties fo:line-height="115%"/>
    </style:style>
  </office:automatic-styles>
  <office:body>
    <office:text text:use-soft-page-breaks="true">
      <text:p text:style-name="P1"><text:span text:style-name="T2">Projektas</text:span></text:p>
      <text:p text:style-name="P3"><text:span text:style-name="T4">Nr. TSP-</text:span></text:p>
      <text:p text:style-name="P5"/>
      <text:p text:style-name="P6">RADVILIŠKIO RAJONO SAVIVALDYBĖS TARYBA<text:s/></text:p>
      <text:p text:style-name="P7"/>
      <text:p text:style-name="P8"><text:span text:style-name="T9">DĖL RADVILIŠKIO RAJONO SAVIVALDYBĖS TARYBOS<text:s/></text:span><text:span text:style-name="T10">2024 M. BALANDŽIO 11 D. SPRENDIMO<text:s/></text:span><text:span text:style-name="T11">Nr. T</text:span><text:span text:style-name="T12">-</text:span><text:span text:style-name="T13">344<text:s/></text:span><text:span text:style-name="T14">„</text:span><text:span text:style-name="T15">DĖL ATLYGINIMO UŽ VAIKŲ, UGDOMŲ PAGAL IKIMOKYKLINIO IR PRIEŠMOKYKLINIO UGDYMO PROGRAMAS, IŠLAIKYMĄ<text:s/></text:span><text:span text:style-name="T16">RADVILIŠKIO RAJONO SAVIVALDYBĖS ŠVIETIMO ĮSTAIGOSE MOKĖJIMO NUSTATYMO TVARKOS APRAŠO PATVIRTINIMO“ PAKEITIMO</text:span></text:p>
      <text:p text:style-name="P17"/>
      <text:p text:style-name="P18">2025 m. <text:s text:c="24"/>Nr. T-</text:p>
      <text:p text:style-name="P19">Radviliškis</text:p>
      <text:p text:style-name="P20"/>
      <text:p text:style-name="P21"><text:span text:style-name="T22">Radviliškio rajono savivaldybės taryba<text:s/></text:span><text:span text:style-name="T23">nusprendži</text:span><text:span text:style-name="T24">a:<text:s/></text:span></text:p>
      <text:p text:style-name="P25">1.<text:tab/><text:span text:style-name="T26">Pakeisti<text:s/></text:span>Atlyginimo už vaikų, ugdomų pagal ikimokyklinio ir priešmokyklinio ugdymo programas, išlaikymą Radviliškio rajono savivaldybės švietimo įstaigose mokėjimo nustatymo tvarkos aprašą, patvirtintą Radviliškio rajono savivaldybės tarybos<text:s/><text:span text:style-name="T27">2024 m. balandžio 11 d. sprendimo Nr. T-344 „</text:span>Dėl<text:s/>Atlyginimo už vaikų, ugdomų pagal ikimokyklinio ir priešmokyklinio ugdymo programas, išlaikymą Radviliškio rajono savivaldybės švietimo įstaigose mokėjimo nustatymo tvarkos aprašo patvirtinimo“ 1 punktu ir išdėstyti jį nauja redakcija.</text:p>
      <text:p text:style-name="P28"><text:span text:style-name="T29">2</text:span><text:span text:style-name="T30">.</text:span><text:span text:style-name="T31"><text:tab/>Nurodyti,<text:s/></text:span><text:span text:style-name="T32">kad šis sprendimas įsigalioja 2026 m. sausio 1 d.</text:span></text:p>
      <text:p text:style-name="P33"/>
      <text:p text:style-name="P34"/>
      <text:p text:style-name="P35"/>
      <text:p text:style-name="P36"/>
      <text:p text:style-name="P37"/>
      <text:soft-page-break/>
      <text:p text:style-name="P38"/>
      <table:table table:style-name="Table39">
        <table:table-columns>
          <table:table-column table:style-name="TableColumn40"/>
        </table:table-columns>
        <table:table-row table:style-name="TableRow41">
          <table:table-cell table:style-name="TableCell42">
            <text:soft-page-break/>
            <text:p text:style-name="Normal"><text:span text:style-name="T43">PATVIRTINTA</text:span></text:p>
            <text:p text:style-name="P44">Radviliškio rajono savivaldybės tarybos 2025 m. <text:s text:c="20"/>d.<text:s/></text:p>
            <text:p text:style-name="P45"><text:span text:style-name="T46">sprendimu Nr. T-</text:span></text:p>
          </table:table-cell>
        </table:table-row>
      </table:table>
      <text:p text:style-name="P47"/>
      <text:p text:style-name="P48"/>
      <text:p text:style-name="P49"/>
      <text:p text:style-name="P50"/>
      <text:p text:style-name="P51"/>
      <text:p text:style-name="P52"><text:span text:style-name="T53">ATLYGINIMO UŽ VAIKŲ, UGDOMŲ PAGAL IKIMOKYKLINIO IR PRIEŠMOKYKLINIO UGDYMO PROGRAMAS,<text:s/></text:span><text:span text:style-name="T54">IŠLAIKYMĄ</text:span></text:p>
      <text:p text:style-name="P55">RADVILIŠKIO RAJONO SAVIVALDYBĖS ŠVIETIMO ĮSTAIGOSE</text:p>
      <text:p text:style-name="P56"><text:span text:style-name="T57">MOKĖJIMO NUSTATYMO<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tlyginimo už vaikų, ugdomų pagal ikimokyklinio ir priešmokyklinio ugdymo programas, išlaikymą<text:s/></text:span><text:span text:style-name="T70">Radviliškio rajono<text:s/></text:span><text:span text:style-name="T71">savivaldybės</text:span><text:span text:style-name="T72"><text:s/></text:span><text:span text:style-name="T73">švietimo įstaigose<text:s/></text:span><text:span text:style-name="T74">mokėjimo nustatymo<text:s/></text:span><text:span text:style-name="T75">tvarkos aprašas (toliau – Aprašas) reglamentuoja</text:span><text:span text:style-name="T76"><text:s/>atlyginimo dydžio, jo mokėjimo ir lengvatų</text:span><text:span text:style-name="T77"><text:s/>nustatymo už vaikų, ugdomų pagal ikimokyklinio ir priešmokyklinio ugdymo programas, išlaikymą Radviliškio rajono savivaldybės (toliau – Savivaldybės) švietimo įstaigose (toliau – švietimo įstaiga) tvarką.</text:span></text:p>
      <text:p text:style-name="P78"><text:span text:style-name="T79">2</text:span><text:span text:style-name="T80">.</text:span><text:span text:style-name="T81"><text:tab/></text:span><text:span text:style-name="T82">Atlyginimą už vaiko, ugdomo pagal ikimokykl</text:span><text:span text:style-name="T83">inio / priešmokyklinio ugdymo programą, išlaikymą švietimo įstaigo</text:span><text:span text:style-name="T84">je (toliau – atlyginimas už vaiko išlaikymą švietimo įstaigoje)<text:s/></text:span><text:span text:style-name="T85">tėvai<text:s/></text:span><text:span text:style-name="T86">(kiti teisėti vaiko atstovai)</text:span><text:span text:style-name="T87"><text:s/>moka už kiekvieną mėnesį</text:span><text:span text:style-name="T88">.</text:span></text:p>
      <text:p text:style-name="P89"><text:span text:style-name="T90">3</text:span><text:span text:style-name="T91">.</text:span><text:span text:style-name="T92"><text:tab/>Atlyginimą už vaiko išlaikymą švietimo įstaigoje sudaro</text:span><text:span text:style-name="T93"><text:s/>a</text:span><text:span text:style-name="T94">tlyginimas už vaiko maitinimą ir mėnesinis / dienos atlyginimas už ugdymo aplinkos išlaikymą.</text:span></text:p>
      <text:p text:style-name="P95"><text:span text:style-name="T96">4</text:span><text:span text:style-name="T97">.</text:span><text:span text:style-name="T98"><text:tab/></text:span><text:span text:style-name="T99">Atlyginimas už vaiko maitinimą skiriamas<text:s/></text:span><text:span text:style-name="T100">išlaidoms už maisto produktus (įskaitant<text:s/></text:span><text:span text:style-name="T101">prekių pirkimo pridėtinės vertės mokestį) atlyginti.</text:span></text:p>
      <text:p text:style-name="P102"><text:span text:style-name="T103">5</text:span><text:span text:style-name="T104">.</text:span><text:span text:style-name="T105"><text:tab/>Vaikui neatvy</text:span><text:span text:style-name="T106">kus į švietimo įstaigą ir tėvams<text:s/></text:span><text:span text:style-name="T107">(kitiems teisėtiems vaiko atstovams)</text:span><text:span text:style-name="T108"><text:s/>apie tai švietimo įstaigos neinformavus ugdymo (mokymo) /<text:s/></text:span><text:span text:style-name="T109">vaiko priežiūros ar vaiko vasaros poilsio organizavimo stovykloje</text:span><text:span text:style-name="T110"><text:s/>paslaugų teikimo sutartyje sutarta tvarka,<text:s/></text:span><text:span text:style-name="T111">ta diena fiksuojama</text:span><text:span text:style-name="T112"><text:s/>kaip nepateisinta<text:s/></text:span><text:span text:style-name="T113">diena</text:span><text:span text:style-name="T114"><text:s/>ir tėvai<text:s/></text:span><text:span text:style-name="T115">(kiti teisėti vaiko atstovai) moka nustatyto dydžio atlyginimą už tos dienos maitinimą. Tokiu atveju tėvų (kitų teisėtų vaiko atstovų) mokamas nustatyto dydžio atlyginimas už dienos maitinimą<text:s/></text:span><text:span text:style-name="T116">naudojamas patiekto maisto išl</text:span><text:span text:style-name="T117">aidoms atlyginti, o atlyginimo likutis – įstaigos ugdymo aplinkos išlaikymo išlaidoms.<text:s/></text:span></text:p>
      <text:p text:style-name="P118"><text:span text:style-name="T119">6</text:span><text:span text:style-name="T120">.</text:span><text:span text:style-name="T121"><text:tab/></text:span><text:span text:style-name="T122">Mėnesinis / dienos atlyginimas už ugdymo aplinkos išlaikymą</text:span><text:span text:style-name="T123"><text:s/></text:span><text:span text:style-name="T124">skiriamas iš dalies atlyginti švietimo įstaigos ugdymo aplinkos išlaikymo išlaidas ir gali būti naudo</text:span><text:span text:style-name="T125">jamas edukacinėms programoms,<text:s/></text:span><text:span text:style-name="T126">ugdymo, asmens higienos (išskyrus sauskelnes ir drėgnas servetėles) priemonėms, prekėms ir priemonėms higienos normų reikalavimams vykdyti, spaudiniams, kanceliarinėms prekėms įsigyti, elektroninių ryšių paslaugoms apmokėti.<text:s/></text:span></text:p>
      <text:p text:style-name="P127"><text:span text:style-name="T128">7</text:span><text:span text:style-name="T129">.</text:span><text:span text:style-name="T130"><text:tab/></text:span><text:span text:style-name="T131">Mėnesinis atlyginimas už ugdymo aplinkos išlaikymą</text:span><text:span text:style-name="T132"><text:s/></text:span><text:span text:style-name="T133">yra mokamas už kiekvieną mėnesį, kai vaikas lanko švietimo įstaigą</text:span><text:span text:style-name="T134">,<text:s/></text:span><text:span text:style-name="T135">išskyrus Apraše nustatytas lengvatas.</text:span><text:span text:style-name="T136"><text:s/></text:span></text:p>
      <text:p text:style-name="P137"><text:span text:style-name="T138">8</text:span><text:span text:style-name="T139">.</text:span><text:span text:style-name="T140"><text:tab/></text:span><text:span text:style-name="T141">Dienos atlyginimas už ugdymo aplinkos išlaikymą</text:span><text:span text:style-name="T142"><text:s/></text:span><text:span text:style-name="T143">yra mokamas už vaiko priežiūros ar v</text:span><text:span text:style-name="T144">aiko vasaros poilsio organizavimo stovykloje</text:span><text:span text:style-name="T145"><text:s/>paslaugų teikimo<text:s/></text:span><text:span text:style-name="T146">sutartyje<text:s/></text:span><text:span text:style-name="T147">vieno iš tėvų<text:s/></text:span><text:span text:style-name="T148">(kitų teisėtų vaiko atstovų) ir</text:span><text:span text:style-name="T149"><text:s/>švietimo įstaigos<text:s/></text:span><text:span text:style-name="T150">sutartą dienų skaičių</text:span><text:span text:style-name="T151"><text:s/>Apraše nustatyta tvarka</text:span><text:span text:style-name="T152">.</text:span></text:p>
      <text:p text:style-name="P153"><text:span text:style-name="T154">9</text:span><text:span text:style-name="T155">.</text:span><text:span text:style-name="T156"><text:tab/></text:span>Švietimo įstaigoms draudžiama iš tėvų (<text:span text:style-name="T157">kitų teisėtų vaiko atstovų</text:span>)<text:s/>papildomai rinkti rinkliavas, išskyrus tėvų (<text:span text:style-name="T158">kitų teisėtų vaiko atstovų</text:span>) savanorišką paramą įstaigai.<text:s/></text:p>
      <text:p text:style-name="P159"><text:span text:style-name="T160">10</text:span><text:span text:style-name="T161">.</text:span><text:span text:style-name="T162"><text:tab/>Apraše vartojamos sąvokos atitinka Lietuvos Respublikos švietimo įstatyme vartojamas sąvokas.</text:span></text:p>
      <text:p text:style-name="P163"><text:span text:style-name="T164">11</text:span><text:span text:style-name="T165">.</text:span><text:span text:style-name="T166"><text:tab/></text:span><text:span text:style-name="T167">Aprašas yra parengtas, vadovaujantis<text:s/></text:span><text:span text:style-name="T168">Lietu</text:span><text:span text:style-name="T169">vos Respublikos vietos savivaldos įstatymu,</text:span><text:span text:style-name="T170"><text:s/></text:span><text:span text:style-name="T171">Lietuvos Respublikos švietimo įstatymu ir maitinimo organizavimą, socialinę paramą reglamentuojančiais teisės aktais.</text:span></text:p>
      <text:p text:style-name="P172"/>
      <text:p text:style-name="P173"><text:span text:style-name="T174">II</text:span><text:span text:style-name="T175"><text:s/>SKYRIUS</text:span></text:p>
      <text:p text:style-name="P176"><text:span text:style-name="T177">ATLYGINIMO UŽ VAIKO, 4 VAL. PER PARĄ UGDOMO PAGAL<text:s/></text:span></text:p>
      <text:p text:style-name="P178"><text:span text:style-name="T179">IKIMOKYKLINIO / PRIEŠMOKY</text:span><text:span text:style-name="T180">KLINIO UGDYMO PROGRAMĄ, IŠLAIKYMĄ ŠVIETIMO ĮSTAIGOJE DYDŽIO IR MOKĖJIMO NUSTATYMAS</text:span></text:p>
      <text:p text:style-name="P181"/>
      <text:p text:style-name="P182"><text:span text:style-name="T183">12</text:span><text:span text:style-name="T184">.</text:span><text:span text:style-name="T185"><text:tab/>Atlyginimą už vaiko, 4 val. per parą ugdomo pagal ikimokyklinio ugdymo programą, išlaikymą švietimo įstaigoje sudaro</text:span><text:span text:style-name="T186">:</text:span></text:p>
      <text:p text:style-name="P187"><text:span text:style-name="T188">12.1</text:span><text:span text:style-name="T189">.</text:span><text:span text:style-name="T190"><text:tab/></text:span><text:span text:style-name="T191">atlyginimas už pusryčių ir (ar) pietų<text:s/></text:span><text:span text:style-name="T192">maitinimą</text:span><text:span text:style-name="T193">,</text:span><text:span text:style-name="T194"><text:s/>kai tenkinamas tėvų<text:s/></text:span><text:span text:style-name="T195">(kitų teisėtų vaiko atstovų) švietimo</text:span><text:span text:style-name="T196"><text:s/></text:span><text:span text:style-name="T197">įstaigos direktoriui raštu pateiktas prašymas dėl<text:s/></text:span><text:span text:style-name="T198">pusryčių ir (ar) pietų<text:s/></text:span><text:span text:style-name="T199">maitinimo organizavimo vaikui;</text:span></text:p>
      <text:p text:style-name="P200"><text:span text:style-name="T201">12.2</text:span><text:span text:style-name="T202">.</text:span><text:span text:style-name="T203"><text:tab/></text:span><text:span text:style-name="T204">mėnesinis 5 Eur atlyginimas už ugdymo aplinkos išlaikymą.<text:s/></text:span></text:p>
      <text:p text:style-name="P205"><text:span text:style-name="T206">13</text:span><text:span text:style-name="T207">.</text:span><text:span text:style-name="T208"><text:tab/></text:span><text:span text:style-name="T209">Atlyginimas už vaiko, 4 val. per parą ugdomo pagal ikimokyklinio ugdymo programą,<text:s/></text:span><text:span text:style-name="T210">pusryčių ir (ar) pietų</text:span><text:span text:style-name="T211"><text:s/>maitinimą mokamas už kiekvieną lankytą</text:span><text:span text:style-name="T212"><text:s/></text:span>bei nelankytą ir nepateisintą<text:span text:style-name="T213"><text:s/>dieną.</text:span></text:p>
      <text:p text:style-name="P214"><text:span text:style-name="T215">14</text:span><text:span text:style-name="T216">.</text:span><text:span text:style-name="T217"><text:tab/></text:span><text:span text:style-name="T218">Atlyginimas už vaiko, 4 val. per parą ugdomo pagal ikimokyklinio ug</text:span><text:span text:style-name="T219">dymo programą,<text:s/></text:span><text:span text:style-name="T220">apskaičiuojamas</text:span><text:span text:style-name="T221"><text:s/>padauginus vienos dienos atlyginimą už<text:s/></text:span><text:span text:style-name="T222">pusryčių ir (ar)<text:s/></text:span><text:span text:style-name="T223">pietų maitinimą</text:span><text:span text:style-name="T224"><text:s/></text:span><text:span text:style-name="T225">iš lankytų bei nelankytų ir nepateisintų dienų sumos ir pridėjus mėnesinį atlyginimą už ugdymo aplinkos išlaikymą.</text:span></text:p>
      <text:p text:style-name="P226"><text:span text:style-name="T227">15</text:span><text:span text:style-name="T228">.</text:span><text:span text:style-name="T229"><text:tab/>Atlyginimą už vaiko, 4 val. pe</text:span><text:span text:style-name="T230">r parą ugdomo pagal priešmokyklinio ugdymo programą, išlaikymą švietimo įstaigoje sudaro</text:span><text:span text:style-name="T231"><text:s/></text:span><text:span text:style-name="T232">atlyginimas už pusryčių maitinimą</text:span><text:span text:style-name="T233">,</text:span><text:span text:style-name="T234"><text:s/>kai tenkinamas tėvų<text:s/></text:span><text:span text:style-name="T235">(kitų teisėtų vaiko atstovų) švietimo</text:span><text:span text:style-name="T236"><text:s/></text:span><text:span text:style-name="T237">įstaigos direktoriui raštu pateiktas prašymas dėl pusryčių maitinimo organ</text:span><text:span text:style-name="T238">izavimo vaikui.</text:span></text:p>
      <text:p text:style-name="P239"><text:span text:style-name="T240">16</text:span><text:span text:style-name="T241">.</text:span><text:span text:style-name="T242"><text:tab/></text:span><text:span text:style-name="T243">Atlyginimas už vaiko, 4 val. per parą ugdomo pagal priešmokyklinio ugdymo programą,<text:s/></text:span><text:span text:style-name="T244">pusryčių<text:s/></text:span><text:span text:style-name="T245">maitinimą mokamas už kiekvieną lankytą<text:s/></text:span>bei nelankytą ir nepateisintą<text:span text:style-name="T246"><text:s/>dieną.</text:span></text:p>
      <text:p text:style-name="P247"><text:span text:style-name="T248">17</text:span><text:span text:style-name="T249">.</text:span><text:span text:style-name="T250"><text:tab/></text:span><text:span text:style-name="T251">Atlyginimas už vaiko, 4 val. per parą ugdomo pagal prie</text:span><text:span text:style-name="T252">šmokyklinio ugdymo programą,<text:s/></text:span><text:span text:style-name="T253">apskaičiuojamas</text:span><text:span text:style-name="T254"><text:s/>padauginus vienos dienos atlyginimą už<text:s/></text:span><text:span text:style-name="T255">pusryčių<text:s/></text:span><text:span text:style-name="T256">maitinimą</text:span><text:span text:style-name="T257"><text:s/></text:span><text:span text:style-name="T258">iš lankytų bei nelankytų ir nepateisintų dienų sumos.<text:s/></text:span></text:p>
      <text:p text:style-name="P259"><text:span text:style-name="T260">18</text:span><text:span text:style-name="T261">.</text:span><text:span text:style-name="T262"><text:tab/></text:span><text:span text:style-name="T263">Atlyginimas už vaiko, 4 val. per parą ugdomo pagal priešmokyklinio ugdymo programą, pietų<text:s/></text:span><text:span text:style-name="T264">maitinimą yra nemokamas, nes vadovaujantis Savivaldybės administracijos Socialinės paramos skyriaus vedėjo sprendimu dėl nemokamo maitinimo mokiniams skyrimo, vaikui skiriami nemokami pietūs.</text:span></text:p>
      <text:p text:style-name="P265"><text:span text:style-name="T266">19</text:span><text:span text:style-name="T267">.</text:span><text:span text:style-name="T268"><text:tab/></text:span><text:span text:style-name="T269">Vienos dienos atlyginimo už vaiko, 4 val. per parą ugdom</text:span><text:span text:style-name="T270">o pagal ikimokyklinio / priešmokyklinio ugdymo programą,<text:s/></text:span><text:span text:style-name="T271">maitinimą</text:span><text:span text:style-name="T272"><text:s/>dydi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Vaiko lankoma grupė</text:p>
          </table:table-cell>
          <table:table-cell table:style-name="TableCell282" table:number-columns-spanned="3">
            <text:p text:style-name="P283">Atlyginimo už vaiko maitinimą dydis (Eur)</text:p>
          </table:table-cell>
          <table:covered-table-cell/>
          <table:covered-table-cell/>
        </table:table-row>
        <table:table-row table:style-name="TableRow284">
          <table:covered-table-cell>
            <text:p text:style-name="P285"/>
          </table:covered-table-cell>
          <table:table-cell table:style-name="TableCell286">
            <text:p text:style-name="P287"/>
            <text:p text:style-name="P288">Pusryčiai</text:p>
          </table:table-cell>
          <table:table-cell table:style-name="TableCell289">
            <text:p text:style-name="P290"/>
            <text:p text:style-name="P291">Pietūs</text:p>
          </table:table-cell>
          <table:table-cell table:style-name="TableCell292">
            <text:p text:style-name="P293">Dienos maitinimas<text:s/></text:p>
            <text:p text:style-name="P294">(pusryčiai ir pietūs)</text:p>
          </table:table-cell>
        </table:table-row>
        <table:table-row table:style-name="TableRow295">
          <table:table-cell table:style-name="TableCell296">
            <text:p text:style-name="P297">Lopšelio grupė</text:p>
            <text:p text:style-name="P298"><text:span text:style-name="T299">(1–3 m. vaikams)</text:span></text:p>
          </table:table-cell>
          <table:table-cell table:style-name="TableCell300">
            <text:p text:style-name="P301">0,71</text:p>
          </table:table-cell>
          <table:table-cell table:style-name="TableCell302">
            <text:p text:style-name="P303">1,42</text:p>
            <text:p text:style-name="P304"/>
          </table:table-cell>
          <table:table-cell table:style-name="TableCell305">
            <text:p text:style-name="P306">2,13</text:p>
          </table:table-cell>
        </table:table-row>
        <table:table-row table:style-name="TableRow307">
          <table:table-cell table:style-name="TableCell308">
            <text:p text:style-name="P309">Darželio grupė</text:p>
            <text:p text:style-name="P310"><text:span text:style-name="T311">(4–7 m. vaikams)</text:span></text:p>
          </table:table-cell>
          <table:table-cell table:style-name="TableCell312">
            <text:p text:style-name="P313">0,78</text:p>
          </table:table-cell>
          <table:table-cell table:style-name="TableCell314">
            <text:p text:style-name="P315">1,56*</text:p>
          </table:table-cell>
          <table:table-cell table:style-name="TableCell316">
            <text:p text:style-name="P317">2,34</text:p>
          </table:table-cell>
        </table:table-row>
        <table:table-row table:style-name="TableRow318">
          <table:table-cell table:style-name="TableCell319">
            <text:p text:style-name="P320">Priešmokyklinio</text:p>
            <text:p text:style-name="P321">ugdymo grupė</text:p>
            <text:p text:style-name="P322">(5–7 m. vaikams)</text:p>
          </table:table-cell>
          <table:table-cell table:style-name="TableCell323">
            <text:p text:style-name="P324">0,78</text:p>
          </table:table-cell>
          <table:table-cell table:style-name="TableCell325">
            <text:p text:style-name="P326">*</text:p>
          </table:table-cell>
          <table:table-cell table:style-name="TableCell327">
            <text:p text:style-name="P328">0,78</text:p>
          </table:table-cell>
        </table:table-row>
      </table:table>
      <text:p text:style-name="P329">Pastabos:</text:p>
      <text:p text:style-name="P330"><text:span text:style-name="T331">–</text:span><text:span text:style-name="T332"><text:tab/></text:span><text:span text:style-name="T333">*</text:span><text:span text:style-name="T334">pagal priešmokyklinio ugdymo programą ugdomiems vaikams pietūs,</text:span><text:span text:style-name="T335"><text:s/></text:span><text:span text:style-name="T336">vadovaujantis<text:s/></text:span><text:span text:style-name="T337">Savivaldybės administracijos<text:s/></text:span><text:span text:style-name="T338">Socialinės paramos skyriaus</text:span><text:span text:style-name="T339"><text:s/>vedėjo sprendimu dėl nemokamo maitinimo mokiniams skyrimo</text:span><text:span text:style-name="T340">,</text:span><text:span text:style-name="T341"><text:s/>yra nemokami.<text:s/></text:span><text:span text:style-name="T342">Nemokamo maitinimo produktams įsigyti skiriamų lėšų dydžiai nustatomi vadovaujantis<text:s/></text:span><text:span text:style-name="T343">Lietuvos Respublikos socialinės paramos mokiniams įstatymo 7 straipsnio 2 dalyje nustatyta tvarka<text:s/></text:span><text:span text:style-name="T344">ir Savivaldybės mero potvarkiu;</text:span></text:p>
      <text:p text:style-name="P345"><text:span text:style-name="T346">–</text:span><text:span text:style-name="T347"><text:tab/></text:span><text:span text:style-name="T348">mišraus amžiaus vaikų grupėms valgiaraščiai sudaromi vadovaujantis 4–7 metų vaikams rekomenduojamomis paros normomis, todėl atlyginimas už mišraus amžiaus vaikų grupę lankančio 1–3 metų vaiko maitinimą mokamas kaip už darž</text:span><text:span text:style-name="T349">elio grupę</text:span><text:span text:style-name="T350"><text:s/>lankantį vaiką.</text:span></text:p>
      <text:p text:style-name="P351"/>
      <text:p text:style-name="P352"><text:span text:style-name="T353">III</text:span><text:span text:style-name="T354"><text:s/>SKYRIUS</text:span></text:p>
      <text:p text:style-name="P355"><text:span text:style-name="T356">ATLYGINIMO UŽ VAIKO, ILGIAU KAIP 4 VAL. PER PARĄ UGDOMO PAGAL IKIMOKYKLINIO / PRIEŠMOKYKLINIO UGDYMO PROGRAMĄ, IŠLAIKYMĄ ŠVIETIMO ĮSTAIGOJE DYDŽIO IR MOKĖJIMO NUSTATYMAS</text:span></text:p>
      <text:p text:style-name="P357"/>
      <text:p text:style-name="P358"><text:span text:style-name="T359">20</text:span><text:span text:style-name="T360">.</text:span><text:span text:style-name="T361"><text:tab/></text:span><text:span text:style-name="T362">Atlyginimą už vaiko,</text:span><text:span text:style-name="T363"><text:s/>ilgiau kai</text:span><text:span text:style-name="T364">p 4 val. per parą ugdomo pagal ikimokyklinio / priešmokyklinio ugdymo programą,</text:span><text:span text:style-name="T365"><text:s/>išlaikymą švietimo įstaigoje sudaro:</text:span></text:p>
      <text:p text:style-name="P366"><text:span text:style-name="T367">20.1</text:span><text:span text:style-name="T368">.</text:span><text:span text:style-name="T369"><text:tab/></text:span><text:span text:style-name="T370">atlyginimas už vaiko dienos maitinimą (pusryčių, pietų, vakarienės);</text:span></text:p>
      <text:p text:style-name="P371"><text:span text:style-name="T372">20.2</text:span><text:span text:style-name="T373">.</text:span><text:span text:style-name="T374"><text:tab/></text:span><text:span text:style-name="T375">mėnesinis 10 Eur atlyginimas už ugdymo aplinkos išla</text:span><text:span text:style-name="T376">ikymą.<text:s/></text:span></text:p>
      <text:p text:style-name="P377"><text:span text:style-name="T378">21</text:span><text:span text:style-name="T379">.</text:span><text:span text:style-name="T380"><text:tab/></text:span><text:span text:style-name="T381">Atlyginimas už vaiko,</text:span><text:span text:style-name="T382"><text:s/>ilgiau kaip 4 val. per parą ugdomo pagal ikimokyklinio / priešmokyklinio ugdymo programą,</text:span><text:span text:style-name="T383"><text:s/>maitinimą yra mokamas už kiekvieną lankytą bei nelankytą ir nepateisintą dieną.<text:s/></text:span></text:p>
      <text:p text:style-name="P384"><text:span text:style-name="T385">22</text:span><text:span text:style-name="T386">.</text:span><text:span text:style-name="T387"><text:tab/></text:span><text:span text:style-name="T388">Atlyginimas už vaiko,<text:s/></text:span><text:span text:style-name="T389">ilgiau kaip 4<text:s/></text:span><text:span text:style-name="T390">val. per parą ugdomo pagal ikimokyklinio / priešmokyklinio ugdymo programą,</text:span><text:span text:style-name="T391"><text:s/>išlaikymą švietimo įstaigoje apskaičiuojamas padauginus vienos dienos atlyginimą už maitinimą iš lankytų bei nelankytų ir nepateisintų dienų sumos ir pridėjus mėnesinį atlyginimą u</text:span><text:span text:style-name="T392">ž ugdymo aplinkos išlaikymą.</text:span></text:p>
      <text:p text:style-name="P393"><text:span text:style-name="T394">23</text:span><text:span text:style-name="T395">.</text:span><text:span text:style-name="T396"><text:tab/></text:span><text:span text:style-name="T397">Vienos dienos<text:s/></text:span><text:span text:style-name="T398">atlyginimo už vaiko,</text:span><text:span text:style-name="T399"><text:s/></text:span><text:span text:style-name="T400">ilgiau kaip 4 val. per parą ugdomo pagal ikimokyklinio / priešmokyklinio ugdymo programą,<text:s/></text:span><text:span text:style-name="T401">maitinimą dydi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Vaiko lankoma grupė</text:p>
          </table:table-cell>
          <table:table-cell table:style-name="TableCell412" table:number-columns-spanned="4">
            <text:p text:style-name="P413">Atlyginimo už vaiko maitinimą dydis (Eur)</text:p>
          </table:table-cell>
          <table:covered-table-cell/>
          <table:covered-table-cell/>
          <table:covered-table-cell/>
        </table:table-row>
        <table:table-row table:style-name="TableRow414">
          <table:covered-table-cell>
            <text:p text:style-name="P415"/>
          </table:covered-table-cell>
          <table:table-cell table:style-name="TableCell416">
            <text:p text:style-name="P417"/>
            <text:p text:style-name="P418">Pusryčiai</text:p>
          </table:table-cell>
          <table:table-cell table:style-name="TableCell419">
            <text:p text:style-name="P420"/>
            <text:p text:style-name="P421">Pietūs</text:p>
          </table:table-cell>
          <table:table-cell table:style-name="TableCell422">
            <text:p text:style-name="P423"/>
            <text:p text:style-name="P424">Vakarienė</text:p>
          </table:table-cell>
          <table:table-cell table:style-name="TableCell425">
            <text:p text:style-name="P426">Dienos maitinimas<text:s/></text:p>
            <text:p text:style-name="P427">(pusryčiai, pietūs, vakarienė)</text:p>
          </table:table-cell>
        </table:table-row>
        <table:table-row table:style-name="TableRow428">
          <table:table-cell table:style-name="TableCell429">
            <text:p text:style-name="P430">Lopšelio grupė</text:p>
            <text:p text:style-name="P431"><text:span text:style-name="T432">(1–3 m. vaikams)</text:span></text:p>
          </table:table-cell>
          <table:table-cell table:style-name="TableCell433">
            <text:p text:style-name="P434">0,71</text:p>
          </table:table-cell>
          <table:table-cell table:style-name="TableCell435">
            <text:p text:style-name="P436">1,42</text:p>
            <text:p text:style-name="P437"/>
          </table:table-cell>
          <table:table-cell table:style-name="TableCell438">
            <text:p text:style-name="P439">0,71</text:p>
          </table:table-cell>
          <table:table-cell table:style-name="TableCell440">
            <text:p text:style-name="P441">2,84</text:p>
          </table:table-cell>
        </table:table-row>
        <table:table-row table:style-name="TableRow442">
          <table:table-cell table:style-name="TableCell443">
            <text:p text:style-name="P444">Darželio<text:s/></text:p>
            <text:p text:style-name="P445">grupė</text:p>
            <text:p text:style-name="P446"><text:span text:style-name="T447">(4–7 m. vaikams)</text:span></text:p>
          </table:table-cell>
          <table:table-cell table:style-name="TableCell448">
            <text:p text:style-name="P449">0,78</text:p>
          </table:table-cell>
          <table:table-cell table:style-name="TableCell450">
            <text:p text:style-name="P451">1,56*</text:p>
          </table:table-cell>
          <table:table-cell table:style-name="TableCell452">
            <text:p text:style-name="P453">0,78</text:p>
          </table:table-cell>
          <table:table-cell table:style-name="TableCell454">
            <text:p text:style-name="P455">3,12</text:p>
          </table:table-cell>
        </table:table-row>
        <table:table-row table:style-name="TableRow456">
          <table:table-cell table:style-name="TableCell457">
            <text:p text:style-name="P458">Priešmokyklinio</text:p>
            <text:p text:style-name="P459">ugdymo grupė</text:p>
            <text:p text:style-name="P460">(5–7 m. vaikams)</text:p>
          </table:table-cell>
          <table:table-cell table:style-name="TableCell461">
            <text:p text:style-name="P462">0,78</text:p>
          </table:table-cell>
          <table:table-cell table:style-name="TableCell463">
            <text:p text:style-name="P464">*</text:p>
          </table:table-cell>
          <table:table-cell table:style-name="TableCell465">
            <text:p text:style-name="P466">0,78</text:p>
          </table:table-cell>
          <table:table-cell table:style-name="TableCell467">
            <text:p text:style-name="P468">1,56</text:p>
          </table:table-cell>
        </table:table-row>
      </table:table>
      <text:p text:style-name="P469">Pastabos:</text:p>
      <text:p text:style-name="P470"><text:span text:style-name="T471">–</text:span><text:span text:style-name="T472"><text:tab/></text:span><text:span text:style-name="T473">*</text:span><text:span text:style-name="T474">pagal priešmokyklinio ugdymo programą ugdomiems vaikams pietūs,</text:span><text:span text:style-name="T475"><text:s/></text:span><text:span text:style-name="T476">vadovaujantis<text:s/></text:span><text:span text:style-name="T477">Savivaldybės administracijos<text:s/></text:span><text:span text:style-name="T478">Socialinės paramos skyriaus</text:span><text:span text:style-name="T479"><text:s/>vedėjo sprendimu dėl nemokamo maitinimo mokiniams skyrimo</text:span><text:span text:style-name="T480">,</text:span><text:span text:style-name="T481"><text:s/>yra nemokami.<text:s/></text:span><text:span text:style-name="T482">Nemokamo maitinimo produktams įsigyti skiriamų l</text:span><text:span text:style-name="T483">ėšų dydžiai nustatomi vadovaujantis<text:s/></text:span><text:span text:style-name="T484">Lietuvos Respublikos socialinės paramos mokiniams įstatymo 7 straipsnio 2 dalyje nustatyta tvarka ir Savivaldybės mero potvarkiu;</text:span></text:p>
      <text:p text:style-name="P485"><text:span text:style-name="T486">–</text:span><text:span text:style-name="T487"><text:tab/></text:span><text:span text:style-name="T488">mišraus amžiaus vaikų grupėms valgiaraščiai sudaromi vadovaujantis 4–7 metų vaikams reko</text:span><text:span text:style-name="T489">menduojamomis paros normomis, todėl atlyginimas už mišraus amžiaus vaikų grupę lankančio 1–3 metų vaiko maitinimą mokamas kaip už darželio grupę</text:span><text:span text:style-name="T490"><text:s/>lankantį vaiką.</text:span></text:p>
      <text:p text:style-name="P491"/>
      <text:p text:style-name="P492"><text:span text:style-name="T493">IV</text:span><text:span text:style-name="T494"><text:s/>SKYRIUS</text:span></text:p>
      <text:p text:style-name="P495"><text:span text:style-name="T496">ATLYGINIMO UŽ VAIKO IŠLAIKYMĄ MOKĖJIMO LENGVATŲ NUSTATYMAS</text:span></text:p>
      <text:p text:style-name="P497"/>
      <text:p text:style-name="P498"><text:span text:style-name="T499">24</text:span><text:span text:style-name="T500">.</text:span><text:span text:style-name="T501"><text:tab/></text:span><text:span text:style-name="T502">Atlyginimas už vaiko<text:s/></text:span><text:span text:style-name="T503">maitinimą</text:span><text:span text:style-name="T504"><text:s/>ir<text:s/></text:span><text:span text:style-name="T505">mėnesinis atlyginimas už ugdymo aplinkos išlaikymą</text:span><text:span text:style-name="T506"><text:s/>nemokamas, jeigu vaikas, 4 val. ar ilgiau kaip 4 val. per parą ugdomas pagal ikimokyklinio ugdymo programą:<text:s/></text:span></text:p>
      <text:p text:style-name="P507"><text:span text:style-name="T508">24.1</text:span><text:span text:style-name="T509">.</text:span><text:span text:style-name="T510"><text:tab/></text:span><text:span text:style-name="T511">auga šeimoje, kuriai<text:s/></text:span><text:span text:style-name="T512">taikoma atvejo vadyba,</text:span><text:span text:style-name="T513"><text:s/>ir tėvai<text:s/></text:span><text:span text:style-name="T514">(</text:span><text:span text:style-name="T515">kiti teisėti vaiko atstovai)</text:span><text:span text:style-name="T516"><text:s/>pateikia tai patvirtinančią Radviliškio socialinių paslaugų centro pažymą;</text:span></text:p>
      <text:p text:style-name="P517"><text:span text:style-name="T518">24.2</text:span><text:span text:style-name="T519">.</text:span><text:span text:style-name="T520"><text:tab/></text:span>nes jam Savivaldybės mero potvarkiu paskirtas privalomas ikimokyklinis ugdymas.</text:p>
      <text:p text:style-name="P521"><text:span text:style-name="T522">25</text:span><text:span text:style-name="T523">.</text:span><text:span text:style-name="T524"><text:tab/>Atlyginimas už vaiko, ilgiau kaip 4 val. per parą ug</text:span><text:span text:style-name="T525">domo pagal ikimokyklinio / priešmokyklinio ugdymo programą, maitinimą nemokamas, jeigu:</text:span></text:p>
      <text:p text:style-name="P526"><text:span text:style-name="T527">25.1</text:span><text:span text:style-name="T528">.</text:span><text:span text:style-name="T529"><text:tab/>vaikas švietimo įstaigos nelanko ir tėvai<text:s/></text:span><text:span text:style-name="T530">(kiti teisėti vaiko atstovai)</text:span><text:span text:style-name="T531"><text:s/>apie tai informuoja švietimo įstaigą ugdymo (mokymo) sutartyje sutarta tvarka;</text:span></text:p>
      <text:p text:style-name="P532"><text:span text:style-name="T533">25.2</text:span><text:span text:style-name="T534">.</text:span><text:span text:style-name="T535"><text:tab/></text:span>švietimo įstaiga neturi galimybių organizuoti pritaikyto maitinimo vaikui pagal gydytojo raštiškus nurodymus ir šiam vaikui yra organizuojamas maitinimas iš namų atsinešamu maistu;</text:p>
      <text:p text:style-name="P536"><text:span text:style-name="T537">25.3</text:span><text:span text:style-name="T538">.</text:span><text:span text:style-name="T539"><text:tab/>jeigu vaikui, ugdomam pagal priešmokyklinio ugdymo programą, ski</text:span><text:span text:style-name="T540">rtas namų mokymas;</text:span></text:p>
      <text:p text:style-name="P541"><text:span text:style-name="T542">25.4</text:span><text:span text:style-name="T543">.</text:span><text:span text:style-name="T544"><text:tab/></text:span><text:span text:style-name="T545">vadovaujantis Lietuvos Respublikos Vyriausybės nutarimu visoje šalyje paskelbiama valstybės lygio ekstremalioji situacija ir / ar visoje šalyje ar Savivaldybėje paskelbiamas karantinas ir nutraukiamas arba ribojamas ikimokyklin</text:span><text:span text:style-name="T546">io ugdymo programos vykdymas kasdieniniu (kontaktiniu) ugdymo proceso organizavimo būdu ir</text:span><text:span text:style-name="T547"><text:s/>vaikas nelanko švietimo įstaigos</text:span><text:span text:style-name="T548">;</text:span></text:p>
      <text:p text:style-name="P549"><text:span text:style-name="T550">25.5</text:span><text:span text:style-name="T551">.</text:span><text:span text:style-name="T552"><text:tab/></text:span><text:span text:style-name="T553">vadovaujantis Savivaldybės mero potvarkiu:</text:span></text:p>
      <text:p text:style-name="P554"><text:span text:style-name="T555">25.5.1</text:span><text:span text:style-name="T556">.</text:span><text:span text:style-name="T557"><text:tab/></text:span>nustatomas švietimo<text:s/><text:span text:style-name="T558">įstaigos<text:s/></text:span>visos<text:span text:style-name="T559"><text:s/>ar dalies veiklos ribojimas dėl<text:s/></text:span>iškilusio pavojingų ir ypač pavojingų užkrečiamųjų ligų išplitimo pavojaus<text:span text:style-name="T560"><text:s/>ir</text:span><text:span text:style-name="T561"><text:s/>vaikas nelanko švietimo įstaigos</text:span><text:span text:style-name="T562">;</text:span></text:p>
      <text:p text:style-name="P563"><text:span text:style-name="T564">25.5.2</text:span><text:span text:style-name="T565">.</text:span><text:span text:style-name="T566"><text:tab/></text:span>visa švietimo<text:s/><text:span text:style-name="T567">įstaigos veikla ar vaiko lankomos grupės veikla sustabdoma dėl<text:s/></text:span>Savivaldybės lygio ekstremaliosios situacijos<text:s/>paskelbimo;</text:p>
      <text:p text:style-name="P568"><text:span text:style-name="T569">25.5.3</text:span><text:span text:style-name="T570">.</text:span><text:span text:style-name="T571"><text:tab/></text:span>visa<text:s/><text:span text:style-name="T572">įstaigos veikla ar vaiko lankomos grupės veikla sustabdoma dėl vykdomų avarinių ar remonto darbų, vandens, elektros, dujų tiekimo nutraukimo ar dėl kitų<text:s/></text:span><text:span text:style-name="T573">force majeure<text:s/></text:span><text:span text:style-name="T574">atvejų.</text:span></text:p>
      <text:p text:style-name="P575"><text:span text:style-name="T576">26</text:span><text:span text:style-name="T577">.</text:span><text:span text:style-name="T578"><text:tab/></text:span><text:span text:style-name="T579">Už vaiką, 4 val. per parą ugdomą pagal i</text:span><text:span text:style-name="T580">kimokyklinio ugdymo programą ar ilgiau kaip 4 val. ugdomą pagal ikimokyklinio / priešmokyklinio ugdymo programą,<text:s/></text:span><text:span text:style-name="T581">mėnesinis atlyginimas už ugdymo aplinkos išlaikymą<text:s/></text:span><text:span text:style-name="T582">yra nemokamas, jeigu:</text:span></text:p>
      <text:p text:style-name="P583"><text:span text:style-name="T584">26.1</text:span><text:span text:style-name="T585">.</text:span><text:span text:style-name="T586"><text:tab/></text:span><text:span text:style-name="T587">vaikas į švietimo įstaigą buvo priimtas vėliau nei dešimtą mėn</text:span><text:span text:style-name="T588">esio darbo dieną;</text:span></text:p>
      <text:p text:style-name="P589"><text:span text:style-name="T590">26.2</text:span><text:span text:style-name="T591">.</text:span><text:span text:style-name="T592"><text:tab/></text:span><text:span text:style-name="T593">vaiko</text:span><text:span text:style-name="T594"><text:s/>ugdymo (</text:span><text:span text:style-name="T595">mokymo) sutartis nutraukta</text:span><text:span text:style-name="T596"><text:s/>ne vėliau kaip dešimtą mėnesio darbo dieną;</text:span></text:p>
      <text:p text:style-name="P597"><text:span text:style-name="T598">26.3</text:span><text:span text:style-name="T599">.</text:span><text:span text:style-name="T600"><text:tab/>jeigu vaikui, ugdomam pagal priešmokyklinio ugdymo programą, skirtas namų mokymas ilgesniam nei dešimties mėnesio darbo dienų laikota</text:span><text:span text:style-name="T601">rpiui;</text:span></text:p>
      <text:p text:style-name="P602"><text:span text:style-name="T603">26.4</text:span><text:span text:style-name="T604">.</text:span><text:span text:style-name="T605"><text:tab/>vadovaujantis Lietuvos Respublikos Vyriausybės nutarimu ilgesniam nei dešimties mėnesio darbo dienų laikotarpiui visoje šalyje paskelbiama valstybės lygio ekstremalioji situacija ir / ar visoje šalyje ar Savivaldybėje paskelbiamas karantin</text:span><text:span text:style-name="T606">as ir nutraukiamas arba ribojamas ikimokyklinio ugdymo programos vykdymas kasdieniniu (kontaktiniu) ugdymo proceso organizavimo būdu ir vaikas nelanko švietimo įstaigos;</text:span></text:p>
      <text:p text:style-name="P607"><text:span text:style-name="T608">26.5</text:span><text:span text:style-name="T609">.</text:span><text:span text:style-name="T610"><text:tab/>vadovaujantis Savivaldybės mero potvarkiu ilgesniam nei dešimties</text:span><text:span text:style-name="T611"><text:s/>mėnesio<text:s/></text:span><text:span text:style-name="T612">da</text:span><text:span text:style-name="T613">rbo dienų laikotarpiui:</text:span></text:p>
      <text:p text:style-name="P614"><text:span text:style-name="T615">26.5.1</text:span><text:span text:style-name="T616">.</text:span><text:span text:style-name="T617"><text:tab/>nustatomas švietimo įstaigos visos ar dalies veiklos ribojimas dėl iškilusio pavojingų ir ypač pavojingų užkrečiamųjų ligų išplitimo pavojaus ir vaikas nelanko švietimo įstaigos;</text:span></text:p>
      <text:p text:style-name="P618"><text:span text:style-name="T619">26.5.2</text:span><text:span text:style-name="T620">.</text:span><text:span text:style-name="T621"><text:tab/>visa švietimo įstaigos veikla a</text:span><text:span text:style-name="T622">r vaiko lankomos grupės veikla sustabdoma dėl Savivaldybės lygio ekstremaliosios situacijos paskelbimo;</text:span></text:p>
      <text:p text:style-name="P623"><text:span text:style-name="T624">26.5.3</text:span><text:span text:style-name="T625">.</text:span><text:span text:style-name="T626"><text:tab/></text:span><text:span text:style-name="T627">visa įstaigos veikla ar vaiko lankomos grupės veikla sustabdoma dėl vykdomų avarinių ar remonto darbų, vandens, elektros, dujų tiekimo nutra</text:span><text:span text:style-name="T628">ukimo</text:span><text:span text:style-name="T629"><text:s/>ar dėl kitų<text:s/></text:span><text:span text:style-name="T630">force majeure<text:s/></text:span><text:span text:style-name="T631">atvejų.</text:span></text:p>
      <text:p text:style-name="P632"><text:span text:style-name="T633">27</text:span><text:span text:style-name="T634">.</text:span><text:span text:style-name="T635"><text:tab/>Atlyginimas už vaiko, ilgiau kaip 4 val. per parą ugdomo pagal ikimokyklinio / priešmokyklinio ugdymo programą, maitinimą tėvų<text:s/></text:span><text:span text:style-name="T636">(kitų teisėtų vaiko atstovų)<text:s/></text:span><text:span text:style-name="T637">prašymu mažinamas 50 procentų, jeigu:<text:s/></text:span></text:p>
      <text:p text:style-name="P638"><text:span text:style-name="T639">27.1</text:span><text:span text:style-name="T640">.</text:span><text:span text:style-name="T641"><text:tab/></text:span><text:span text:style-name="T642">šeima augina 3 ir daugiau vaikų iki 18 metų (tėvai<text:s/></text:span><text:span text:style-name="T643">(kiti teisėti vaiko atstovai)</text:span><text:span text:style-name="T644"><text:s/>pateikia seniūnijos, kuriai priskirtoje teritorijoje asmuo yra deklaravęs gyvenamąją vietą, pažymą apie šeimos sudėtį);</text:span></text:p>
      <text:p text:style-name="P645"><text:span text:style-name="T646">27.2</text:span><text:span text:style-name="T647">.</text:span><text:span text:style-name="T648"><text:tab/>šeima augina 3 ir daugiau vaikų (tėvai<text:s/></text:span><text:span text:style-name="T649">(kiti<text:s/></text:span><text:span text:style-name="T650">teisėti vaiko atstovai)</text:span><text:span text:style-name="T651"><text:s/>pateikia seniūnijos, kuriai priskirtoje teritorijoje asmuo yra deklaravęs gyvenamąją vietą, pažymą apie šeimos sudėtį):<text:s/></text:span></text:p>
      <text:p text:style-name="P652"><text:span text:style-name="T653">27.2.1</text:span><text:span text:style-name="T654">.</text:span><text:span text:style-name="T655"><text:tab/>ir 19–21 metų vaikas (-ai) mokosi pagal bendrojo ugdymo programą (tėvai<text:s/></text:span><text:span text:style-name="T656">(kiti teisėti vaiko atstovai)</text:span><text:span text:style-name="T657"><text:s/>pateikia švietimo įstaigos pažymą);</text:span></text:p>
      <text:p text:style-name="P658"><text:span text:style-name="T659">27.2.2</text:span><text:span text:style-name="T660">.</text:span><text:span text:style-name="T661"><text:tab/>ir bent vienam 19–24 metų vaikui yra išduotas neįgaliojo pažymėjimas (tėvai<text:s/></text:span><text:span text:style-name="T662">(kiti teisėti vaiko atstovai)</text:span><text:span text:style-name="T663"><text:s/>pateikia vaiko neįgaliojo pažymėjimą.</text:span></text:p>
      <text:p text:style-name="P664"><text:span text:style-name="T665">27.3</text:span><text:span text:style-name="T666">.</text:span><text:span text:style-name="T667"><text:tab/>šeima gauna socialinę pašalpą (tėvai<text:s/></text:span><text:span text:style-name="T668">(kiti teisėti<text:s/></text:span><text:span text:style-name="T669">vaiko atstovai)</text:span><text:span text:style-name="T670"><text:s/>pateikia Savivaldybės administracijos Socialinės paramos skyriaus pažymą apie pajamas);</text:span></text:p>
      <text:p text:style-name="P671"><text:span text:style-name="T672">27.4</text:span><text:span text:style-name="T673">.</text:span><text:span text:style-name="T674"><text:tab/>švietimo įstaigoje pagal dieninį tvarkaraštį mokosi:</text:span></text:p>
      <text:p text:style-name="P675"><text:span text:style-name="T676">27.4.1</text:span><text:span text:style-name="T677">.</text:span><text:span text:style-name="T678"><text:tab/>abu vaiko tėvai<text:s/></text:span><text:span text:style-name="T679">(kiti teisėti vaiko atstovai)</text:span><text:span text:style-name="T680"><text:s/>(tėvai<text:s/></text:span><text:span text:style-name="T681">(kiti teisėti vaiko atstov</text:span><text:span text:style-name="T682">ai)</text:span><text:span text:style-name="T683"><text:s/>pateikia švietimo įstaigų pažymas);</text:span></text:p>
      <text:p text:style-name="P684"><text:span text:style-name="T685">27.4.2</text:span><text:span text:style-name="T686">.</text:span><text:span text:style-name="T687"><text:tab/>vienas vaiką auginantis tėvas<text:s/></text:span><text:span text:style-name="T688">(kitas teisėtas vaiko atstovas)</text:span><text:span text:style-name="T689"><text:s/>(tėvas<text:s/></text:span><text:span text:style-name="T690">(kitas teisėtas vaiko atstovas)</text:span><text:span text:style-name="T691"><text:s/>pateikia švietimo įstaigos pažymą ir dokumentą, įrodantį, kad vaiką augina vienas iš tėvų<text:s/></text:span><text:span text:style-name="T692">(kitų teisėtų</text:span><text:span text:style-name="T693"><text:s/>vaiko atstovų)</text:span><text:span text:style-name="T694"><text:s/>dėl vienos iš šių priežasčių: tėvai<text:s/></text:span><text:span text:style-name="T695">(kiti teisėti vaiko atstovai)</text:span><text:span text:style-name="T696"><text:s/>yra išsituokę, vienas iš tėvų<text:s/></text:span><text:span text:style-name="T697">(kitas teisėtas vaiko atstovas)</text:span><text:span text:style-name="T698"><text:s/>miręs, nenurodytas vaiko gimimo liudijime, teismo pripažintas dingusiu be žinios ar nežinia kur esančiu, teismo<text:s/></text:span><text:span text:style-name="T699">pripažintas neveiksniu arba atlieka laisvės atėmimo bausmę, vienam iš tėvų<text:s/></text:span><text:span text:style-name="T700">(kitam teisėtam vaiko atstovui)</text:span><text:span text:style-name="T701"><text:s/>neterminuotai apribota tėvų valdžia ar kt.).</text:span></text:p>
      <text:p text:style-name="P702"><text:span text:style-name="T703">27.5</text:span><text:span text:style-name="T704">.</text:span><text:span text:style-name="T705"><text:tab/>vienas iš tėvų (kitų teisėtų vaiko atstovų) atlieka nuolatinę privalomąją<text:s/></text:span>pradinę<text:span text:style-name="T706"><text:s/>karo tarny</text:span><text:span text:style-name="T707">bą (tėvas<text:s/></text:span><text:span text:style-name="T708">(kitas teisėtas vaiko atstovas)</text:span><text:span text:style-name="T709"><text:s/>pateikia</text:span><text:s/><text:span text:style-name="T710">tai patvirtinančią pažymą</text:span><text:s/>iš dalinio, kuriame tarnauja)<text:span text:style-name="T711">;</text:span></text:p>
      <text:p text:style-name="P712"><text:span text:style-name="T713">27.6</text:span><text:span text:style-name="T714">.</text:span><text:span text:style-name="T715"><text:tab/>vaikas serga onkologine liga, diabetu, astma, epilepsija ar kita liga, dėl kurios nustatytas vidutinis ar sunkus neįgalumo lygis (tėvai<text:s/></text:span><text:span text:style-name="T716">(k</text:span><text:span text:style-name="T717">iti teisėti vaiko atstovai)</text:span><text:span text:style-name="T718"><text:s/>pateikia vaiko (-ų) neįgaliojo pažymėjimą (-us).</text:span></text:p>
      <text:p text:style-name="P719"/>
      <text:p text:style-name="P720"><text:span text:style-name="T721">V</text:span><text:span text:style-name="T722"><text:s/>SKYRIUS</text:span></text:p>
      <text:p text:style-name="P723"><text:span text:style-name="T724">ATLYGINIMO UŽ VAIKO,</text:span><text:span text:style-name="T725"><text:s/></text:span><text:span text:style-name="T726">BAIGUSIO PRIEŠMOKYKLINIO UGDYMO PROGRAMĄ,</text:span><text:span text:style-name="T727"><text:s/>IŠLAIKYMĄ ŠVIETIMO ĮSTAIGOJE DYDŽIO IR MOKĖJIMO NUSTATYMAS</text:span></text:p>
      <text:p text:style-name="P728"><text:span text:style-name="T729">VASAROS ATOSTOGŲ LAIKOTARPIUI</text:span></text:p>
      <text:p text:style-name="P730"/>
      <text:p text:style-name="P731"><text:span text:style-name="T732">28</text:span><text:span text:style-name="T733">.</text:span><text:span text:style-name="T734"><text:tab/>Atlyginimas už vaiko, einamaisiais mokslo metais baigusio priešmokyklinio ugdymo programą, išlaikymą švietimo įstaigoje vasaros atostogų laikotarpiu mokamas, kai patenkinamas vieno iš tėvų (kitų teisėtų vaiko atstovų) pateiktas prašymas dėl vaiko priežiūr</text:span><text:span text:style-name="T735">os paslaugų arba dėl vaiko vasaros poilsio organizavimo stovykloje paslaugų teikimo ir vienas iš tėvų (kitų teisėtų vaiko atstovų) su švietimo įstaiga iki gegužės 23 d. sudaro vaiko priežiūros paslaugų arba vaiko vasaros poilsio organizavimo stovykloje pas</text:span><text:span text:style-name="T736">laugų teikimo sutartį<text:s/></text:span><text:span text:style-name="T737">(toliau – Paslaugų teikimo sutartis)</text:span><text:span text:style-name="T738">.<text:s/></text:span></text:p>
      <text:p text:style-name="P739"><text:span text:style-name="T740">29</text:span><text:span text:style-name="T741">.</text:span><text:span text:style-name="T742"><text:tab/></text:span><text:span text:style-name="T743">Atlyginimą už vaiko, kuriam teikiamos priežiūros ar vasaros poilsio organizavimo stovykloje paslaugos, išlaikymą sudaro:</text:span></text:p>
      <text:p text:style-name="P744"><text:span text:style-name="T745">29.1</text:span><text:span text:style-name="T746">.</text:span><text:span text:style-name="T747"><text:tab/>atlyginimas už vaikui organizuojamą maitinimą (pusryčius,<text:s/></text:span><text:span text:style-name="T748">pietus, vakarienę):</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text:span text:style-name="T758">Atlyginimo už vaiko maitinimą dydis (Eur)</text:span></text:p>
          </table:table-cell>
          <table:covered-table-cell/>
          <table:covered-table-cell/>
          <table:covered-table-cell/>
        </table:table-row>
        <table:table-row table:style-name="TableRow759">
          <table:table-cell table:style-name="TableCell760">
            <text:p text:style-name="P761"><text:span text:style-name="T762">Pusryčiai</text:span></text:p>
          </table:table-cell>
          <table:table-cell table:style-name="TableCell763">
            <text:p text:style-name="P764"><text:span text:style-name="T765">Pietūs</text:span></text:p>
          </table:table-cell>
          <table:table-cell table:style-name="TableCell766">
            <text:p text:style-name="P767"><text:span text:style-name="T768">Vakarienė<text:s/></text:span></text:p>
          </table:table-cell>
          <table:table-cell table:style-name="TableCell769">
            <text:p text:style-name="P770"><text:span text:style-name="T771">Dienos maitinimas<text:s/></text:span></text:p>
            <text:p text:style-name="P772"><text:span text:style-name="T773">(pusryčiai, pietūs, vakarienė)</text:span></text:p>
          </table:table-cell>
        </table:table-row>
        <table:table-row table:style-name="TableRow774">
          <table:table-cell table:style-name="TableCell775">
            <text:p text:style-name="P776">0,78*</text:p>
          </table:table-cell>
          <table:table-cell table:style-name="TableCell777">
            <text:p text:style-name="P778"><text:span text:style-name="T779">Pietų kaina yra lygi Mero potvarkiu patvirtintam nemokamo maitinimo (pietų) produktų įsigijimui skiriamų<text:s/></text:span><text:span text:style-name="T780">lėšų dydžiui.*</text:span></text:p>
          </table:table-cell>
          <table:table-cell table:style-name="TableCell781">
            <text:p text:style-name="P782">0,78*</text:p>
          </table:table-cell>
          <table:table-cell table:style-name="TableCell783">
            <text:p text:style-name="P784"><text:span text:style-name="T785">1,56 + pietų kaina</text:span><text:span text:style-name="T786">*</text:span></text:p>
          </table:table-cell>
        </table:table-row>
      </table:table>
      <text:p text:style-name="P787"><text:span text:style-name="T788">Pastaba:</text:span></text:p>
      <text:p text:style-name="P789"><text:span text:style-name="T790">*nurodytas atlyginimo už vaiko maitinimą dydis netaikomas vaikams, kuriems,<text:s/></text:span><text:span text:style-name="T791">Savivaldybės administracijos<text:s/></text:span><text:span text:style-name="T792">Socialinės paramos skyriaus</text:span><text:span text:style-name="T793"><text:s/>vedėjo sprendimu dėl nemokamo maitinimo mokiniams skyrimo,</text:span><text:span text:style-name="T794"><text:s/>yra skirtas nemokamas maitinimas vasaros poilsio stovykloje.“</text:span></text:p>
      <text:p text:style-name="P795"/>
      <text:p text:style-name="P796"><text:span text:style-name="T797">29.2</text:span><text:span text:style-name="T798">.</text:span><text:span text:style-name="T799"><text:tab/>1 Eur dienos atlyginimas už ugdymo aplinkos išlaikymą.<text:s/></text:span></text:p>
      <text:p text:style-name="P800"><text:span text:style-name="T801">30</text:span><text:span text:style-name="T802">.</text:span><text:span text:style-name="T803"><text:tab/></text:span><text:span text:style-name="T804">Atlyginimas už vaiko, kuriam teikiamos priežiūros ar vasaros poilsio organizavimo stovykloje paslaugos, išlaikymą<text:s/></text:span><text:span text:style-name="T805">švietimo įstaigoje<text:s/></text:span><text:span text:style-name="T806">apskaičiuojamas<text:s/></text:span><text:span text:style-name="T807">padauginus vienos dienos atlyginimą už maitinimą iš lankytų bei nelankytų ir nepateisintų dienų sumos ir pridėjus<text:s/></text:span><text:span text:style-name="T808">vienos dienos atlyginimą už ugdymo aplinkos išlaikymą, padaugintą iš<text:s/></text:span><text:span text:style-name="T809">Paslaugų teikimo<text:s/></text:span><text:span text:style-name="T810">sutartyje</text:span><text:span text:style-name="T811"><text:s/>sutartų die</text:span><text:span text:style-name="T812">nų skaičiaus.</text:span></text:p>
      <text:p text:style-name="P813"><text:span text:style-name="T814">31</text:span><text:span text:style-name="T815">.</text:span><text:span text:style-name="T816"><text:tab/></text:span><text:span text:style-name="T817">Atlyginimas už vaiko<text:s/></text:span><text:span text:style-name="T818">maitinimą</text:span><text:span text:style-name="T819"><text:s/>nemokamas, jeigu vaikas švietimo įstaigos nelanko ir tėvai<text:s/></text:span><text:span text:style-name="T820">(kiti teisėti vaiko atstovai)</text:span><text:span text:style-name="T821"><text:s/>apie tai švietimo įstaigą informuoja<text:s/></text:span><text:span text:style-name="T822">Paslaugų teikimo</text:span><text:span text:style-name="T823"><text:s/>sutartyje sutarta tvarka.<text:s/></text:span></text:p>
      <text:p text:style-name="P824"/>
      <text:p text:style-name="P825"><text:span text:style-name="T826">VI</text:span><text:span text:style-name="T827"><text:s/>SKYRIUS</text:span></text:p>
      <text:p text:style-name="P828"><text:span text:style-name="T829">BAIGIAMOSIOS NU</text:span><text:span text:style-name="T830">OSTATOS</text:span></text:p>
      <text:p text:style-name="P831"/>
      <text:p text:style-name="P832"><text:span text:style-name="T833">32</text:span><text:span text:style-name="T834">.</text:span><text:span text:style-name="T835"><text:tab/></text:span>Tėvai<text:s/><text:span text:style-name="T836">(kiti teisėti vaiko atstovai) prašymą</text:span><text:span text:style-name="T837">, kurio pagrindu taikoma atlyginimo už vaiko išlaikymą švietimo įstaigoje mokėjimo lengvata, teikia švietimo įstaigos direktoriui ar jo įgaliotam asmeniui priimant vaiką į švietimo įstaigą, įgijus</text:span><text:span text:style-name="T838"><text:s/>teisę į lengvatą, naujų mokslo metų pradžioje iki rugsėjo mėnesio paskutinės darbo dienos.</text:span></text:p>
      <text:p text:style-name="P839"><text:span text:style-name="T840">33</text:span><text:span text:style-name="T841">.</text:span><text:span text:style-name="T842"><text:tab/></text:span><text:span text:style-name="T843">Tėvai<text:s/></text:span><text:span text:style-name="T844">(kiti teisėti vaiko atstovai) atsako už pateikiamų dokumentų ir informacijos teisingumą.</text:span></text:p>
      <text:p text:style-name="P845"><text:span text:style-name="T846">34</text:span><text:span text:style-name="T847">.</text:span><text:span text:style-name="T848"><text:tab/></text:span><text:span text:style-name="T849">Prašyme dėl<text:s/></text:span><text:span text:style-name="T850">atlyginimo už vaiko išlaikymą švietimo<text:s/></text:span><text:span text:style-name="T851">įstaigoje mokėjimo</text:span><text:span text:style-name="T852"><text:s/>lengvatos tėvai (kiti teisėti vaiko atstovai) raštu įsipareigoja<text:s/></text:span>švietimo įstaigos direktoriui<text:span text:style-name="T853"><text:s/>ar jo įgaliotam asmeniui</text:span><text:s/>iškart<text:s/><text:span text:style-name="T854">pranešti apie teisės į lengvatą netekimą. Paaiškėjus apie neteisėtą naudojimąsi lengvata, tėvai<text:s/></text:span><text:span text:style-name="T855">(</text:span><text:span text:style-name="T856">kiti teisėti<text:s/></text:span><text:span text:style-name="T857">vaiko atstovai</text:span><text:span text:style-name="T858">) įspėjami raštu ir įpareigojami perskaičiuotą<text:s/></text:span><text:span text:style-name="T859">atlyginimą už vaiko išlaikymą sumokėti per mėnesį ne ginčo tvarka.</text:span></text:p>
      <text:p text:style-name="P860"><text:span text:style-name="T861">35</text:span><text:span text:style-name="T862">.</text:span><text:span text:style-name="T863"><text:tab/></text:span><text:span text:style-name="T864">Atlyginimo už vaiko,<text:s/></text:span><text:span text:style-name="T865">ugdomo pagal ikimokyklinio / priešmokyklinio ugdymo programą,</text:span><text:span text:style-name="T866"><text:s/>išlaikymą mokėjimo lengvatų taikymas<text:s/></text:span><text:span text:style-name="T867">įforminamas įstaigos direktoriaus įsakymu,</text:span><text:span text:style-name="T868"><text:s/></text:span><text:span text:style-name="T869">su kuriuo ne vėliau kaip kitą dieną supažindinamas apskaitą tvarkantis asmuo / įstaiga.<text:s/></text:span>Įstaigos vadovas tėvus (<text:span text:style-name="T870">kitus teisėtus vaiko atstovus</text:span>) apie pritaikytą lengvatą raštu informuoja per 3 darbo dienas<text:span text:style-name="T871"><text:s/>švietimo<text:s/></text:span><text:span text:style-name="T872">įstaigos nustatyta tvarka</text:span>.</text:p>
      <text:p text:style-name="P873"><text:span text:style-name="T874">36</text:span><text:span text:style-name="T875">.</text:span><text:span text:style-name="T876"><text:tab/></text:span><text:span text:style-name="T877">Atlyginimo už vaiko, ilgiau kaip 4 val. per parą ugdomo pagal ikimokyklinio / priešmokyklinio ugdymo programą, išlaikymą mokėjimo<text:s/></text:span><text:span text:style-name="T878">lengvatos taikomos tėvams<text:s/></text:span><text:span text:style-name="T879">(kitiems teisėtiems vaiko atstovams)</text:span><text:span text:style-name="T880"><text:s/></text:span><text:span text:style-name="T881">iki einamojo mėnesio paskuti</text:span><text:span text:style-name="T882">nės darbo dienos<text:s/></text:span><text:span text:style-name="T883">pateikusiems prašymą bei dokumentus, patvirtinančius teisę į lengvatą už einamąjį mėnesį, išskyrus atvejus, kai tėvai<text:s/></text:span><text:span text:style-name="T884">(kiti teisėti vaiko atstovai)</text:span><text:span text:style-name="T885"><text:s/>švietimo įstaigos direktoriui ar jo įgaliotam asmeniui raštu motyvuotai paaiškina, dėl koki</text:span><text:span text:style-name="T886">ų dokumentus, patvirtinančius teisę į lengvatą, išduodančių įstaigų veiklos trikdžių negalėjo laiku gauti reikiamų dokumentų. Tokiu atveju</text:span><text:s/><text:span text:style-name="T887">švietimo įstaigos direktorius ar jo įgaliotas asmuo patikrina tėvų<text:s/></text:span><text:span text:style-name="T888">(kitų teisėtų vaiko atstovų)</text:span><text:span text:style-name="T889"><text:s/>nurodytas aplinkybes,</text:span><text:span text:style-name="T890"><text:s/>ir, joms pasitvirtinus, dokumentus, patvirtinančius teisę į lengvatą, priima ne vėliau kaip iki kito mėnesio 5 d. Kitais atvejais už praėjusį laikotarpį atlyginimas už vaiko išlaikymą neperskaičiuojamas.<text:s/></text:span></text:p>
      <text:p text:style-name="P891"><text:span text:style-name="T892">37</text:span><text:span text:style-name="T893">.</text:span><text:span text:style-name="T894"><text:tab/></text:span>Tėvai<text:s/><text:span text:style-name="T895">(kiti teisėti vaiko atstovai)</text:span><text:s/>gali gauti tik vieną<text:span text:style-name="T896"><text:s/>atlyginimo už vaiko,</text:span><text:span text:style-name="T897"><text:s/>ugdomo pagal ikimokyklinio / priešmokyklinio ugdymo programą,</text:span><text:span text:style-name="T898"><text:s/>išlaikymą mokėjimo<text:s/></text:span>lengvatą iki yra teisė ją gauti.</text:p>
      <text:p text:style-name="P899"><text:span text:style-name="T900">38</text:span><text:span text:style-name="T901">.</text:span><text:span text:style-name="T902"><text:tab/></text:span>Tėvai<text:s/><text:span text:style-name="T903">(kiti teisėti vaiko atstovai)</text:span><text:span text:style-name="T904"><text:s/></text:span>atlyginimą už vaiko, ugdomo<text:s/><text:span text:style-name="T905">pagal ikimokyklinio / priešmokykli</text:span><text:span text:style-name="T906">nio ugdymo programą,</text:span><text:s/>išlaikymą moka už praėjusį mėnesį ir privalo jį sumokėti iki einamojo mėnesio 20 d.<text:s/><text:span text:style-name="T907">pagal Švietimo įstaigos pateiktą apskaitos dokumentą</text:span>.<text:s/></text:p>
      <text:p text:style-name="P908"><text:span text:style-name="T909">39</text:span><text:span text:style-name="T910">.</text:span><text:span text:style-name="T911"><text:tab/></text:span><text:span text:style-name="T912">Tėvams (kitiems teisėtiems vaiko atstovams) atlyginimo</text:span><text:span text:style-name="T913"><text:s/>lengvatos gali būti taikomos ir k</text:span><text:span text:style-name="T914">itais Apraše nenumatytais atvejais Savivaldybės tarybos sprendimu.</text:span></text:p>
      <text:p text:style-name="P915"><text:span text:style-name="T916">40</text:span><text:span text:style-name="T917">.</text:span><text:span text:style-name="T918"><text:tab/></text:span><text:span text:style-name="T919">Informaciją apie vaikus, nelankiusius švietimo įstaigos daugiau nei 30 darbo dienų per paskutines 90 kalendorinių dienų,<text:s/></text:span>kai tėvai<text:s/><text:span text:style-name="T920">(kiti teisėti vaiko atstovai)<text:s/></text:span>neinformuoja apie<text:s/>vaiko neatvykimą<text:span text:style-name="T921">, įstaigos Vaiko gerovės komisija, įvertinusi aplinkybes, turi teisę pateikti Valstybės vaiko teisių apsaugos ir įvaikinimo tarnybai, prieš 10 darbo dienų apie tai raštu įspėjusi tėvus (kitus teisėtus vaiko atstovus).</text:span></text:p>
      <text:p text:style-name="P922"><text:span text:style-name="T923">41</text:span><text:span text:style-name="T924">.</text:span><text:span text:style-name="T925"><text:tab/></text:span><text:span text:style-name="T926">Atlyginimo už<text:s/></text:span><text:span text:style-name="T927">vaiko,</text:span><text:span text:style-name="T928"><text:s/>ugdomo pagal ikimokyklinio / priešmokyklinio ugdymo programą,</text:span><text:span text:style-name="T929"><text:s/>išlaikymą mokėjimo skolos iš tėvų<text:s/></text:span><text:span text:style-name="T930">(kitų teisėtų vaiko atstovų)</text:span><text:span text:style-name="T931"><text:s/>išieškomos Lietuvos Respublikos teisės aktų nustatyta tvarka.</text:span></text:p>
      <text:p text:style-name="P932"><text:span text:style-name="T933">42</text:span><text:span text:style-name="T934">.</text:span><text:span text:style-name="T935"><text:tab/></text:span>Už atlyginimo už vaikų,<text:span text:style-name="T936"><text:s/>ugdomų pagal ikimokyklinio ir<text:s/></text:span><text:span text:style-name="T937">priešmokyklinio ugdymo programas,</text:span><text:s/>išlaikymą surinkimą atsako švietimo įstaigos direktorius ar jo įgaliotas asmuo.<text:s/></text:p>
      <text:p text:style-name="P938"><text:span text:style-name="T939">43</text:span><text:span text:style-name="T940">.</text:span><text:span text:style-name="T941"><text:tab/></text:span><text:span text:style-name="T942">Atlyginimą už vaiko,</text:span><text:span text:style-name="T943"><text:s/>ugdomo pagal ikimokyklinio / priešmokyklinio ugdymo programą,</text:span><text:span text:style-name="T944"><text:s/>išlaikymą apskaičiuoja<text:s/></text:span>švietimo įstaigos buhalterinę apskaitą vykdantis asmuo.<text:s/></text:p>
      <text:p text:style-name="P945"><text:span text:style-name="T946">44</text:span><text:span text:style-name="T947">.</text:span><text:span text:style-name="T948"><text:tab/></text:span><text:span text:style-name="T949">Dokumentai, kuriuose yra asmens duomenys, tvarkomi ir saugomi vadovaujantis Dokumentų tvarkymo ir apskaitos taisyklėmis, patvirtintomis Lietuvos vyriausiojo archyvaro 2011 m. liepos 4 d. įsakymu Nr. V-118 „Dėl Dokument</text:span><text:span text:style-name="T950">ų tvarkymo ir apskaitos taisyklių patvirtinimo“. Pasibaigus saugojimo terminui, dokumentai, kuriuose yra asmens duomenų, sunaikinami, išskyrus tuos, kurie įstatymų ar kitų teisės aktų, reglamentuojančių duomenų saugojimą, nustatytais atvejais turi būti per</text:span><text:span text:style-name="T951">duoti saugoti pagal Lietuvos Respublikos dokumentų ir archyvų įstatymą, jo įgyvendinamuosius ir kitus teisės aktus, reglamentuojančius tokių dokumentų saugojimą.</text:span></text:p>
      <text:p text:style-name="P952"><text:span text:style-name="T953">45</text:span><text:span text:style-name="T954">.</text:span><text:span text:style-name="T955"><text:tab/></text:span><text:span text:style-name="T956">Asmens duomenys tvarkomi vadovaujantis 2016 m. balandžio 27 d. Europos Parlamento ir Tarybos reglamento<text:s/></text:span><text:a xlink:href="http://eur-lex.europa.eu/legal-content/LIT/TXT/?uri=CELEX:32016R0679&amp;locale=lt" office:target-frame-name="_blank" xlink:show="new"><text:span text:style-name="T957">(ES) 2016/679</text:span></text:a><text:span text:style-name="T958"><text:s/>dėl fizinių asmenų apsaugos tvarkant<text:s/></text:span><text:span text:style-name="T959">asmens duomenis ir dėl laisvo tokių duomenų judėjimo ir kuriuo panaikinama Direktyva<text:s/></text:span><text:a xlink:href="http://eur-lex.europa.eu/legal-content/LIT/TXT/?uri=CELEX:31995L0046&amp;locale=lt" office:target-frame-name="_blank" xlink:show="new"><text:span text:style-name="T960">95/46/EB</text:span></text:a><text:span text:style-name="T961"><text:s/>(toliau<text:s/></text:span><text:span text:style-name="T962">–</text:span><text:span text:style-name="T963"><text:s/>Bendrasis duomenų apsaugos reglamentas) ir Lietuvos</text:span><text:span text:style-name="T964"><text:s/>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965">46.<text:tab/><text:span text:style-name="T966">Aprašą įgyvendinančių subjektų veiksmai ir sprendimai gali būti skundžiami teisės aktų nustatyta tvarka.</text:span></text:p>
      <text:p text:style-name="P967"><text:span text:style-name="T968">47</text:span><text:span text:style-name="T969">.</text:span><text:span text:style-name="T970"><text:tab/></text:span><text:span text:style-name="T971">Už Aprašo nuostatų nevykdymą ar netinkamą vykdymą jį įgyvendinantiems subjektams taikoma drausminė ir materialinė atsakomybė.<text:s/></text:span></text:p>
      <text:p text:style-name="P972"><text:span text:style-name="T973">48</text:span><text:span text:style-name="T974">.</text:span><text:span text:style-name="T975"><text:tab/></text:span><text:span text:style-name="T976">Aprašo</text:span><text:span text:style-name="T977"><text:s/>įgyvendinimo kontrolę ir priežiūrą vykdo Savivaldybės administracijos skyriai pagal kompetenciją teisės aktų nustatyta tvarka.</text:span></text:p>
      <text:p text:style-name="P978"><text:span text:style-name="T979">49</text:span><text:span text:style-name="T980">.</text:span><text:span text:style-name="T981"><text:tab/>Aprašas Savivaldybės tarybos sprendimu gali būti keičiamas, papildomas ir pripažįstamas netekusiu galios.</text:span></text:p>
      <text:p text:style-name="P982"/>
      <text:p text:style-name="P983"><text:span text:style-name="T984">_____________</text:span><text:span text:style-name="T985">____________</text:span></text:p>
      <text:p text:style-name="P986"><text:span text:style-name="T987">RADVILIŠKIO RAJONO SAVIVALDYBĖS</text:span><text:span text:style-name="T988"><text:s/>TARYBOS SPRENDIMO PROJEKTO<text:s/></text:span></text:p>
      <text:p text:style-name="P989"><text:span text:style-name="T990">„DĖL RADVILIŠKIO RAJONO SAVIVALDYBĖS TARYBOS<text:s/></text:span><text:span text:style-name="T991">2024 M. BALANDŽIO 11 D. SPRENDIMO<text:s/></text:span><text:span text:style-name="T992">Nr. T</text:span><text:span text:style-name="T993">-</text:span><text:span text:style-name="T994">344<text:s/></text:span><text:span text:style-name="T995">„</text:span><text:span text:style-name="T996">DĖL ATLYGINIMO UŽ VAIKŲ, UGDOMŲ PAGAL IKIMOKYKLINIO IR PRIEŠMOKYKLINIO UG</text:span><text:span text:style-name="T997">DYMO PROGRAMAS, IŠLAIKYMĄ RADVILIŠKIO RAJONO SAVIVALDYBĖS ŠVIETIMO ĮSTAIGOSE MOKĖJIMO NUSTATYMO TVARKOS APRAŠO PATVIRTINIMO“ PAKEITIMO</text:span></text:p>
      <text:p text:style-name="P998"><text:span text:style-name="T999">AIŠKINAMASIS RAŠTAS</text:span></text:p>
      <text:p text:style-name="P1000"/>
      <text:p text:style-name="P1001">2025 m. spalio 10 d.</text:p>
      <text:p text:style-name="P1002">Radviliškis</text:p>
      <text:p text:style-name="P1003"/>
      <text:p text:style-name="P1004"><text:span text:style-name="T1005">1</text:span><text:span text:style-name="T1006">.</text:span><text:span text:style-name="T1007"><text:tab/></text:span><text:span text:style-name="T1008">Projekto rengimą paskatinusios priežastys, parengto<text:s/></text:span><text:span text:style-name="T1009">projekto tikslai ir uždaviniai.</text:span></text:p>
      <text:p text:style-name="P1010"><text:span text:style-name="T1011">Projekto rengimą paskatino poreikis patikslinti</text:span><text:span text:style-name="T1012"><text:s/>A</text:span><text:span text:style-name="T1013">tlyginimo už vaikų, ugdomų pagal ikimokyklinio ir priešmokyklinio ugdymo programas, išlaikymą Radviliškio rajono savivaldybės švietimo įstaigose mokėjimo nustatymo tvarkos aprašą (toliau – Aprašas), nes<text:s/></text:span><text:span text:style-name="T1014">Vyriausybės atstovų įstaigos Vyriausybės atstovo Šiau</text:span><text:span text:style-name="T1015">lių ir Telšių apskrityse biuro vyresnioji patarėja<text:s/></text:span><text:span text:style-name="T1016">A. Jasiūnienė pateikė pastabų dėl Aprašo nuostatų neatitikimo<text:s/></text:span>Lietuvos vyriausiojo administracinio teismo 2021 m. rugsėjo 29 d. nutartyje administracinėje byloje Nr. eA-2599-968/2021 teismo konstatavimui:<text:s/></text:p>
      <text:p text:style-name="P1017">„Teisėjų kolegijos vertinimu, savivaldybės taryba, norminiu administraciniu aktu reglamentuodama ikimokyklinio ir priešmokyklinio amžiaus vaiko maitinimo mokesčio mokėjimą (nemokėjimą), turi išlaikyti pusiausvyrą tarp tėvų (globėjų), kurių vaikai įstaigos<text:s/>nelanko turėdami pateisinamą priežastį, teisėto intereso nemokėti vaiko maitinimo mokesčio už laikotarpį, per kurį vaikas dėl pateisinamų priežasčių negali lankyti įstaigos ir dėl to maitinimo negauna, ir įstaigų intereso užtikrinti, kad vaiko maitinimo mokestis būtų mokamas visais atvejais, kai maistas buvo patiektas į įstaigą. Šiame kontekste akcentuotina tai, kad vienos iš paminėtų asmenų grupės interesai negali būti tenkinami kitos asmenų grupės interesų sąskaita.<text:s/><text:span text:style-name="T1018">Proporcingumo principą atitiktų toks t</text:span><text:span text:style-name="T1019">eisinis reglamentavimas, pagal kurį tėvams (globėjams) būtų įtvirtinta pareiga apie tai, kad jų vaikas negali lankyti įstaigos ją informuoti įstaigos nustatyta tvarka per protingą terminą nuo (iki) pateisinamos priežasties atsiradimo momento, o vaiko maiti</text:span><text:span text:style-name="T1020">nimo mokesčio mokėjimas (nemokėjimas) būtų tiesiogiai susietas su pastarosios pareigos (ne)įgyvendinimu.<text:s/></text:span>Kita vertus, savivaldybės tarybos siekis, reglamentuojant vaiko maitinimo mokesčio mokėjimą, užtikrinti 3 įstaigos interesą, kad šis Mokestis būtų mokamas visais atvejais, kai maistas buvo patiektas į įstaigą, negali dominuoti, todėl jo negalima pateisinti, pavyzdžiui, sutarčių su maisto tiekėjais sąlygomis (jų nebuvimu), kuriomis būtų sureguliuotos situacijos dėl maisto (ne)tiekimo vaikams, kurių tėvai<text:s/>(globėjai) per protingą terminą nuo (iki) pateisinamos priežasties atsiradimo momento įstaigos nustatyta tvarka informavo apie tai, kad jų vaikas dėl pateisinamos priežasties negali lankyti įstaigos.“<text:s/></text:p>
      <text:p text:style-name="P1021"><text:span text:style-name="T1022">Tikslas – pakeisti Radviliškio rajono savivaldybės 202</text:span><text:span text:style-name="T1023">4 m. balandžio 11 d. sprendimu Nr. T-344 „</text:span><text:span text:style-name="T1024">Dėl Atlyginimo už vaikų, ugdomų pagal ikimokyklinio ir priešmokyklinio ugdymo programas, išlaikymą Radviliškio rajono savivaldybės švietimo įstaigose mokėjimo nustatymo tvarkos aprašo patvirtinimo</text:span><text:span text:style-name="T1025">“ patvirtintą A</text:span><text:span text:style-name="T1026">pra</text:span><text:span text:style-name="T1027">šą ir išdėstyti jį nauja redakcija</text:span><text:span text:style-name="T1028">.<text:s/></text:span></text:p>
      <text:p text:style-name="P1029"><text:span text:style-name="T1030">2</text:span><text:span text:style-name="T1031">.</text:span><text:span text:style-name="T1032"><text:tab/>Projekto iniciatoriai (institucija, asmenys ar piliečių atstovai) ir rengėjai</text:span><text:span text:style-name="T1033">.<text:s/></text:span></text:p>
      <text:p text:style-name="P1034"><text:span text:style-name="T1035">Savivaldybės administracijos Švietimo ir sporto skyriaus vyriausioji specialistė Judita Steponavičienė.</text:span></text:p>
      <text:p text:style-name="P1036"><text:span text:style-name="T1037">3</text:span><text:span text:style-name="T1038">.</text:span><text:span text:style-name="T1039"><text:tab/></text:span><text:span text:style-name="T1040">Kaip šiuo metu yra re</text:span><text:span text:style-name="T1041">guliuojami projekte aptarti teisiniai santykiai.</text:span></text:p>
      <text:p text:style-name="P1042"><text:span text:style-name="T1043">Šiuo metu atlyginimas už vaikų,<text:s/></text:span><text:span text:style-name="T1044">ugdomų pagal ikimokyklinio ir priešmokyklinio ugdymo programas,<text:s/></text:span><text:span text:style-name="T1045">išlaikymą švietimo įstaigose mokamas vadovaujantis<text:s/></text:span><text:span text:style-name="T1046">Radviliškio rajono savivaldybės 2024 m. balandžio 11 d. spre</text:span><text:span text:style-name="T1047">ndimu Nr. T-344 „</text:span><text:span text:style-name="T1048">Dėl Atlyginimo už vaikų, ugdomų pagal ikimokyklinio ir priešmokyklinio ugdymo programas, išlaikymą Radviliškio rajono savivaldybės švietimo įstaigose mokėjimo nustatymo tvarkos aprašo patvirtinimo</text:span><text:span text:style-name="T1049">“.<text:s/></text:span></text:p>
      <text:p text:style-name="P1050"><text:span text:style-name="T1051">4</text:span><text:span text:style-name="T1052">.</text:span><text:span text:style-name="T1053"><text:tab/></text:span><text:span text:style-name="T1054">Kokios siūlomos naujos teisinio<text:s/></text:span><text:span text:style-name="T1055">reguliavimo nuostatos, kokių teigiamų rezultatų laukiama.</text:span></text:p>
      <text:p text:style-name="P1056">Aprašas pakeistas iš esmės, atlikta daug redakcinio pobūdžio pakeitimų.<text:s/></text:p>
      <text:p text:style-name="P1057"><text:span text:style-name="T1058">Sprendimo projekte nustatyta, kad „</text:span><text:span text:style-name="T1059">šis sprendimas įsigalioja 2026 m. sausio 1 d.“, nes reikalingas pasirengimo laikotarpis na</text:span><text:span text:style-name="T1060">ujoms Aprašo nuostatoms įgyvendinti (švietimo įstaigų dokumentų koregavimui, tėvų informavimui, sutarčių papildymui ir kt.).<text:s/></text:span></text:p>
      <text:p text:style-name="P1061">Esminiai Aprašo pakeitimai yra šie:</text:p>
      <text:p text:style-name="P1062"><text:span text:style-name="T1063">4.1</text:span><text:span text:style-name="T1064">.</text:span><text:span text:style-name="T1065"><text:tab/>Aprašas papildytas punktu „</text:span><text:span text:style-name="T1066">5. Vaikui neatvykus į švietimo įstaigą ir tėvams apie tai šv</text:span><text:span text:style-name="T1067">ietimo įstaigos neinformavus ugdymo (mokymo) /<text:s/></text:span><text:span text:style-name="T1068">vaiko priežiūros ar vaiko vasaros poilsio organizavimo stovykloje</text:span><text:span text:style-name="T1069"><text:s/>paslaugų teikimo sutartyje sutarta tvarka,<text:s/></text:span><text:span text:style-name="T1070">ta diena fiksuojama kaip nepateisinta<text:s/></text:span><text:span text:style-name="T1071">diena</text:span><text:span text:style-name="T1072"><text:s/>ir tėvai<text:s/></text:span><text:span text:style-name="T1073">(kiti teisėti vaiko atstovai) moka nustatyto dydžio atlyginimą už tos dienos maitinimą. Tokiu atveju tėvų mokamas nustatyto dydžio atlyginimas už dienos maitinimą<text:s/></text:span><text:span text:style-name="T1074">naudojamas patiekto maisto išlaidoms atlyginti, o atlyginimo likutis – įstaigos ugdymo aplink</text:span><text:span text:style-name="T1075">os išlaikymo išlaidoms.“</text:span><text:span text:style-name="T1076">;</text:span></text:p>
      <text:p text:style-name="P1077"><text:span text:style-name="T1078">4.2</text:span><text:span text:style-name="T1079">.</text:span><text:span text:style-name="T1080"><text:tab/>Aprašas papildytas punktu „</text:span><text:span text:style-name="T1081">9.<text:s/></text:span><text:span text:style-name="T1082">Švietimo įstaigoms draudžiama iš tėvų (</text:span><text:span text:style-name="T1083">kitų teisėtų vaiko atstovų</text:span><text:span text:style-name="T1084">) papildomai rinkti rinkliavas, išskyrus tėvų (</text:span><text:span text:style-name="T1085">kitų teisėtų vaiko atstovų</text:span><text:span text:style-name="T1086">) savanorišką paramą įstaigai.</text:span>“;</text:p>
      <text:p text:style-name="P1087"><text:span text:style-name="T1088">4.3</text:span><text:span text:style-name="T1089">.</text:span><text:span text:style-name="T1090"><text:tab/></text:span>Aprašo II<text:s/>skyriuje (13–19 punktai) nustatyta: galimybė tėvų prašymu vaikams, 4 val. ugdomiems pagal ikimokyklinio / priešmokyklinio ugdymo programas, organizuoti pusryčių maitinimą; atlyginimo už pusryčius dydis (toks pat kaip ir buvo nustatyta ilgiau kaip 4 val. ugdomiems vaikams);</text:p>
      <text:p text:style-name="P1091"><text:span text:style-name="T1092">4.4</text:span><text:span text:style-name="T1093">.</text:span><text:span text:style-name="T1094"><text:tab/></text:span><text:span text:style-name="T1095">Aprašas papildytas punktu „</text:span><text:span text:style-name="T1096">18.<text:s/></text:span><text:span text:style-name="T1097">Atlyginimas už vaiko, 4 val. per parą ugdomo pagal priešmokyklinio ugdymo programą, pietų maitinimą yra nemokamas, nes vadovaujantis Savivaldybės administracijos Socialinės paramos skyriaus vedėjo s</text:span><text:span text:style-name="T1098">prendimu dėl nemokamo maitinimo mokiniams skyrimo, vaikui skiriami nemokami pietūs.</text:span><text:span text:style-name="T1099">“;</text:span></text:p>
      <text:p text:style-name="P1100"><text:span text:style-name="T1101">4.5</text:span><text:span text:style-name="T1102">.</text:span><text:span text:style-name="T1103"><text:tab/>supaprastintas atlyginimo už vaiko, ugdomo<text:s/></text:span><text:span text:style-name="T1104">ilgiau kaip 4 val. per parą pagal ikimokyklinio / priešmokyklinio ugdymo programą,</text:span><text:span text:style-name="T1105"><text:s/>maitinimą lengvatų taikymas:</text:span></text:p>
      <text:p text:style-name="P1106"><text:span text:style-name="T1107">„</text:span><text:span text:style-name="T1108">25</text:span><text:span text:style-name="T1109">.</text:span><text:span text:style-name="T1110"><text:s/></text:span><text:span text:style-name="T1111">Atlyginimas už vaiko</text:span><text:span text:style-name="T1112">, ilgiau kaip 4 val. per parą ugdomo pagal ikimokyklinio / priešmokyklinio ugdymo programą,<text:s/></text:span><text:span text:style-name="T1113">maitinimą nemokamas</text:span><text:span text:style-name="T1114">, jeigu: (...)</text:span></text:p>
      <text:p text:style-name="P1115"><text:span text:style-name="T1116">25.1</text:span><text:span text:style-name="T1117">.</text:span><text:span text:style-name="T1118"><text:tab/>vaikas švietimo įstaigos nelanko ir tėvai<text:s/></text:span><text:span text:style-name="T1119">(kiti teisėti vaiko atstovai)</text:span><text:span text:style-name="T1120"><text:s/>apie tai informuoja švietimo<text:s/></text:span><text:span text:style-name="T1121">įstaigą ugdymo (mokymo) sutartyje sutarta tvarka;“</text:span><text:span text:style-name="T1122">;</text:span></text:p>
      <text:p text:style-name="P1123"><text:span text:style-name="T1124">4.6</text:span><text:span text:style-name="T1125">.</text:span><text:span text:style-name="T1126"><text:tab/>Apraše papildytas</text:span><text:span text:style-name="T1127"><text:s/>atlyginimo už vaiko, ugdomo<text:s/></text:span><text:span text:style-name="T1128">ilgiau kaip 4 val. per parą pagal ikimokyklinio / priešmokyklinio ugdymo programą,</text:span><text:span text:style-name="T1129"><text:s/>maitinimą<text:s/></text:span><text:span text:style-name="T1130">lengvatų sąrašas:</text:span></text:p>
      <text:p text:style-name="P1131"><text:span text:style-name="T1132">25</text:span><text:span text:style-name="T1133">.<text:s/></text:span><text:span text:style-name="T1134">Atlyginimas už vaiko</text:span><text:span text:style-name="T1135">, ilgiau kaip 4 val. per parą ugdomo pagal ikimokyklinio / priešmokyklinio ugdymo programą,<text:s/></text:span><text:span text:style-name="T1136">maitinimą nemokamas</text:span><text:span text:style-name="T1137">, jeigu:</text:span><text:span text:style-name="T1138"><text:s/>„25.2. švietimo įstaiga neturi galimybių organizuoti pritaikyto maitinimo vaikui pagal gydytojo raštiškus nurodymus ir šiam vaikui yra o</text:span><text:span text:style-name="T1139">rganizuojamas maitinimas iš namų atsinešamu maistu;“</text:span>;</text:p>
      <text:p text:style-name="P1140"><text:span text:style-name="T1141">4.7</text:span><text:span text:style-name="T1142">.</text:span><text:span text:style-name="T1143"><text:tab/></text:span><text:span text:style-name="T1144">Aprašo nuostatos papildytos žodžiais</text:span><text:span text:style-name="T1145"><text:s/>„dėl kitų<text:s/></text:span><text:span text:style-name="T1146">force majeure<text:s/></text:span><text:span text:style-name="T1147">atvejų“</text:span>:<text:s/></text:p>
      <text:p text:style-name="P1148"><text:span text:style-name="T1149">25</text:span><text:span text:style-name="T1150">.<text:s/></text:span><text:span text:style-name="T1151">Atlyginimas už vaiko</text:span><text:span text:style-name="T1152">, ilgiau kaip 4 val. per parą ugdomo pagal ikimokyklinio / priešmokyklinio ugdymo programą,<text:s/></text:span><text:span text:style-name="T1153">ma</text:span><text:span text:style-name="T1154">itinimą nemokamas</text:span><text:span text:style-name="T1155">, jeigu:<text:s/></text:span></text:p>
      <text:p text:style-name="P1156"><text:span text:style-name="T1157">25.5</text:span><text:span text:style-name="T1158">.</text:span><text:span text:style-name="T1159"><text:s/>vadovaujantis Savivaldybės mero potvarkiu:</text:span><text:s/>„25.5.3. visa<text:s/><text:span text:style-name="T1160">įstaigos veikla ar vaiko lankomos grupės veikla sustabdoma dėl vykdomų avarinių ar remonto darbų, vandens, elektros, dujų tiekimo nutraukimo ar<text:s/></text:span><text:span text:style-name="T1161">dėl kitų<text:s/></text:span><text:span text:style-name="T1162">force majeu</text:span><text:span text:style-name="T1163">re<text:s/></text:span><text:span text:style-name="T1164">atvejų</text:span><text:span text:style-name="T1165">.“;<text:s/></text:span><text:span text:style-name="T1166">26. Už vaiką, 4 val. per parą ugdomą pagal ikimokyklinio ugdymo programą ar ilgiau kaip 4 val. ugdomą pagal ikimokyklinio / priešmokyklinio ugdymo programą,<text:s/></text:span><text:span text:style-name="T1167">mėnesinis atlyginimas už ugdymo aplinkos išlaikymą<text:s/></text:span><text:span text:style-name="T1168">yra nemokamas</text:span><text:span text:style-name="T1169">, jeigu: 26.5.</text:span><text:span text:style-name="T1170"><text:s/></text:span><text:span text:style-name="T1171">vadovau</text:span><text:span text:style-name="T1172">jantis Savivaldybės mero potvarkiu ilgesniam nei dešimties</text:span><text:span text:style-name="T1173"><text:s/>mėnesio<text:s/></text:span><text:span text:style-name="T1174">darbo dienų laikotarpiui:<text:s/></text:span>„26.5.3. visa<text:s/><text:span text:style-name="T1175">įstaigos veikla ar vaiko lankomos grupės veikla sustabdoma dėl vykdomų avarinių ar remonto darbų, vandens, elektros, dujų tiekimo nutraukimo ar<text:s/></text:span><text:span text:style-name="T1176">dėl k</text:span><text:span text:style-name="T1177">itų<text:s/></text:span><text:span text:style-name="T1178">force majeure<text:s/></text:span><text:span text:style-name="T1179">atvejų</text:span><text:span text:style-name="T1180">.“;</text:span></text:p>
      <text:p text:style-name="P1181"><text:span text:style-name="T1182">4.8</text:span><text:span text:style-name="T1183">.</text:span><text:span text:style-name="T1184"><text:tab/>panaikintas Aprašo V skyrius „Atlyginimo už vaiko išlaikymą ikimokyklinio ugdymo grupėje dydžio ir lengvatų nustatymas vasaros laikotarpiui“, nes vasarą atlyginimas už vaiko išlaikymą bus apskaičiuojamas ir mokamas vado</text:span><text:span text:style-name="T1185">vaujantis tomis pačiomis Aprašo nuostatomis;<text:s/></text:span></text:p>
      <text:p text:style-name="P1186"><text:span text:style-name="T1187">4.9</text:span><text:span text:style-name="T1188">.</text:span><text:span text:style-name="T1189"><text:tab/>pakeistas<text:s/></text:span><text:span text:style-name="T1190">atlyginimo už vaiko, einamaisiais mokslo metais baigusio priešmokyklinio ugdymo programą, išlaikymą švietimo įstaigoje vasaros atostogų laikotarpiu<text:s/></text:span><text:span text:style-name="T1191">apskaičiavimas:</text:span></text:p>
      <text:p text:style-name="P1192"><text:span text:style-name="T1193">„</text:span><text:span text:style-name="T1194">30</text:span><text:span text:style-name="T1195">. Atlyginimas už vaiko, kuriam teikiamos priežiūros ar vasaros poilsio organizavimo stovykloje paslaugos, išlaikymą<text:s/></text:span><text:span text:style-name="T1196">švietimo įstaigoje</text:span><text:span text:style-name="T1197"><text:s/></text:span><text:span text:style-name="T1198">apskaičiuojamas<text:s/></text:span><text:span text:style-name="T1199">padauginus vienos dienos atlyginimą už maitinimą iš lankytų bei nelankytų ir nepateisintų dienų sumos<text:s/></text:span><text:span text:style-name="T1200">sud</text:span><text:span text:style-name="T1201">ėjus<text:s/></text:span><text:span text:style-name="T1202">ir pridėjus<text:s/></text:span><text:span text:style-name="T1203">vienos dienos</text:span><text:span text:style-name="T1204"><text:s/></text:span>atlyginimą už<text:span text:style-name="T1205"><text:s/>organizuojamą maitinimą ir 1 Eur dienos atlyginimą už<text:s/></text:span>ugdymo aplinkos išlaikymą,<text:span text:style-name="T1206"><text:s/>ir gautą skaičių padauginus</text:span><text:span text:style-name="T1207"><text:s/>padaugintą</text:span><text:s/><text:span text:style-name="T1208">iš<text:s/></text:span><text:span text:style-name="T1209">Paslaugų teikimo<text:s/></text:span><text:span text:style-name="T1210">sutartyje</text:span><text:span text:style-name="T1211"><text:s/>sutartų dienų skaičiaus.“;</text:span></text:p>
      <text:p text:style-name="P1212"><text:span text:style-name="T1213">4.10</text:span><text:span text:style-name="T1214">.</text:span><text:span text:style-name="T1215"><text:tab/></text:span><text:span text:style-name="T1216">Aprašas papildytas p</text:span><text:span text:style-name="T1217">unktu: „</text:span><text:span text:style-name="T1218">31.</text:span><text:span text:style-name="T1219"><text:s/></text:span><text:span text:style-name="T1220">Atlyginimas už vaiko<text:s/></text:span><text:span text:style-name="T1221">maitinimą</text:span><text:span text:style-name="T1222"><text:s/>nemokamas, jeigu vaikas švietimo įstaigos nelanko ir tėvai<text:s/></text:span><text:span text:style-name="T1223">(kiti teisėti vaiko atstovai)</text:span><text:span text:style-name="T1224"><text:s/>apie tai švietimo įstaigą informuoja<text:s/></text:span><text:span text:style-name="T1225">Paslaugų teikimo</text:span><text:span text:style-name="T1226"><text:s/>sutartyje sutarta tvarka.</text:span><text:span text:style-name="T1227">“;</text:span></text:p>
      <text:p text:style-name="P1228"><text:span text:style-name="T1229">4.11</text:span><text:span text:style-name="T1230">.</text:span><text:span text:style-name="T1231"><text:tab/></text:span><text:span text:style-name="T1232">Aprašas papildytas sakiniu: „35. (...)<text:s/></text:span><text:span text:style-name="T1233">Įstaigos vadovas tėvus (kitus teisėtus vaiko atstovus) apie pritaikytą lengvatą raštu informuoja per 3 darbo dienas švietimo įstaigos nustatyta tvarka.“</text:span><text:span text:style-name="T1234">;</text:span></text:p>
      <text:p text:style-name="P1235"><text:span text:style-name="T1236">4.12</text:span><text:span text:style-name="T1237">.</text:span><text:span text:style-name="T1238"><text:tab/>Aprašas papildytas punktu: „</text:span><text:span text:style-name="T1239">46. Aprašą įgyvendinančių</text:span><text:span text:style-name="T1240"><text:s/>subjektų veiksmai ir sprendimai gali būti skundžiami teisės aktų nustatyta tvarka.“</text:span></text:p>
      <text:p text:style-name="P1241"><text:span text:style-name="T1242">Naujos Aprašo nuostatos tėvams pagerins ir palengvins atlyginimo už vaiko išlaikymą mokėjimo sąlygas, sumažins administracinę naštą švietimo įstaigų ir<text:s/></text:span>buhalterinę apskaitą vykdantiems darbuotojams.</text:p>
      <text:p text:style-name="P1243"><text:span text:style-name="T1244">5</text:span><text:span text:style-name="T1245">.</text:span><text:span text:style-name="T1246"><text:tab/>Galimos neigiamos priimto sprendimo projekto pasekmės ir kokių priemonių reikėtų imtis, kad tokių pasekmių būtų išvengta.</text:span></text:p>
      <text:p text:style-name="P1247">Galimai vasaros laikotarpiu padidės tėvų poreikiai dėl vaikų lankymo vasarą, todėl dalis tėvų prašymų gali būti nepatenkinti (įstaigose vasarą dirba mažiau grupių, nes užtikrinama darbuotojų teisė į atostogas).<text:s/></text:p>
      <text:p text:style-name="P1248"><text:span text:style-name="T1249">Galimai vasaros laikotarpiu įstaigų žmogiškieji ištekliai bus išnaudojami neefektyviai, nes bus prastas vaikų lankomumas dėl pateisinamų prie</text:span><text:span text:style-name="T1250">žasčių.<text:s/></text:span></text:p>
      <text:p text:style-name="P1251"><text:span text:style-name="T1252">6</text:span><text:span text:style-name="T1253">.</text:span><text:span text:style-name="T1254"><text:tab/></text:span><text:span text:style-name="T1255">Kokius teisės aktus būtina priimti, kokius galiojančius teisės aktus būtina pakeisti ar pripažinti netekusiais galios priėmus sprendimo projektą.</text:span></text:p>
      <text:p text:style-name="P1256"><text:span text:style-name="T1257">Nėra.</text:span></text:p>
      <text:p text:style-name="P1258"><text:span text:style-name="T1259">7</text:span><text:span text:style-name="T1260">.</text:span><text:span text:style-name="T1261"><text:tab/></text:span><text:span text:style-name="T1262">Sprendimo projektui įgyvendinti reikalingos lėšos, finansavimo šaltiniai.</text:span></text:p>
      <text:p text:style-name="P1263"><text:span text:style-name="T1264">Įgyvendinant Aprašo nuostatas gali suprastėti vaikų lankomumas dėl pateisinamų priežasčių, todėl įstaigos galimai surinks mažiau lėšų ir įstaigų išlaikymui galimai reikės didesnio finansavimo iš savivaldybės biudžeto.</text:span></text:p>
      <text:p text:style-name="P1265"><text:span text:style-name="T1266">8</text:span><text:span text:style-name="T1267">.</text:span><text:span text:style-name="T1268"><text:tab/></text:span><text:span text:style-name="T1269">Sprendimo projekto rengimo metu</text:span><text:span text:style-name="T1270"><text:s/>gauti specialistų vertinimai ir išvados.</text:span></text:p>
      <text:p text:style-name="P1271"><text:span text:style-name="T1272">Sprendimo projekto rengimo metu kitų specialistų vertinimų ir išvadų negauta.</text:span></text:p>
      <text:p text:style-name="P1273"><text:span text:style-name="T1274">9</text:span><text:span text:style-name="T1275">.</text:span><text:span text:style-name="T1276"><text:tab/></text:span><text:span text:style-name="T1277">Numatomo teisinio reguliavimo poveikio vertinimo rezultatai.</text:span></text:p>
      <text:p text:style-name="P1278"><text:span text:style-name="T1279">Vertinimas neatliekamas.</text:span></text:p>
      <text:p text:style-name="P1280"><text:span text:style-name="T1281">10</text:span><text:span text:style-name="T1282">.</text:span><text:span text:style-name="T1283"><text:tab/></text:span><text:span text:style-name="T1284">Sprendimo projekto antikorupcinis v</text:span><text:span text:style-name="T1285">ertinimas.</text:span></text:p>
      <text:p text:style-name="P1286"><text:span text:style-name="T1287">Sprendimo projektas antikorupciniam vertinimui neteikiamas.</text:span></text:p>
      <text:p text:style-name="P1288"><text:span text:style-name="T1289">11</text:span><text:span text:style-name="T1290">.</text:span><text:span text:style-name="T1291"><text:tab/></text:span><text:span text:style-name="T1292">Kiti, iniciatoriaus nuomone, reikalingi pagrindimai ir paaiškinimai.</text:span></text:p>
      <text:p text:style-name="P1293"><text:span text:style-name="T1294">Nėra.</text:span></text:p>
      <text:p text:style-name="P1295"><text:span text:style-name="T1296">12</text:span><text:span text:style-name="T1297">.</text:span><text:span text:style-name="T1298"><text:tab/></text:span><text:span text:style-name="T1299">Pridedami dokumentai.</text:span></text:p>
      <text:p text:style-name="P1300">Nėra.</text:p>
      <text:p text:style-name="P1301"/>
      <text:p text:style-name="P1302"/>
      <text:p text:style-name="P1303"/>
      <text:p text:style-name="P1304"><text:span text:style-name="T1305">Radviliškio rajono savivaldybės administracijos</text:span></text:p>
      <text:p text:style-name="P1306">Švietimo<text:s/>ir sporto skyriaus vyr. specialistė<text:tab/><text:tab/><text:tab/><text:s text:c="7"/>Judita Steponavičienė</text:p>
      <text:p text:style-name="P1307"/>
      <text:p text:style-name="P1308"/>
      <text:p text:style-name="P1309"/>
      <text:p text:style-name="P1310"/>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viliškis Švietimas</meta:initial-creator>
    <dc:creator>adlibuser</dc:creator>
    <meta:creation-date>2025-10-27T10:52:00Z</meta:creation-date>
    <dc:date>2025-10-27T10:52:00Z</dc:date>
    <meta:print-date>2025-10-13T06:36:00Z</meta:print-date>
    <meta:template xlink:href="Normal.dotm" xlink:type="simple"/>
    <meta:editing-cycles>2</meta:editing-cycles>
    <meta:editing-duration>PT0S</meta:editing-duration>
    <meta:document-statistic meta:page-count="3" meta:paragraph-count="458" meta:word-count="4700" meta:character-count="34371" meta:row-count="971" meta:non-whitespace-character-count="30129"/>
  </office:meta>
</office:document-meta>
</file>